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801900"/>
    </style:style>
    <style:style style:name="T6" style:family="text">
      <style:text-properties fo:color="#8019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rana in pijača</text:p>
      <text:p text:style-name="P1"/>
      <text:p text:style-name="P1">hrana<text:tab/><text:tab/><text:tab/>jídlo</text:p>
      <text:p text:style-name="P1">pijača<text:tab/><text:tab/><text:tab/>pití</text:p>
      <text:p text:style-name="P1">hitra hrana <text:tab/><text:tab/>fast food</text:p>
      <text:p text:style-name="P1">obrok: </text:p>
      <text:p text:style-name="P1">zajtrk<text:tab/><text:tab/><text:tab/>snídaně<text:tab/><text:tab/>zajtrkovati /jaz zajtrkujem<text:tab/><text:tab/>snídat</text:p>
      <text:p text:style-name="P1"><text:tab/><text:tab/><text:tab/>malica<text:tab/><text:tab/><text:tab/>malicati /malicam<text:tab/><text:tab/><text:tab/>svačit</text:p>
      <text:p text:style-name="P1"><text:tab/><text:tab/> <text:tab/>kosilo<text:tab/><text:tab/><text:tab/>kositi/kosim<text:tab/><text:tab/><text:tab/><text:tab/>obědvat</text:p>
      <text:p text:style-name="P1"><text:tab/><text:tab/><text:tab/>večerja<text:tab/><text:tab/><text:tab/>večerjati/večerjam<text:tab/><text:tab/><text:tab/>večeřet</text:p>
      <text:p text:style-name="P1"/>
      <text:p text:style-name="P1">Dober tek! <text:tab/><text:tab/>Dobrou chuť.<text:tab/><text:tab/>A boš kavo?<text:tab/><text:tab/><text:tab/><text:tab/>Dáš si kávu?</text:p>
      <text:p text:style-name="P1">Hvala enako!<text:tab/><text:tab/>Díky, tobě taky.<text:tab/>Jaz bom....<text:tab/><text:tab/><text:tab/><text:tab/>Dám si...</text:p>
      <text:p text:style-name="P1">Na zdravje!<text:tab/><text:tab/>Na zdraví!<text:tab/><text:tab/><text:span text:style-name="T1">Jaz ne bom + 2.pád!<text:tab/></text:span><text:tab/><text:tab/></text:p>
      <text:p text:style-name="P1">Jedilni list<text:tab/><text:tab/>jídelní lístek<text:tab/><text:tab/>Jaz ne bom kave.<text:tab/><text:tab/><text:tab/>Nedám si kávu.</text:p>
      <text:p text:style-name="P1"><text:tab/><text:tab/><text:tab/><text:tab/><text:tab/><text:tab/>Ne bom sendviča.</text:p>
      <text:p text:style-name="P1"/>
      <text:p text:style-name="P1">jed/jedi<text:tab/><text:tab/>jídlo/jídla<text:tab/><text:tab/>sendvič</text:p>
      <text:p text:style-name="P1">predjed<text:tab/><text:tab/>předkrm<text:tab/><text:tab/>špageti</text:p>
      <text:p text:style-name="P1">juha<text:tab/><text:tab/><text:tab/>polévka<text:tab/><text:tab/>burek</text:p>
      <text:p text:style-name="P1">glavna jed<text:tab/><text:tab/>hlavní jídlo<text:tab/><text:tab/>vegetarijanska jed<text:tab/><text:tab/><text:tab/>vegetariánské jídlo</text:p>
      <text:p text:style-name="P1">priloga<text:tab/><text:tab/><text:tab/>příloha<text:tab/><text:tab/><text:tab/>pomfrit<text:tab/><text:tab/><text:tab/><text:tab/>hranolky</text:p>
      <text:p text:style-name="P1">sladica<text:tab/><text:tab/><text:tab/>dezert<text:tab/><text:tab/><text:tab/>hamburger</text:p>
      <text:p text:style-name="P1">solata<text:tab/><text:tab/><text:tab/>salát<text:tab/><text:tab/><text:tab/>mešana solata<text:tab/><text:tab/><text:tab/><text:tab/>míchaný salát</text:p>
      <text:p text:style-name="P1">pica<text:tab/><text:tab/><text:tab/>pizza<text:tab/><text:tab/><text:tab/>(dunajski) zrezek<text:tab/><text:tab/><text:tab/>(vídeňský) řízek</text:p>
      <text:p text:style-name="P1">krof<text:tab/><text:tab/><text:tab/>kobliha<text:tab/><text:tab/>žemlja<text:tab/><text:tab/><text:tab/><text:tab/><text:tab/>houska</text:p>
      <text:p text:style-name="P1">riba<text:tab/><text:tab/><text:tab/>ryba<text:tab/><text:tab/><text:tab/>kruh<text:tab/><text:tab/><text:tab/><text:tab/><text:tab/>chléb</text:p>
      <text:p text:style-name="P1">sadje<text:tab/><text:tab/><text:tab/>ovoce<text:tab/><text:tab/><text:tab/>rogljič/ek<text:tab/><text:tab/><text:tab/><text:tab/>rohlík/rohlíček</text:p>
      <text:p text:style-name="P1">zelenjava<text:tab/><text:tab/>zelenina<text:tab/><text:tab/>krompir<text:tab/><text:tab/><text:tab/><text:tab/>brambory</text:p>
      <text:p text:style-name="P1"/>
      <text:p text:style-name="P1">vrste pijače<text:tab/><text:tab/>druhy pití</text:p>
      <text:p text:style-name="P1">črna/bela kava/ kava brez mleka/kava z mlekom/kava s smetano/kapučino/</text:p>
      <text:p text:style-name="P1">vroča čokolada<text:tab/>horká čokoláda<text:tab/>mineralna voda</text:p>
      <text:p text:style-name="P1">sok<text:tab/><text:tab/><text:tab/>džus<text:tab/><text:tab/><text:tab/>navadna voda<text:tab/><text:tab/><text:tab/><text:tab/>obyčejná voda</text:p>
      <text:p text:style-name="P1">črni/zeleni čaj<text:tab/><text:tab/><text:tab/><text:tab/><text:tab/>(ne)gazirana voda<text:tab/><text:tab/><text:tab/>(ne)perlivá voda</text:p>
      <text:p text:style-name="P1">sadni čaj<text:tab/><text:tab/>ovocný čaj<text:tab/><text:tab/>voda iz pipe<text:tab/><text:tab/><text:tab/><text:tab/>voda z kouhoutku</text:p>
      <text:p text:style-name="P1">ledeni čaj<text:tab/><text:tab/>ledový čaj<text:tab/><text:tab/>belo/rdeče vino<text:tab/><text:tab/><text:tab/>bílé/červené víno</text:p>
      <text:p text:style-name="P1">čaj z limono<text:tab/><text:tab/>čaj s citronem<text:tab/><text:tab/>svetlo/temno pivo<text:tab/><text:tab/><text:tab/>světlé/tmavé pivo</text:p>
      <text:p text:style-name="P1"/>
      <text:p text:style-name="P1">kakšen/kakšna<text:tab/><text:tab/>jaký/jaká<text:tab/><text:tab/>svež<text:tab/><text:tab/><text:tab/><text:tab/><text:tab/>čerstvý</text:p>
      <text:p text:style-name="P1">dober<text:tab/><text:tab/><text:tab/>dobrý<text:tab/><text:tab/><text:tab/>star<text:tab/><text:tab/><text:tab/><text:tab/><text:tab/>starý</text:p>
      <text:p text:style-name="P1">slab<text:tab/><text:tab/><text:tab/>špatný<text:tab/><text:tab/><text:tab/>poceni<text:tab/><text:tab/><text:tab/><text:tab/><text:tab/>levný</text:p>
      <text:p text:style-name="P1">odličen<text:tab/><text:tab/>skvělý<text:tab/><text:tab/><text:tab/>drag<text:tab/><text:tab/><text:tab/><text:tab/><text:tab/>drahý</text:p>
      <text:p text:style-name="P1">okusen<text:tab/><text:tab/><text:tab/>chutný<text:tab/><text:tab/><text:tab/>lačen/lačna<text:tab/><text:tab/><text:tab/><text:tab/>hladový</text:p>
      <text:p text:style-name="P1">brez okusa<text:tab/><text:tab/>bez chuti<text:tab/><text:tab/>žejen/žejna<text:tab/><text:tab/><text:tab/><text:tab/>žíznivý</text:p>
      <text:p text:style-name="P1">mrzel<text:tab/><text:tab/><text:tab/>ledový<text:tab/><text:tab/><text:tab/>žeja<text:tab/><text:tab/><text:tab/><text:tab/><text:tab/>žízeň</text:p>
      <text:p text:style-name="P1">chladen<text:tab/><text:tab/>studený<text:tab/><text:tab/>barve<text:tab/><text:tab/><text:tab/><text:tab/><text:tab/>barvy</text:p>
      <text:p text:style-name="P1">topel<text:tab/><text:tab/><text:tab/>teplý<text:tab/><text:tab/><text:tab/>bel<text:tab/><text:tab/><text:tab/><text:tab/><text:tab/>bílý</text:p>
      <text:p text:style-name="P1">vroč<text:tab/><text:tab/><text:tab/>horký<text:tab/><text:tab/><text:tab/>črn<text:tab/><text:tab/><text:tab/><text:tab/><text:tab/>černý</text:p>
      <text:p text:style-name="P1">sladek<text:tab/><text:tab/><text:tab/>sladký<text:tab/><text:tab/><text:tab/>moder<text:tab/><text:tab/><text:tab/><text:tab/><text:tab/>modrý</text:p>
      <text:p text:style-name="P1"><text:soft-page-break/>kisel<text:tab/><text:tab/><text:tab/>kyselý<text:tab/><text:tab/><text:tab/>zelen<text:tab/><text:tab/><text:tab/><text:tab/><text:tab/>zelený</text:p>
      <text:p text:style-name="P1">grenek<text:tab/><text:tab/><text:tab/>hořký<text:tab/><text:tab/><text:tab/>rdeč<text:tab/><text:tab/><text:tab/><text:tab/><text:tab/>červený</text:p>
      <text:p text:style-name="P1">slan<text:tab/><text:tab/><text:tab/>slaný<text:tab/><text:tab/><text:tab/>rumen<text:tab/><text:tab/><text:tab/><text:tab/><text:tab/>žlutý</text:p>
      <text:p text:style-name="P1">slaščičarna<text:tab/><text:tab/>cukrárna<text:tab/><text:tab/>oranžen<text:tab/><text:tab/><text:tab/><text:tab/>oranžový</text:p>
      <text:p text:style-name="P1">cenik<text:tab/><text:tab/><text:tab/>ceník<text:tab/><text:tab/><text:tab/>rjav<text:tab/><text:tab/><text:tab/><text:tab/><text:tab/>hnědý<text:tab/></text:p>
      <text:p text:style-name="P1">račun<text:tab/><text:tab/><text:tab/>účet</text:p>
      <text:p text:style-name="P1">Račun prosim.</text:p>
      <text:p text:style-name="P1">A lahko dobim račun?<text:tab/><text:tab/>Můžu dostat účet?</text:p>
      <text:p text:style-name="P1">A lahko plačam?<text:tab/><text:tab/><text:tab/>Můžu zaplatit?</text:p>
      <text:p text:style-name="P1">A lahko plačam s kartico?<text:tab/><text:tab/>Můžu platit kartou?</text:p>
      <text:p text:style-name="P1">A greva na pijačo?<text:tab/><text:tab/><text:tab/>Jdeme na drink?<text:tab/><text:tab/>A greva na pivo/vino/kavo...<text:tab/></text:p>
      <text:p text:style-name="P1">Ja. seveda.<text:tab/><text:tab/><text:tab/><text:tab/>Jo,jasně.<text:tab/><text:tab/><text:tab/><text:tab/></text:p>
      <text:p text:style-name="P1">Ja. Z veseljem.<text:tab/><text:tab/><text:tab/>Jo, s radostí.</text:p>
      <text:p text:style-name="P1">Oprosti, delo imam.<text:tab/><text:tab/><text:tab/>Promin, mám práci.</text:p>
      <text:p text:style-name="P1">Kako<text:tab/><text:tab/><text:tab/><text:tab/><text:tab/>jak</text:p>
      <text:p text:style-name="P1">naročiti<text:tab/><text:tab/><text:tab/><text:tab/>objednat</text:p>
      <text:p text:style-name="P1">povabiti<text:tab/><text:tab/><text:tab/><text:tab/>pozvat</text:p>
      <text:p text:style-name="P1">priporočati<text:tab/><text:tab/><text:tab/><text:tab/>doporučovat</text:p>
      <text:p text:style-name="P1">plačati<text:tab/><text:tab/><text:tab/><text:tab/><text:tab/>platit</text:p>
      <text:p text:style-name="P1">Želite prosim?<text:tab/><text:tab/><text:tab/><text:tab/>Přejete si prosím?</text:p>
      <text:p text:style-name="P1">Kaj boste vi?<text:tab/><text:tab/><text:tab/><text:tab/>Co si dáte?</text:p>
      <text:p text:style-name="P1">Kaj boš ti?<text:tab/><text:tab/><text:tab/><text:tab/>Co si dáš?</text:p>
      <text:p text:style-name="P1">Še kaj? Še kaj drugega?<text:tab/><text:tab/>Ještě něco? (jiného)?</text:p>
      <text:p text:style-name="P1">Izvolite.<text:tab/><text:tab/><text:tab/><text:tab/>Prosím (tady to máte).</text:p>
      <text:p text:style-name="P1">Zelo<text:tab/><text:tab/><text:tab/><text:tab/><text:tab/>hodně,opravdu<text:tab/><text:tab/>Sendvič je zelo dober.</text:p>
      <text:p text:style-name="P1">Tukaj<text:tab/><text:tab/><text:tab/><text:tab/><text:tab/>tady</text:p>
      <text:p text:style-name="P1">prazen<text:tab/><text:tab/><text:tab/><text:tab/><text:tab/>prázdný</text:p>
      <text:p text:style-name="P1">hladilnik<text:tab/><text:tab/><text:tab/><text:tab/>lednice</text:p>
      <text:p text:style-name="P1">listek<text:tab/><text:tab/><text:tab/><text:tab/><text:tab/>lístek, seznam</text:p>
      <text:p text:style-name="P1">torta<text:tab/><text:tab/><text:tab/><text:tab/><text:tab/>dort</text:p>
      <text:p text:style-name="P1"/>
      <text:p text:style-name="P1">Koliko stane? <text:tab/>Koliko stanejo?(m.č)<text:tab/>Kolik stojí...?</text:p>
      <text:p text:style-name="P1">Koliko stane banana? Koliko <text:span text:style-name="T1">stanejo</text:span> jabolka? Koliko stane vse skupaj?</text:p>
      <text:p text:style-name="P1">vse skupaj<text:tab/><text:tab/><text:tab/><text:tab/>vše dohromady</text:p>
      <text:p text:style-name="P1">Imate drobiž?<text:tab/><text:tab/><text:tab/><text:tab/>Máte drobné?</text:p>
      <text:p text:style-name="P1">Je že v redu.<text:tab/><text:tab/><text:tab/><text:tab/>To je v pořádku.</text:p>
      <text:p text:style-name="P2"/>
      <text:p text:style-name="P2">1 (en) evro (cent)<text:tab/><text:tab/><text:tab/></text:p>
      <text:p text:style-name="P2">2 (dva) evra (centa)<text:tab/><text:tab/><text:tab/></text:p>
      <text:p text:style-name="P2">5 (a více) evrov (centov)<text:tab/><text:tab/><text:span text:style-name="T2">Npr. Krompir stane pet evrov sedemdeset centov.</text:span><text:tab/><text:tab/><text:tab/></text:p>
      <text:p text:style-name="P2"/>
      <text:p text:style-name="P2"/>
      <text:p text:style-name="P3">Předložka s/z</text:p>
      <text:p text:style-name="P2"/>
      <text:p text:style-name="Standard"><text:span text:style-name="T6">s</text:span><text:span text:style-name="T5"> </text:span>používáme před slovem, které začíná na <text:s/>C, Č, F, H, K, P, S, Š nebo T.</text:p>
      <text:p text:style-name="Standard"><text:span text:style-name="T2">(Pomůcka: </text:span><text:span text:style-name="T3">T</text:span><text:span text:style-name="T2">a</text:span><text:span text:style-name="T1"> </text:span><text:span text:style-name="T3">s</text:span><text:span text:style-name="T2">u</text:span><text:span text:style-name="T3">h</text:span><text:span text:style-name="T2">i</text:span><text:span text:style-name="T1"> </text:span><text:span text:style-name="T3">šk</text:span><text:span text:style-name="T4">a</text:span><text:span text:style-name="T3">f</text:span><text:span text:style-name="T4">e</text:span><text:span text:style-name="T3">c</text:span><text:span text:style-name="T1"> </text:span><text:span text:style-name="T6">p</text:span><text:span text:style-name="T2">u</text:span><text:span text:style-name="T6">šč</text:span><text:span text:style-name="T2">a.)</text:span></text:p>
      <text:p text:style-name="P4"/>
      <text:p text:style-name="Standard"><text:span text:style-name="T6">z</text:span><text:span text:style-name="T5"> </text:span>používáme před všemi ostaními: A, B, D, E, G, I, J, L, M, N, O, R, U, V, Z ali Ž.</text:p>
      <text:p text:style-name="Standard"/>
      <text:p text:style-name="Standard">př. </text:p>
      <text:p text:style-name="Standard"><text:soft-page-break/>Ponavadi potujem <text:span text:style-name="T1">z a</text:span>vtom, tu pa tam tudi <text:span text:style-name="T1">z</text:span> <text:span text:style-name="T1">v</text:span>lakom. </text:p>
      <text:p text:style-name="Standard">Ana rada pije kavo <text:span text:style-name="T1">z m</text:span>lekom ali <text:span text:style-name="T1">s</text:span> <text:span text:style-name="T1">s</text:span>met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KCIJA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8S</meta:editing-duration>
    <meta:editing-cycles>6</meta:editing-cycles>
    <meta:generator>OpenOffice/4.1.1$Win32 OpenOffice.org_project/411m6$Build-9775</meta:generator>
    <dc:date>2014-10-26T19:15:08</dc:date>
    <meta:document-statistic meta:table-count="0" meta:image-count="0" meta:object-count="0" meta:page-count="3" meta:paragraph-count="91" meta:word-count="474" meta:character-count="3239"/>
    <meta:user-defined meta:name="Info 1"/>
    <meta:user-defined meta:name="Info 2"/>
    <meta:user-defined meta:name="Info 3"/>
    <meta:user-defined meta:name="Info 4"/>
  </office:meta>
</office:document-meta>
</file>