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6.482cm" style:rel-column-width="3675*"/>
    </style:style>
    <style:style style:name="Tabulka1.B" style:family="table-column">
      <style:table-column-properties style:column-width="4.868cm" style:rel-column-width="2760*"/>
    </style:style>
    <style:style style:name="Tabulka1.C" style:family="table-column">
      <style:table-column-properties style:column-width="5.662cm" style:rel-column-width="3210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ff3300"/>
    </style:style>
    <style:style style:name="P16" style:family="paragraph" style:parent-style-name="Table_20_Contents">
      <style:paragraph-properties fo:text-align="center" style:justify-single-word="false"/>
      <style:text-properties fo:color="#ff3300"/>
    </style:style>
    <style:style style:name="P17" style:family="paragraph" style:parent-style-name="Table_20_Contents">
      <style:paragraph-properties fo:text-align="center" style:justify-single-word="false"/>
      <style:text-properties fo:color="#ff3300"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ff3300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style:font-name="Times New Roman1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fo:color="#ff33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lica, cesta</text:p>
      <text:p text:style-name="P3">hiša<text:tab/><text:tab/><text:tab/><text:tab/><text:tab/><text:tab/>dům<text:tab/><text:tab/></text:p>
      <text:p text:style-name="P3">stanovanje<text:tab/><text:tab/><text:tab/><text:tab/><text:tab/>byt<text:tab/><text:tab/><text:tab/></text:p>
      <text:p text:style-name="P3">soba<text:tab/><text:tab/><text:tab/><text:tab/><text:tab/><text:tab/>pokoj</text:p>
      <text:p text:style-name="P3">enosobno/ dvosobno/trosobno <text:tab/></text:p>
      <text:p text:style-name="P3">obisk<text:tab/><text:tab/><text:tab/><text:tab/><text:tab/><text:tab/>návštěva</text:p>
      <text:p text:style-name="P3">priti na obisk<text:tab/><text:tab/><text:tab/><text:tab/><text:tab/>přijít na návštěvu</text:p>
      <text:p text:style-name="P3">pobaviti <text:span text:style-name="T1">koga</text:span> na obisk<text:tab/><text:tab/><text:tab/>pozvat <text:span text:style-name="T1">koho</text:span> na návštěvu</text:p>
      <text:p text:style-name="P3">Izvoli naprej.<text:tab/><text:tab/><text:tab/><text:tab/><text:tab/>Pjď dál.</text:p>
      <text:p text:style-name="Standard"/>
      <text:p text:style-name="Standard">hotel/hostel</text:p>
      <text:p text:style-name="Standard">pošta</text:p>
      <text:p text:style-name="Standard">banka<text:tab/><text:tab/><text:tab/></text:p>
      <text:p text:style-name="Standard">bankomat</text:p>
      <text:p text:style-name="P5">dvigniti denar/gotovino iz bankomata <text:tab/>vybrat peníze/hotovost z bankomatu</text:p>
      <text:p text:style-name="P5">kreditna kartica: plačati s kartico</text:p>
      <text:p text:style-name="Standard">zavarovalnica<text:tab/><text:tab/><text:tab/><text:tab/><text:tab/>pojišťovna</text:p>
      <text:p text:style-name="Standard">šola/univerza/gimnazija</text:p>
      <text:p text:style-name="Standard">muzej</text:p>
      <text:p text:style-name="Standard">gledališče</text:p>
      <text:p text:style-name="Standard">kino</text:p>
      <text:p text:style-name="Standard">kulturno središče</text:p>
      <text:p text:style-name="Standard">galerija</text:p>
      <text:p text:style-name="Standard">restavracija/gostilna/lokal/<text:tab/><text:tab/><text:tab/>restaurace, hospoda</text:p>
      <text:p text:style-name="Standard">hitra (pre)hrana/fastfood<text:tab/><text:tab/><text:tab/>rychlé občerstvení, fast food</text:p>
      <text:p text:style-name="Standard">park</text:p>
      <text:p text:style-name="Standard">igrišče<text:tab/><text:tab/><text:tab/><text:tab/><text:tab/><text:tab/>hřiště</text:p>
      <text:p text:style-name="Standard">stadion<text:tab/><text:tab/><text:tab/><text:tab/><text:tab/><text:tab/></text:p>
      <text:p text:style-name="Standard">bar</text:p>
      <text:p text:style-name="Standard">kavarna/internetna kavarna</text:p>
      <text:p text:style-name="Standard">slaščičarna<text:tab/><text:tab/><text:tab/><text:tab/><text:tab/>cukrárna </text:p>
      <text:p text:style-name="Standard">pekarna<text:tab/><text:tab/><text:tab/><text:tab/></text:p>
      <text:p text:style-name="Standard">telefon</text:p>
      <text:p text:style-name="Standard">(bencinska) črpalka<text:tab/><text:tab/><text:tab/><text:tab/>benzínová pumpa</text:p>
      <text:p text:style-name="Standard">(avto)servis</text:p>
      <text:p text:style-name="Standard">policija<text:tab/><text:tab/><text:tab/><text:tab/><text:tab/>policie</text:p>
      <text:p text:style-name="Standard">gasilci<text:tab/><text:tab/><text:tab/><text:tab/><text:tab/><text:tab/>hasiči</text:p>
      <text:p text:style-name="Standard">rešlec/rešilka<text:tab/><text:tab/><text:tab/><text:tab/><text:tab/>záchranář/ka</text:p>
      <text:p text:style-name="Standard">nujna medicinska pomoč</text:p>
      <text:p text:style-name="Standard">ambulanta<text:tab/><text:tab/><text:tab/><text:tab/><text:tab/><text:tab/></text:p>
      <text:p text:style-name="Standard">bolnica<text:tab/><text:tab/><text:tab/><text:tab/><text:tab/><text:tab/>nemocnice</text:p>
      <text:p text:style-name="Standard">lekarna</text:p>
      <text:p text:style-name="Standard"/>
      <text:p text:style-name="P2">nakupovanje</text:p>
      <text:p text:style-name="Standard">nakupovalno središče/nakupovalni center<text:tab/>nákupní centrum</text:p>
      <text:p text:style-name="Standard">iti po nakupih/nakupovati<text:tab/><text:tab/><text:tab/>nakupovat</text:p>
      <text:p text:style-name="Standard">delovni/odpiralni čas od-do<text:tab/><text:tab/><text:tab/>otvírací doba</text:p>
      <text:p text:style-name="Standard">praznik<text:tab/><text:tab/><text:tab/><text:tab/><text:tab/>svátek</text:p>
      <text:p text:style-name="Standard">trgovina<text:tab/><text:tab/><text:tab/><text:tab/><text:tab/>obchod</text:p>
      <text:p text:style-name="Standard">storitev (<text:span text:style-name="T1">m.č.</text:span>storitve)<text:tab/><text:tab/><text:tab/><text:tab/>služba</text:p>
      <text:p text:style-name="Standard"><text:soft-page-break/>ponudba<text:tab/><text:tab/><text:tab/><text:tab/><text:tab/>nabídka</text:p>
      <text:p text:style-name="Standard">akcijska ponudba<text:tab/><text:tab/><text:tab/><text:tab/>akční nabídka</text:p>
      <text:p text:style-name="Standard">akcija/razprodaja<text:tab/><text:tab/><text:tab/><text:tab/>akce/výprodej</text:p>
      <text:p text:style-name="Standard">popust<text:tab/><text:tab/><text:tab/><text:tab/><text:tab/><text:tab/><text:span text:style-name="T4">sleva</text:span></text:p>
      <text:p text:style-name="Standard">plačati: s kartico, z gotovino, s kešom<text:tab/>platit kartou, hotově, keš</text:p>
      <text:p text:style-name="Standard">keš: nimam keša<text:tab/><text:tab/><text:tab/><text:tab/>nemám peníze (hov.)</text:p>
      <text:p text:style-name="Standard">košarica</text:p>
      <text:p text:style-name="Standard"/>
      <text:p text:style-name="Standard">trgovina s/z <text:span text:style-name="T1">(oblačilom)</text:span><text:tab/><text:tab/><text:tab/>obchod <text:span text:style-name="T1">(s oblečením)</text:span></text:p>
      <text:p text:style-name="Standard">spletna prodajalna<text:tab/><text:tab/><text:tab/><text:tab/>internetová prodejna</text:p>
      <text:p text:style-name="Standard">blago<text:tab/><text:tab/><text:tab/><text:tab/><text:tab/><text:tab/>zboží</text:p>
      <text:p text:style-name="Standard">blagajna<text:tab/><text:tab/><text:tab/><text:tab/><text:tab/>pokladna</text:p>
      <text:p text:style-name="Standard">blagajnik<text:tab/><text:tab/><text:tab/><text:tab/><text:tab/>pokladní</text:p>
      <text:p text:style-name="Standard">prodajalec/kupec<text:tab/><text:tab/><text:tab/><text:tab/>prodavač/nakupující</text:p>
      <text:p text:style-name="Standard"/>
      <text:p text:style-name="P4">vrste <text:tab/><text:tab/><text:tab/><text:tab/><text:tab/><text:tab/><text:tab/><text:tab/><text:tab/><text:tab/></text:p>
      <text:p text:style-name="Standard">hipermarket</text:p>
      <text:p text:style-name="Standard">supermarket</text:p>
      <text:p text:style-name="Standard">živila<text:tab/><text:tab/><text:tab/><text:tab/><text:tab/><text:tab/>potraviny, potrava</text:p>
      <text:p text:style-name="Standard">sadje in zelenjava<text:tab/><text:tab/><text:tab/><text:tab/>ovoce, zelenina</text:p>
      <text:p text:style-name="Standard">cvetličarna<text:tab/><text:tab/><text:tab/><text:tab/><text:tab/>květinářství</text:p>
      <text:p text:style-name="Standard">delikatese<text:tab/><text:tab/><text:tab/><text:tab/><text:tab/>lahůdky</text:p>
      <text:p text:style-name="Standard">frizer/frizerski salon<text:tab/><text:tab/><text:tab/><text:tab/>kadeřnictví</text:p>
      <text:p text:style-name="Standard">mesnica<text:tab/><text:tab/><text:tab/><text:tab/><text:tab/>masna</text:p>
      <text:p text:style-name="Standard">knjigarna<text:tab/><text:tab/><text:tab/><text:tab/><text:tab/>knihkupectví</text:p>
      <text:p text:style-name="Standard">papirnica<text:tab/><text:tab/><text:tab/><text:tab/><text:tab/>papírnictví<text:tab/><text:tab/><text:tab/><text:tab/></text:p>
      <text:p text:style-name="Standard">drogerija/parfumerija<text:tab/><text:tab/><text:tab/><text:tab/>drogerie</text:p>
      <text:p text:style-name="Standard">pekarna<text:tab/></text:p>
      <text:p text:style-name="Standard">pohištvo<text:tab/><text:tab/><text:tab/><text:tab/><text:tab/>nábytek</text:p>
      <text:p text:style-name="Standard">modna oblačila<text:tab/><text:tab/><text:tab/><text:tab/>oblečení</text:p>
      <text:p text:style-name="Standard">obutev/čevlji<text:tab/><text:tab/><text:tab/><text:tab/><text:tab/>obuv</text:p>
      <text:p text:style-name="Standard">šport in prosti čas/športna oprema<text:tab/><text:tab/>sport a volný čas, sportovní vybavení</text:p>
      <text:p text:style-name="Standard">otroška oprema/oblačila<text:tab/><text:tab/><text:tab/>dětské vybavení/oblečení</text:p>
      <text:p text:style-name="Standard">ure/nakit/modni dodatki<text:tab/><text:tab/><text:tab/>hodinářství, šperky, módní doplňky</text:p>
      <text:p text:style-name="Standard">zlatarna<text:tab/><text:tab/><text:tab/><text:tab/><text:tab/>zlatnictví</text:p>
      <text:p text:style-name="Standard">elektro (aparati)</text:p>
      <text:p text:style-name="Standard">izoposojevalnica/izposoja <text:s/>vozil<text:tab/><text:tab/>půjčovna aut </text:p>
      <text:p text:style-name="Standard">čistilnica<text:tab/><text:tab/><text:tab/><text:tab/><text:tab/>čistírna</text:p>
      <text:p text:style-name="Standard">javna pralnica<text:tab/><text:tab/><text:tab/><text:tab/><text:tab/>prádelna</text:p>
      <text:p text:style-name="Standard">avtohiša<text:tab/><text:tab/><text:tab/><text:tab/><text:tab/>autosalon</text:p>
      <text:p text:style-name="Standard">avtodeli<text:tab/><text:tab/><text:tab/><text:tab/><text:tab/>autodíly<text:tab/><text:tab/><text:tab/><text:tab/></text:p>
      <text:p text:style-name="Standard">izdelava ključev<text:tab/><text:tab/><text:tab/><text:tab/>výroba klíčů</text:p>
      <text:p text:style-name="Standard">popravilo čevljev<text:tab/><text:tab/><text:tab/><text:tab/>oprava obuvi</text:p>
      <text:p text:style-name="Standard">boljši trg<text:tab/><text:tab/><text:tab/><text:tab/><text:tab/>bleší trh</text:p>
      <text:p text:style-name="Standard">tržnica<text:tab/><text:tab/><text:tab/><text:tab/><text:tab/><text:tab/>tržnice</text:p>
      <text:p text:style-name="Standard">trafika</text:p>
      <text:p text:style-name="Standard"/>
      <text:p text:style-name="Standard">vhod/izhod<text:tab/><text:tab/><text:tab/><text:tab/><text:tab/>vchod/východ</text:p>
      <text:p text:style-name="Standard">odprto/<text:tab/>zaprto<text:tab/><text:tab/><text:tab/><text:tab/><text:tab/>otevřeno/zavřeno</text:p>
      <text:p text:style-name="Standard">vleci/rini <text:tab/><text:tab/><text:tab/><text:tab/><text:tab/>k sobě/od sebe<text:tab/>(nápisy na dveřích)<text:tab/></text:p>
      <text:p text:style-name="Standard"><text:soft-page-break/>riniti<text:tab/><text:tab/><text:tab/><text:tab/><text:tab/><text:tab/>tlačit</text:p>
      <text:p text:style-name="Standard">vleci<text:tab/><text:tab/><text:tab/><text:tab/><text:tab/><text:tab/>táhnout</text:p>
      <text:p text:style-name="Standard">zasedeno<text:tab/><text:tab/><text:tab/><text:tab/><text:tab/>obsazeno</text:p>
      <text:p text:style-name="Standard">prosto<text:tab/><text:tab/><text:tab/><text:tab/><text:tab/><text:tab/>volno</text:p>
      <text:p text:style-name="Standard"/>
      <text:p text:style-name="Standard"><text:span text:style-name="T3">Smeri:</text:span><text:span text:style-name="T2"> <text:tab/><text:tab/><text:tab/><text:tab/><text:tab/>směry<text:tab/><text:tab/><text:tab/><text:tab/></text:span></text:p>
      <text:p text:style-name="P7">naprej/nazaj<text:tab/><text:tab/><text:tab/><text:tab/><text:tab/>dopředu/dozadu<text:tab/><text:tab/><text:tab/><text:tab/><text:tab/></text:p>
      <text:p text:style-name="P7">naravnost<text:tab/><text:tab/><text:tab/><text:tab/><text:tab/>rovně<text:tab/><text:tab/><text:tab/><text:tab/><text:tab/><text:tab/><text:tab/></text:p>
      <text:p text:style-name="P7">levo/desno na levi/na desni strani<text:tab/><text:tab/>doleva/doprava; vlevo/vpravo</text:p>
      <text:p text:style-name="P7">blizu/daleč<text:tab/><text:tab/><text:tab/><text:tab/><text:tab/>blízko/daleko</text:p>
      <text:p text:style-name="P7">tukaj/tam<text:tab/><text:tab/><text:tab/><text:tab/><text:tab/>tady/tam</text:p>
      <text:p text:style-name="P7">sredi<text:span text:style-name="T1"> česa</text:span><text:tab/><text:tab/><text:tab/><text:tab/><text:tab/>uprostřed <text:span text:style-name="T1">čeho</text:span><text:tab/><text:tab/><text:tab/><text:tab/><text:tab/></text:p>
      <text:p text:style-name="P7">spodaj/zgoraj<text:tab/><text:tab/><text:tab/><text:tab/><text:tab/>vespod/nahoře<text:tab/><text:tab/><text:tab/><text:tab/><text:tab/></text:p>
      <text:p text:style-name="P7">spredaj/zadaj<text:tab/><text:tab/><text:tab/><text:tab/><text:tab/>vepředu/vzadu</text:p>
      <text:p text:style-name="P4"/>
      <text:p text:style-name="P4">strani neba</text:p>
      <text:p text:style-name="P7">sever<text:tab/><text:tab/><text:tab/><text:tab/><text:tab/><text:tab/>sever</text:p>
      <text:p text:style-name="P7">jug<text:tab/><text:tab/><text:tab/><text:tab/><text:tab/><text:tab/>jih</text:p>
      <text:p text:style-name="P7">izhod<text:tab/><text:tab/><text:tab/><text:tab/><text:tab/><text:tab/>východ</text:p>
      <text:p text:style-name="P7">zahod<text:tab/><text:tab/><text:tab/><text:tab/><text:tab/><text:tab/>západ</text:p>
      <text:p text:style-name="P7">severozahod,severovzhod<text:tab/><text:tab/><text:tab/>severozápad/severovýchod</text:p>
      <text:p text:style-name="P7">jugozahod,juhovzhod<text:tab/><text:tab/><text:tab/><text:tab/>jihozápad/jihovýchod</text:p>
      <text:p text:style-name="Standard"><text:span text:style-name="T3"><text:tab/><text:tab/></text:span></text:p>
      <text:p text:style-name="Standard">železniška postaja<text:tab/><text:tab/><text:tab/><text:tab/>vlakové nádraží<text:tab/></text:p>
      <text:p text:style-name="Standard">avtobusna postaja<text:tab/><text:tab/><text:tab/><text:tab/>autobusové nádraží<text:tab/><text:tab/></text:p>
      <text:p text:style-name="Standard">blagajna<text:tab/><text:tab/><text:tab/><text:tab/><text:tab/>pokladna<text:tab/><text:tab/><text:tab/><text:tab/></text:p>
      <text:p text:style-name="Standard">vlak: lokomotiva, vagon </text:p>
      <text:p text:style-name="Standard">tir, proga<text:tab/><text:tab/><text:tab/><text:tab/><text:tab/>koleje<text:tab/><text:tab/></text:p>
      <text:p text:style-name="Standard">čakalnica<text:tab/><text:tab/><text:tab/><text:tab/><text:tab/>čekárna<text:tab/><text:tab/><text:tab/></text:p>
      <text:p text:style-name="Standard">postajališče<text:tab/><text:tab/><text:tab/><text:tab/><text:tab/>zastávka</text:p>
      <text:p text:style-name="Standard"><text:span text:style-name="T5">križišče<text:tab/><text:tab/><text:tab/><text:tab/><text:tab/>křižovatka</text:span></text:p>
      <text:p text:style-name="P3">krožno križišče<text:tab/><text:tab/><text:tab/><text:tab/>kruhový objezd</text:p>
      <text:p text:style-name="P3">avtocesta <text:tab/><text:tab/><text:tab/><text:tab/><text:tab/>dálnice<text:span text:style-name="T1"><text:tab/></text:span></text:p>
      <text:p text:style-name="Standard">parkirišče (plačano/brezplačno)<text:tab/><text:tab/>parkoviště (placené/neplacené)</text:p>
      <text:p text:style-name="Standard">parkirni avtomat</text:p>
      <text:p text:style-name="Standard">globa, kazen<text:tab/><text:tab/><text:tab/><text:tab/><text:tab/>pokuta</text:p>
      <text:p text:style-name="Standard"/>
      <text:p text:style-name="P5">Oprostite, kje je banka? <text:tab/><text:tab/><text:tab/>Promňte, kde je banka?</text:p>
      <text:p text:style-name="P5">Greste naravnost/ levo.<text:tab/><text:tab/><text:tab/>Běžte rovně/doleva.</text:p>
      <text:p text:style-name="Standard">Banka je desno.<text:tab/><text:tab/><text:tab/><text:tab/>Banka je vpravo.</text:p>
      <text:p text:style-name="P5"/>
      <text:p text:style-name="P5">Kakšen?<text:tab/><text:tab/><text:tab/><text:tab/><text:tab/>Jaký?</text:p>
      <text:p text:style-name="P5">velik<text:tab/><text:tab/><text:tab/><text:tab/><text:tab/><text:tab/>velký</text:p>
      <text:p text:style-name="P5">majhen<text:tab/><text:tab/><text:tab/><text:tab/><text:tab/><text:tab/>malý</text:p>
      <text:p text:style-name="P5">dober<text:tab/><text:tab/><text:tab/><text:tab/><text:tab/><text:tab/>dobrý</text:p>
      <text:p text:style-name="P5">slab<text:tab/><text:tab/><text:tab/><text:tab/><text:tab/><text:tab/>špatný</text:p>
      <text:p text:style-name="P5">lep<text:tab/><text:tab/><text:tab/><text:tab/><text:tab/><text:tab/>pěkný, hezký</text:p>
      <text:p text:style-name="P5">grd<text:tab/><text:tab/><text:tab/><text:tab/><text:tab/><text:tab/>ošklivý</text:p>
      <text:p text:style-name="P5">(ne)simpatičen<text:tab/><text:tab/><text:tab/><text:tab/>(ne)sympatický</text:p>
      <text:p text:style-name="P5">(ne)zanimiv<text:tab/><text:tab/><text:tab/><text:tab/><text:tab/>(ne)zajímavý</text:p>
      <text:p text:style-name="P6"><text:soft-page-break/>1. sklon samostalnika <text:span text:style-name="T2">(1.p. podst. jm.)</text:span></text:p>
      <text:p text:style-name="P10"><text:span text:style-name="T2">Kdo/kaj je to?</text:span></text:p>
      <text:p text:style-name="P10"><text:span text:style-name="T2">To je/ to sta/to so... To je policist. To sta policist</text:span>a.<text:span text:style-name="T2"> To so policist</text:span>i.</text:p>
      <text:p text:style-name="P10"><text:span text:style-name="T2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3">ednina</text:p>
          </table:table-cell>
          <table:table-cell table:style-name="Tabulka1.A1" office:value-type="string">
            <text:p text:style-name="P13">dvojina</text:p>
          </table:table-cell>
          <table:table-cell table:style-name="Tabulka1.C1" office:value-type="string">
            <text:p text:style-name="P13">množina</text:p>
          </table:table-cell>
        </table:table-row>
        <table:table-row>
          <table:table-cell table:style-name="Tabulka1.A2" office:value-type="string">
            <text:p text:style-name="P15"><text:span text:style-name="T8">Moški</text:span> <text:s text:c="16"/><text:span text:style-name="T6">Ø</text:span></text:p>
          </table:table-cell>
          <table:table-cell table:style-name="Tabulka1.A2" office:value-type="string">
            <text:p text:style-name="P16"><text:span text:style-name="T3">-a</text:span></text:p>
          </table:table-cell>
          <table:table-cell table:style-name="Tabulka1.C2" office:value-type="string">
            <text:p text:style-name="P16"><text:span text:style-name="T3">-i</text:span></text:p>
          </table:table-cell>
        </table:table-row>
        <table:table-row>
          <table:table-cell table:style-name="Tabulka1.A2" office:value-type="string">
            <text:p text:style-name="P12">policist</text:p>
          </table:table-cell>
          <table:table-cell table:style-name="Tabulka1.A2" office:value-type="string">
            <text:p text:style-name="P12">policist<text:span text:style-name="T3">a</text:span></text:p>
          </table:table-cell>
          <table:table-cell table:style-name="Tabulka1.C2" office:value-type="string">
            <text:p text:style-name="P12">policist<text:span text:style-name="T3">i</text:span></text:p>
          </table:table-cell>
        </table:table-row>
        <table:table-row>
          <table:table-cell table:style-name="Tabulka1.A2" office:value-type="string">
            <text:p text:style-name="P12">avtobus</text:p>
          </table:table-cell>
          <table:table-cell table:style-name="Tabulka1.A2" office:value-type="string">
            <text:p text:style-name="P12">avtobus<text:span text:style-name="T3">a</text:span></text:p>
          </table:table-cell>
          <table:table-cell table:style-name="Tabulka1.C2" office:value-type="string">
            <text:p text:style-name="P12">avtobus<text:span text:style-name="T3">i</text:span></text:p>
          </table:table-cell>
        </table:table-row>
        <table:table-row>
          <table:table-cell table:style-name="Tabulka1.A2" office:value-type="string">
            <text:p text:style-name="P18"><text:span text:style-name="T7">Ženski</text:span> <text:s text:c="15"/>-a</text:p>
          </table:table-cell>
          <table:table-cell table:style-name="Tabulka1.A2" office:value-type="string">
            <text:p text:style-name="P17">-i</text:p>
          </table:table-cell>
          <table:table-cell table:style-name="Tabulka1.C2" office:value-type="string">
            <text:p text:style-name="P17">-e</text:p>
          </table:table-cell>
        </table:table-row>
        <table:table-row>
          <table:table-cell table:style-name="Tabulka1.A2" office:value-type="string">
            <text:p text:style-name="P12">hiš<text:span text:style-name="T3">a</text:span></text:p>
          </table:table-cell>
          <table:table-cell table:style-name="Tabulka1.A2" office:value-type="string">
            <text:p text:style-name="P12">hiš<text:span text:style-name="T3">i</text:span></text:p>
          </table:table-cell>
          <table:table-cell table:style-name="Tabulka1.C2" office:value-type="string">
            <text:p text:style-name="P12">hiš<text:span text:style-name="T3">e</text:span></text:p>
          </table:table-cell>
        </table:table-row>
        <table:table-row>
          <table:table-cell table:style-name="Tabulka1.A2" office:value-type="string">
            <text:p text:style-name="P12">restavracij<text:span text:style-name="T3">a</text:span></text:p>
          </table:table-cell>
          <table:table-cell table:style-name="Tabulka1.A2" office:value-type="string">
            <text:p text:style-name="P12">restavracij<text:span text:style-name="T3">i</text:span></text:p>
          </table:table-cell>
          <table:table-cell table:style-name="Tabulka1.C2" office:value-type="string">
            <text:p text:style-name="P12">restavracij<text:span text:style-name="T3">a</text:span></text:p>
          </table:table-cell>
        </table:table-row>
        <table:table-row>
          <table:table-cell table:style-name="Tabulka1.A2" office:value-type="string">
            <text:p text:style-name="P14">Srednji <text:s text:c="12"/><text:span text:style-name="T9"><text:s text:c="2"/>-o, -e</text:span></text:p>
          </table:table-cell>
          <table:table-cell table:style-name="Tabulka1.A2" office:value-type="string">
            <text:p text:style-name="P17">-i</text:p>
          </table:table-cell>
          <table:table-cell table:style-name="Tabulka1.C2" office:value-type="string">
            <text:p text:style-name="P17">-a</text:p>
          </table:table-cell>
        </table:table-row>
        <table:table-row>
          <table:table-cell table:style-name="Tabulka1.A2" office:value-type="string">
            <text:p text:style-name="P12">okn<text:span text:style-name="T3">o</text:span></text:p>
          </table:table-cell>
          <table:table-cell table:style-name="Tabulka1.A2" office:value-type="string">
            <text:p text:style-name="P12">okn<text:span text:style-name="T3">i</text:span></text:p>
          </table:table-cell>
          <table:table-cell table:style-name="Tabulka1.C2" office:value-type="string">
            <text:p text:style-name="P12">okn<text:span text:style-name="T3">a</text:span></text:p>
          </table:table-cell>
        </table:table-row>
        <table:table-row>
          <table:table-cell table:style-name="Tabulka1.A2" office:value-type="string">
            <text:p text:style-name="P12">sonc<text:span text:style-name="T3">e</text:span></text:p>
          </table:table-cell>
          <table:table-cell table:style-name="Tabulka1.A2" office:value-type="string">
            <text:p text:style-name="P12">sonc<text:span text:style-name="T3">i</text:span></text:p>
          </table:table-cell>
          <table:table-cell table:style-name="Tabulka1.C2" office:value-type="string">
            <text:p text:style-name="P12">sonc<text:span text:style-name="T3">a</text:span></text:p>
          </table:table-cell>
        </table:table-row>
      </table:table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><text:tab/><text:tab/><text:tab/>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><text:tab/><text:tab/><text:tab/>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KCIJA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1T13:37:43.85</meta:creation-date>
    <dc:date>2014-10-26T18:40:34.49</dc:date>
    <meta:editing-duration>PT5H11M10S</meta:editing-duration>
    <meta:editing-cycles>43</meta:editing-cycles>
    <meta:generator>OpenOffice/4.1.1$Win32 OpenOffice.org_project/411m6$Build-9775</meta:generator>
    <meta:document-statistic meta:table-count="1" meta:image-count="0" meta:object-count="0" meta:page-count="4" meta:paragraph-count="177" meta:word-count="442" meta:character-count="4048"/>
  </office:meta>
</office:document-meta>
</file>