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Arial" fo:font-size="12pt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style:font-name="Arial" fo:font-size="12pt" style:font-size-asian="12pt" style:font-size-complex="12pt"/>
    </style:style>
    <style:style style:name="P21" style:family="paragraph" style:parent-style-name="Standard">
      <style:text-properties style:font-name="Arial" fo:font-size="12pt" style:font-size-asian="12pt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2pt" style:font-name-asian="Times New Roman1" style:font-size-asian="12pt" style:language-asian="cs" style:country-asian="CZ" style:font-name-complex="Times New Roman1" style:font-size-complex="12pt"/>
    </style:style>
    <style:style style:name="P29" style:family="paragraph" style:parent-style-name="Standard">
      <style:paragraph-properties fo:line-height="150%"/>
      <style:text-properties style:font-name="Arial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Palatino Linotype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Palatino Linotype" fo:font-size="12pt" style:font-name-asian="Times New Roman1" style:font-size-asian="12pt" style:language-asian="cs" style:country-asian="CZ" style:font-name-complex="Times New Roman1" style:font-size-complex="12pt"/>
    </style:style>
    <style:style style:name="P32" style:family="paragraph" style:parent-style-name="Standard">
      <style:paragraph-properties fo:margin-top="0.176cm" fo:margin-bottom="0.085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76cm" fo:margin-bottom="0.085cm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1.228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1.228cm" style:auto-text-indent="false"/>
      <style:text-properties style:font-name="Palatino Linotype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0.746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Arial" fo:font-size="12pt" style:font-name-asian="Times New Roman1" style:font-size-asian="12pt" style:language-asian="cs" style:country-asian="CZ" style:font-name-complex="Times New Roman1" style:font-size-complex="12pt"/>
    </style:style>
    <style:style style:name="P40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Arial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Arial" fo:font-size="12pt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P42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P4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P44" style:family="paragraph" style:parent-style-name="Standard">
      <style:paragraph-properties fo:margin-top="0.176cm" fo:margin-bottom="0.176cm" fo:line-height="100%"/>
      <style:text-properties fo:color="#000000" style:font-name="Arial" fo:font-size="12pt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P45" style:family="paragraph" style:parent-style-name="Text_20_body">
      <style:paragraph-properties fo:line-height="100%" fo:text-align="center" style:justify-single-word="false"/>
      <style:text-properties fo:color="#00000a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cs" style:country-asian="CZ" style:font-name-complex="Times New Roman1" style:font-size-complex="12pt"/>
    </style:style>
    <style:style style:name="P47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P48" style:family="paragraph" style:parent-style-name="Heading_20_1">
      <style:paragraph-properties fo:line-height="100%" fo:text-align="center" style:justify-single-word="false"/>
      <style:text-properties fo:color="#00000a" style:font-name="Arial" fo:font-size="12pt" style:font-size-asian="12pt" style:font-name-complex="Times New Roman1" style:font-size-complex="12pt"/>
    </style:style>
    <style:style style:name="P49" style:family="paragraph" style:parent-style-name="Heading_20_1" style:master-page-name="Standard">
      <style:paragraph-properties fo:line-height="100%" fo:text-align="center" style:justify-single-word="false" style:page-number="auto"/>
      <style:text-properties fo:color="#00000a" style:font-name="Arial" fo:font-size="12pt" fo:font-weight="normal" style:font-size-asian="12pt" style:font-weight-asian="normal" style:font-name-complex="Times New Roman1" style:font-size-complex="12pt"/>
    </style:style>
    <style:style style:name="P50" style:family="paragraph" style:parent-style-name="List_20_Paragraph" style:list-style-name="WWNum4">
      <style:paragraph-properties fo:margin-top="0cm" fo:margin-bottom="0cm" fo:line-height="100%"/>
      <style:text-properties fo:color="#000000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P51" style:family="paragraph" style:parent-style-name="List_20_Paragraph" style:list-style-name="WWNum4">
      <style:paragraph-properties fo:margin-top="0cm" fo:margin-bottom="0cm" fo:line-height="100%">
        <style:tab-stops>
          <style:tab-stop style:position="8.752cm"/>
        </style:tab-stops>
      </style:paragraph-properties>
      <style:text-properties fo:color="#000000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P52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style:font-name="Arial" fo:font-size="12pt" style:font-name-asian="Times New Roman1" style:font-size-asian="12pt" style:language-asian="cs" style:country-asian="CZ" style:font-name-complex="Times New Roman1" style:font-size-complex="12pt"/>
    </style:style>
    <style:style style:name="P53" style:family="paragraph" style:parent-style-name="List_20_Paragraph" style:list-style-name="WWNum4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54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style:font-name-asian="Times New Roman1" style:language-asian="cs" style:country-asian="CZ" style:font-name-complex="Times New Roman1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color="#000000" style:font-name-asian="Times New Roman1" style:language-asian="cs" style:country-asian="CZ" style:font-name-complex="Times New Roman1"/>
    </style:style>
    <style:style style:name="T9" style:family="text">
      <style:text-properties fo:color="#000000" style:font-name-asian="Times New Roman1" style:language-asian="cs" style:country-asian="CZ" style:font-name-complex="Arial1"/>
    </style:style>
    <style:style style:name="T10" style:family="text">
      <style:text-properties fo:color="#000000" fo:font-style="italic" style:font-name-asian="Times New Roman1" style:language-asian="cs" style:country-asian="CZ" style:font-style-asian="italic" style:font-name-complex="Arial1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name-asian="Times New Roman1" style:language-asian="cs" style:country-asian="CZ" style:font-style-asian="italic" style:font-name-complex="Times New Roman1" style:font-style-complex="italic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10877578281861726" text:style-name="Outline">
        <text:list-item>
          <text:h text:style-name="P49" text:outline-level="1">Sylabus kurzu </text:h>
        </text:list-item>
        <text:list-item>
          <text:h text:style-name="P48" text:outline-level="1">Rodina ve věku nejistoty:</text:h>
        </text:list-item>
      </text:list>
      <text:p text:style-name="P25">religionistická kvalitativní dílna.</text:p>
      <text:p text:style-name="P45">R 399</text:p>
      <text:p text:style-name="P24"/>
      <text:p text:style-name="P30"/>
      <text:p text:style-name="P20"><text:span text:style-name="T4">Vyučující: </text:span><text:s/>Mgr. Zdeňka Pitrunová, Mgr. Andrea Beláňová, Mgr. Michaela Ondrašínová</text:p>
      <text:p text:style-name="P20"><text:span text:style-name="T4">Kontakt: </text:span><text:a xlink:type="simple" xlink:href="mailto:Zpitrunova@seznam.cz" text:style-name="Internet_20_link" text:visited-style-name="Visited_20_Internet_20_Link"><text:span text:style-name="T4">Z</text:span></text:a><text:a xlink:type="simple" xlink:href="mailto:Zpitrunova@seznam.cz" text:style-name="Internet_20_link" text:visited-style-name="Visited_20_Internet_20_Link">pitrunova@seznam.cz</text:a>, <text:a xlink:type="simple" xlink:href="mailto:Drei.OK@seznam.cz" text:style-name="Internet_20_link" text:visited-style-name="Visited_20_Internet_20_Link">Drea.OK@seznam.cz</text:a>, misharel@seznam.cz</text:p>
      <text:p text:style-name="P26"/>
      <text:p text:style-name="P21"/>
      <text:p text:style-name="P27">Cíle kurzu</text:p>
      <text:p text:style-name="P39"/>
      <text:p text:style-name="P34"><text:span text:style-name="T6">Kurz je teoreticky a metodologicky zakotven v sociologickém a sociálně- antropologickém studiu a jeho záměrem je věnovat pozornost </text:span><text:span text:style-name="T8">soudobým celospolečenským jevům, především pak změnám funkcí a struktury rodiny a rodinného života. Různé <text:s/>náboženské tradice jsou pojímány jako kulturní zdroje, které jsou být uplatňovány na formování podoby a fungování rodiny a podílejí se <text:s/>na každodenního jednání jejích členů. <text:s/>Pozornost bude věnována problematice sociální koheze, mezigeneračního konfliktu a solidarity, dále pak tématu druhé generace a jejímu vlivu na proměnu tzv. nových náboženských hnutí a tomu, jak se v rámci výchovy ustanovuje „normálnosti“ a jinakost. <text:s/></text:span></text:p>
      <text:p text:style-name="P34"><text:span text:style-name="T7">V rámci seminářů, diskusí a zpracování individuálních kvalitativních analýz bude pozornost směřovat k porozumění </text:span><text:span text:style-name="T8">role náboženství v současné společnosti a přenosu tradice uvnitř rodiny a náboženské komunity. Společně budou</text:span><text:span text:style-name="T2"> hledána a diskutována relevantní výzkumná témata, problémy a <text:s/>vhodné metody výzkumy. Jako možné inspirační zdroje budou představeny také současné relevantní religionistické (nejenom) kvalitativní výzkumy (např. M</text:span><text:span text:style-name="T7">ezigenerační tradování buddhismu, Rodinná politika v Církvi sjednocení, Konstrukce ženství (a mužství) v rámci současné spirituality).</text:span></text:p>
      <text:p text:style-name="P40"/>
      <text:p text:style-name="P41">Po absolvování tohoto kurzu student:</text:p>
      <text:list xml:id="list727893305275666113" text:style-name="L1">
        <text:list-item>
          <text:list>
            <text:list-item>
              <text:p text:style-name="P46">bude schopen vysvětlit, jak tzv. druhé generace působí na proměnu nových náboženských hnutí,</text:p>
            </text:list-item>
            <text:list-item>
              <text:p text:style-name="P46">bude lépe rozumět problematice přenosu tradice v souvislostech rodinného života a zároveň širší <text:s/>společnosti,</text:p>
            </text:list-item>
            <text:list-item>
              <text:p text:style-name="P46"><text:span text:style-name="T3">bude chápat, jak jsou </text:span>různé náboženské tradice jako kulturní zdroje uplatňovány při utváření podoby a fungování rodiny a jak se podílejí na každodenním jednání jejích členů,</text:p>
            </text:list-item>
            <text:list-item>
              <text:p text:style-name="P46">dokáže představit různé strategie, které konkrétní skupiny či rodiny zaujímají v souvislosti s náboženskou socializací dětí,</text:p>
            </text:list-item>
            <text:list-item>
              <text:p text:style-name="P46">bude chápat, jak specifický způsob konceptualizace dětství ovlivňuje modely výchovy a výchovné praktiky,</text:p>
            </text:list-item>
            <text:list-item>
              <text:p text:style-name="P47">bude schopen kriticky pracovat s materiály náboženské sebeprezentace.</text:p>
            </text:list-item>
          </text:list>
        </text:list-item>
      </text:list>
      <text:p text:style-name="P42"><text:soft-page-break/></text:p>
      <text:p text:style-name="P1"/>
      <text:p text:style-name="P5"/>
      <text:p text:style-name="P4">Předpoklady</text:p>
      <text:p text:style-name="P3"/>
      <text:p text:style-name="P10"><text:span text:style-name="T1">Pro studenty religionistiky je jako prerekvizita určeno absolvování kurzu </text:span><text:span text:style-name="T5">Úvod do metodologie výzkumu v religionistice</text:span><text:span text:style-name="T1">. V případě zájemců z jiných oborů bude jejich způsobilost posouzena individuálně. </text:span><text:span text:style-name="T2">Doporučena</text:span><text:span text:style-name="T1"> je rovněž znalost anglického jazyka.</text:span></text:p>
      <text:p text:style-name="P7"/>
      <text:p text:style-name="P4">Studijní literatura</text:p>
      <text:p text:style-name="P4"/>
      <text:p text:style-name="P10"><text:span text:style-name="T1">BECK, U. 2004. </text:span><text:span text:style-name="T12">Riziková společnost.</text:span><text:span text:style-name="T1"> </text:span><text:span text:style-name="T11">Na cestě k jiné moderně</text:span><text:span text:style-name="T1">. Praha: SLON.</text:span></text:p>
      <text:p text:style-name="P9"/>
      <text:p text:style-name="P10"><text:span text:style-name="T1">GIDDENS, A. 2014. </text:span><text:span text:style-name="T12">Proměny Intimity. Sexualita, láska a intimita v moderních společnostech</text:span><text:span text:style-name="T1">. Praha: Portál. </text:span></text:p>
      <text:p text:style-name="P9"/>
      <text:p text:style-name="P10"><text:span text:style-name="T1">HAMAR, E. 2008, </text:span><text:span text:style-name="T12">Vyprávěná židovství. O narativní konstrukci druhogeneračních židovských identit.</text:span><text:span text:style-name="T1"> Praha. Slon</text:span></text:p>
      <text:p text:style-name="P9"/>
      <text:p text:style-name="P10"><text:span text:style-name="T1">MOŽNÝ, I. 2012. </text:span><text:span text:style-name="T11">Rodina a společnost</text:span><text:span text:style-name="T1">. Praha: SLON.</text:span></text:p>
      <text:p text:style-name="P22"/>
      <text:p text:style-name="P19"><text:span text:style-name="T15">NEŠPOR, Z. <text:s/>2010. „Rodina / domácnost jako náboženská skupina v procesu transformace.“ </text:span><text:span text:style-name="Emphasis"><text:span text:style-name="T15">Lidé města / Urban People </text:span></text:span><text:span text:style-name="T15">12 (1): 31-60. ISSN 1212-8112.</text:span></text:p>
      <text:p text:style-name="P8"><text:span text:style-name="T14">NEŠPOROVÁ, O. <text:s/>2010. „Jak náboženství ovlivňuje rodinný život? Rozdíly v chování a postojích k rodině mezi českými věřícími a nevěřícími.“ </text:span><text:span text:style-name="Emphasis"><text:span text:style-name="T14">Lidé města / Urban People </text:span></text:span><text:span text:style-name="T14">12 (1): 61 <text:s/></text:span></text:p>
      <text:p text:style-name="P9"/>
      <text:p text:style-name="P10"><text:span text:style-name="T1">PALMER, S. J. - HARDMAN, CH. E. 1999 </text:span><text:span text:style-name="T12">Children in New Religions</text:span><text:span text:style-name="T1">. Rutgers University Press. </text:span></text:p>
      <text:p text:style-name="P6"/>
      <text:p text:style-name="P2"/>
      <text:p text:style-name="P43">Prameny</text:p>
      <text:p text:style-name="P28">FERRERO, B. Šťastní rodiče. Křesťanská výchova podle Dona Boska. Praha: Portál, 2004,ISBN 978–80–262-0635-4</text:p>
      <text:p text:style-name="P31"/>
      <text:p text:style-name="P23"><text:span text:style-name="T6">RICHTER, Klemens. </text:span><text:span text:style-name="T13">Liturgie a život :smysl liturgie, mše, církevní svátky, svátostná znamení</text:span><text:span text:style-name="T6">. Vyd. 2., rozš. Praha: Vyšehrad, 2003. 293 s. ISBN 80-7021-575-5. </text:span></text:p>
      <text:p text:style-name="P44"/>
      <text:p text:style-name="P29"/>
      <text:p text:style-name="P33">Struktura kurzu</text:p>
      <text:list xml:id="list5612906411300967118" text:style-name="WWNum4">
        <text:list-item>
          <text:p text:style-name="P50">Úvodní hodina</text:p>
        </text:list-item>
        <text:list-item>
          <text:p text:style-name="P53"><text:span text:style-name="T9">Rodina, společnost, příbuzenství a vztahovost (</text:span><text:span text:style-name="T10">relatedness</text:span><text:span text:style-name="T9">)</text:span></text:p>
        </text:list-item>
        <text:list-item>
          <text:p text:style-name="P53"><text:span text:style-name="T9">Rodin</text:span><text:bookmark text:name="_GoBack"/><text:span text:style-name="T9">a v moderní společnosti, státní rodinná a sociální politika, (ztráta) autonomie rodiny </text:span></text:p>
        </text:list-item>
        <text:list-item>
          <text:p text:style-name="P50">Rodina, socializace a tradice (mezigenerační přenos a vztahy)</text:p>
        </text:list-item>
        <text:list-item>
          <text:p text:style-name="P50"><text:soft-page-break/>„Druhá generace“ – vztah rodiny a společnosti, proměn uvnitř rodiny</text:p>
        </text:list-item>
        <text:list-item>
          <text:p text:style-name="P50">„Druhá generace“ – migrace</text:p>
        </text:list-item>
        <text:list-item>
          <text:p text:style-name="P50">„Druhá generace“ – problematika proměn tzv. nových náboženských hnutí uvnitř skupin samotných a v rámci rodin</text:p>
        </text:list-item>
        <text:list-item>
          <text:p text:style-name="P50">„Druhá generace“ – exkurz do výzkumu rodinné politiky v rámci Církve sjednocení</text:p>
        </text:list-item>
        <text:list-item>
          <text:p text:style-name="P51">Agenti náboženské socializace <text:line-break/>(zvláštní pozornost věnovaná církevnímu <text:s/>školství a alternativní školství) </text:p>
        </text:list-item>
        <text:list-item>
          <text:p text:style-name="P50"><text:s/>Gender problematika: probuzené ženství a mužství</text:p>
        </text:list-item>
        <text:list-item>
          <text:p text:style-name="P50"><text:s/>Stáří a umírání </text:p>
        </text:list-item>
        <text:list-item>
          <text:p text:style-name="P50">Hledání sociální soudržnosti – rodina jako hodnota, síla komunity:</text:p>
        </text:list-item>
        <text:list-item>
          <text:p text:style-name="P50"><text:s/>Diskuse se studenty a hosty kurzu na téma tradice, detradicionalizace a re-tradicionalizace. </text:p>
        </text:list-item>
      </text:list>
      <text:p text:style-name="P32"/>
      <text:p text:style-name="P33">Struktura v  režimu Carla</text:p>
      <text:list xml:id="list3002699655595703745" text:style-name="WWNum5">
        <text:list-header>
          <text:p text:style-name="P54">0. Úvodní hodina, organizační pokyny, informace k ukončení kurzu a rozdělení skupin a témat projektu</text:p>
        </text:list-header>
        <text:list-item>
          <text:p text:style-name="P52">Proměny rodiny a intimity v moderní společnosti (rodina, příbuzenství a vzahovost) </text:p>
        </text:list-item>
        <text:list-item>
          <text:p text:style-name="P52">Rodina, socializace a tradice (mezigenerační přenost a vztahy)</text:p>
        </text:list-item>
        <text:list-item>
          <text:p text:style-name="P52">Konstrukce ženství (a mužství), gender problematika </text:p>
        </text:list-item>
        <text:list-item>
          <text:p text:style-name="P52">Rodina jako hodnota, hledání sociální soudržnosti</text:p>
        </text:list-item>
        <text:list-item>
          <text:p text:style-name="P52">Strategie adaptace náboženských organizací na proměny rodiny a společnosti, téma tradice, detradicionalizace a „re-tradicionalizace“</text:p>
        </text:list-item>
        <text:list-item>
          <text:p text:style-name="P52">Druhá generace (stategie přenosu, proměna nových náboženského hnutí <text:s/>s příchodem druhé generace)</text:p>
        </text:list-item>
      </text:list>
      <text:p text:style-name="P11"/>
      <text:p text:style-name="P13"/>
      <text:p text:style-name="P13"/>
      <text:p text:style-name="P13">Výukové metody</text:p>
      <text:p text:style-name="P12"/>
      <text:p text:style-name="P37">Přednášky.</text:p>
      <text:p text:style-name="P37">Doporučená četba. </text:p>
      <text:p text:style-name="P38">Účast na diskusích, sdílení zkušeností a názorů. </text:p>
      <text:p text:style-name="P17"/>
      <text:p text:style-name="P18"/>
      <text:p text:style-name="P15">Metody hodnocení</text:p>
      <text:p text:style-name="P14"/>
      <text:p text:style-name="P35"><text:span text:style-name="T7">Podmínkou řádného ukončení kurzu je průběžná práce na zvoleném kvalitativním projektu. Téma, výzkumný problém a výzkumné metody si studenti (jednotlivci nebo 2 členné skupina) zvolí sami nebo podle doporučení <text:s text:c="2"/>přednášejících. Hodnocení studenky a studenti obdrží na zá</text:span><text:bookmark text:name="_GoBack1"/><text:span text:style-name="T7">kladě pravidelných konzultací s přednášejícími a odevzdání výzkumné zprávy (cca 5 stran) a <text:s/>závěrečné <text:s/>prezentace během zkouškového období.</text:span></text:p>
      <text:p text:style-name="P3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Palatino Linotype" fo:font-size="12pt" style:font-size-asian="12pt" style:language-asian="cs" style:country-asian="CZ" style:font-name-complex="Palatino Linotype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language-asian="cs" style:country-asian="CZ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language-asian="cs" style:country-asian="CZ" style:font-weight-asian="bold" style:font-size-complex="14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itrun</meta:initial-creator>
    <meta:editing-cycles>7</meta:editing-cycles>
    <meta:creation-date>2015-03-31T14:23:00</meta:creation-date>
    <dc:date>2015-10-26T10:22:29.29</dc:date>
    <meta:editing-duration>PT37M10S</meta:editing-duration>
    <meta:generator>OpenOffice/4.1.1$Win32 OpenOffice.org_project/411m6$Build-9775</meta:generator>
    <meta:document-statistic meta:table-count="0" meta:image-count="0" meta:object-count="0" meta:page-count="3" meta:paragraph-count="57" meta:word-count="753" meta:character-count="5484"/>
    <meta:user-defined meta:name="AppVersion">14.0000</meta:user-defined>
    <meta:user-defined meta:name="Company">Okresní soud ve Žďáru nad Sázavo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