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fr" fo:country="FR" style:language-asian="cs" style:country-asian="CZ"/>
    </style:style>
    <style:style style:name="P2" style:parent-style-name="Standard" style:family="paragraph">
      <style:paragraph-properties fo:text-align="center"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P3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4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5" style:parent-style-name="Standard" style:family="paragraph">
      <style:paragraph-properties fo:margin-top="0.0194in" fo:margin-bottom="0.01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P8" style:parent-style-name="Standard" style:family="paragraph">
      <style:paragraph-properties fo:margin-top="0.0194in" fo:margin-bottom="0.01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6" style:parent-style-name="Standard" style:family="paragraph">
      <style:paragraph-properties fo:margin-top="0.0194in" fo:margin-bottom="0.0194in" fo:line-height="100%"/>
    </style:style>
    <style:style style:name="P17" style:parent-style-name="Standard" style:family="paragraph">
      <style:paragraph-properties fo:margin-top="0.0194in" fo:margin-bottom="0.0194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P20" style:parent-style-name="Standard" style:family="paragraph">
      <style:paragraph-properties fo:margin-top="0.0194in" fo:margin-bottom="0.0194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7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8" style:parent-style-name="Standard" style:list-style-name="LFO3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fr" fo:country="FR" style:language-asian="cs" style:country-asian="CZ"/>
    </style:style>
    <style:style style:name="P29" style:parent-style-name="Standard" style:family="paragraph">
      <style:paragraph-properties fo:margin-top="0.0194in" fo:margin-bottom="0.0194in" fo:line-height="100%" fo:margin-left="0.5in">
        <style:tab-stops/>
      </style:paragraph-properties>
    </style:style>
    <style:style style:name="P30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P31" style:parent-style-name="Standard" style:family="paragraph">
      <style:paragraph-properties fo:margin-top="0.0194in" fo:margin-bottom="0.01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37" style:parent-style-name="Standard" style:family="paragraph">
      <style:paragraph-properties fo:margin-top="0.0194in" fo:margin-bottom="0.01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44" style:parent-style-name="Standard" style:family="paragraph">
      <style:paragraph-properties fo:margin-top="0.0194in" fo:margin-bottom="0.0194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50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51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fo:language="fr" fo:country="FR" style:language-asian="cs" style:country-asian="CZ"/>
    </style:style>
    <style:style style:name="P52" style:parent-style-name="Standard" style:family="paragraph">
      <style:paragraph-properties fo:margin-top="0.0194in" fo:margin-bottom="0.0194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56" style:parent-style-name="Standard" style:family="paragraph">
      <style:paragraph-properties fo:margin-top="0.0194in" fo:margin-bottom="0.0194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64" style:parent-style-name="Standard" style:family="paragraph">
      <style:paragraph-properties fo:margin-top="0.0194in" fo:margin-bottom="0.0194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70" style:parent-style-name="Standard" style:family="paragraph">
      <style:paragraph-properties fo:margin-top="0.0194in" fo:margin-bottom="0.0194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76" style:parent-style-name="Standard" style:family="paragraph">
      <style:paragraph-properties fo:margin-top="0.0194in" fo:margin-bottom="0.0194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82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83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P84" style:parent-style-name="Standard" style:family="paragraph">
      <style:paragraph-properties fo:margin-top="0.0194in" fo:margin-bottom="0.0194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88" style:parent-style-name="Standard" style:family="paragraph">
      <style:paragraph-properties fo:margin-top="0.0194in" fo:margin-bottom="0.0194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92" style:parent-style-name="Standard" style:family="paragraph">
      <style:paragraph-properties fo:margin-top="0.0194in" fo:margin-bottom="0.0194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96" style:parent-style-name="Standard" style:family="paragraph">
      <style:paragraph-properties fo:margin-top="0.0194in" fo:margin-bottom="0.0194in"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02" style:parent-style-name="Standard" style:family="paragraph">
      <style:paragraph-properties fo:margin-top="0.0194in" fo:margin-bottom="0.0194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06" style:parent-style-name="Standard" style:family="paragraph">
      <style:paragraph-properties fo:margin-top="0.0194in" fo:margin-bottom="0.0194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12" style:parent-style-name="Standard" style:family="paragraph">
      <style:paragraph-properties fo:margin-top="0.0194in" fo:margin-bottom="0.0194in" fo:line-height="100%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16" style:parent-style-name="Standard" style:family="paragraph">
      <style:paragraph-properties fo:margin-top="0.0194in" fo:margin-bottom="0.0194in" fo:line-height="100%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20" style:parent-style-name="Standard" style:family="paragraph">
      <style:paragraph-properties fo:margin-top="0.0194in" fo:margin-bottom="0.0194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24" style:parent-style-name="Standard" style:family="paragraph">
      <style:paragraph-properties fo:margin-top="0.0194in" fo:margin-bottom="0.0194in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30" style:parent-style-name="Standard" style:family="paragraph">
      <style:paragraph-properties fo:margin-top="0.0194in" fo:margin-bottom="0.0194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39" style:parent-style-name="Standard" style:family="paragraph">
      <style:paragraph-properties fo:margin-top="0.0194in" fo:margin-bottom="0.0194in" fo:line-height="100%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P148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49" style:parent-style-name="Standard" style:list-style-name="LFO3" style:family="paragraph">
      <style:paragraph-properties fo:margin-top="0.0194in" fo:margin-bottom="0.0194in" fo:line-height="100%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fr" fo:country="FR" style:language-asian="cs" style:country-asian="CZ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fr" fo:country="FR" style:language-asian="cs" style:country-asian="CZ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fr" fo:country="FR" style:language-asian="cs" style:country-asian="CZ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fr" fo:country="FR" style:language-asian="cs" style:country-asian="CZ"/>
    </style:style>
    <style:style style:name="P154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fr" fo:country="FR" style:language-asian="cs" style:country-asian="CZ"/>
    </style:style>
    <style:style style:name="P155" style:parent-style-name="Standard" style:family="paragraph">
      <style:paragraph-properties fo:margin-top="0.0194in" fo:margin-bottom="0.0194in" fo:line-height="100%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P160" style:parent-style-name="Standard" style:family="paragraph">
      <style:paragraph-properties fo:margin-top="0.0194in" fo:margin-bottom="0.0194in"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fr" fo:country="FR" style:language-asian="cs" style:country-asian="CZ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fr" fo:country="FR" style:language-asian="cs" style:country-asian="CZ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P166" style:parent-style-name="Standard" style:family="paragraph">
      <style:paragraph-properties fo:margin-top="0.0194in" fo:margin-bottom="0.0194in" fo:line-height="100%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fr" fo:country="FR" style:language-asian="cs" style:country-asian="CZ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fr" fo:country="FR" style:language-asian="cs" style:country-asian="CZ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P173" style:parent-style-name="Standard" style:family="paragraph">
      <style:paragraph-properties fo:margin-top="0.0194in" fo:margin-bottom="0.0194in" fo:line-height="100%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79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80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P181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82" style:parent-style-name="Standard" style:family="paragraph">
      <style:paragraph-properties fo:margin-top="0.0194in" fo:margin-bottom="0.0194in" fo:line-height="100%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86" style:parent-style-name="Standard" style:family="paragraph">
      <style:paragraph-properties fo:margin-top="0.0194in" fo:margin-bottom="0.0194in" fo:line-height="100%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90" style:parent-style-name="Standard" style:family="paragraph">
      <style:paragraph-properties fo:margin-top="0.0194in" fo:margin-bottom="0.0194in" fo:line-height="100%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194" style:parent-style-name="Standard" style:family="paragraph">
      <style:paragraph-properties fo:margin-top="0.0194in" fo:margin-bottom="0.0194in" fo:line-height="100%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00" style:parent-style-name="Standard" style:family="paragraph">
      <style:paragraph-properties fo:margin-top="0.0194in" fo:margin-bottom="0.0194in" fo:line-height="100%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04" style:parent-style-name="Standard" style:family="paragraph">
      <style:paragraph-properties fo:margin-top="0.0194in" fo:margin-bottom="0.0194in" fo:line-height="100%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08" style:parent-style-name="Standard" style:list-style-name="LFO2" style:family="paragraph">
      <style:paragraph-properties fo:margin-top="0.0194in" fo:margin-bottom="0.0194in" fo:line-height="100%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12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13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fr" fo:country="FR" style:language-asian="cs" style:country-asian="CZ"/>
    </style:style>
    <style:style style:name="P214" style:parent-style-name="Standard" style:family="paragraph">
      <style:paragraph-properties fo:margin-top="0.0194in" fo:margin-bottom="0.0194in" fo:line-height="100%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22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23" style:parent-style-name="Standard" style:family="paragraph">
      <style:paragraph-properties fo:margin-top="0.0194in" fo:margin-bottom="0.0194in" fo:line-height="100%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31" style:parent-style-name="Standard" style:family="paragraph">
      <style:paragraph-properties fo:margin-top="0.0194in" fo:margin-bottom="0.0194in" fo:line-height="100%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39" style:parent-style-name="Standard" style:family="paragraph">
      <style:paragraph-properties fo:margin-top="0.0194in" fo:margin-bottom="0.0194in" fo:line-height="100%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46" style:parent-style-name="Standard" style:family="paragraph">
      <style:paragraph-properties fo:margin-top="0.0194in" fo:margin-bottom="0.0194in" fo:line-height="100%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54" style:parent-style-name="Standard" style:family="paragraph">
      <style:paragraph-properties fo:margin-top="0.0194in" fo:margin-bottom="0.0194in" fo:line-height="100%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62" style:parent-style-name="Standard" style:family="paragraph">
      <style:paragraph-properties fo:margin-top="0.0194in" fo:margin-bottom="0.0194in" fo:line-height="100%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70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71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72" style:parent-style-name="Standard" style:family="paragraph">
      <style:paragraph-properties fo:margin-top="0.0194in" fo:margin-bottom="0.0194in" fo:line-height="100%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fr" fo:country="FR" style:language-asian="cs" style:country-asian="CZ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fr" fo:country="FR" style:language-asian="cs" style:country-asian="CZ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fr" fo:country="FR" style:language-asian="cs" style:country-asian="CZ"/>
    </style:style>
    <style:style style:name="P276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fr" fo:country="FR" style:language-asian="cs" style:country-asian="CZ"/>
    </style:style>
    <style:style style:name="P277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P278" style:parent-style-name="Standard" style:family="paragraph">
      <style:paragraph-properties fo:margin-top="0.0194in" fo:margin-bottom="0.0194in" fo:line-height="100%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83" style:parent-style-name="Standard" style:family="paragraph">
      <style:paragraph-properties fo:margin-top="0.0194in" fo:margin-bottom="0.0194in" fo:line-height="100%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87" style:parent-style-name="Standard" style:family="paragraph">
      <style:paragraph-properties fo:margin-top="0.0194in" fo:margin-bottom="0.0194in" fo:line-height="100%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93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94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95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2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301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302" style:parent-style-name="Standard" style:family="paragraph">
      <style:paragraph-properties fo:margin-top="0.0194in" fo:margin-bottom="0.0194in" fo:line-height="100%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P306" style:parent-style-name="Standard" style:family="paragraph">
      <style:paragraph-properties fo:margin-top="0.0194in" fo:margin-bottom="0.0194in" fo:line-height="100%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1.5pt" style:font-size-asian="11.5pt" style:font-size-complex="11.5pt" fo:language="fr" fo:country="FR" style:language-asian="cs" style:country-asian="CZ"/>
    </style:style>
    <style:style style:name="P310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313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cs" style:country-asian="CZ"/>
    </style:style>
    <style:style style:name="P314" style:parent-style-name="Standard" style:family="paragraph">
      <style:paragraph-properties fo:margin-top="0.0194in" fo:margin-bottom="0.0194in" fo:line-height="100%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P326" style:parent-style-name="Standard" style:family="paragraph">
      <style:paragraph-properties fo:margin-top="0.0194in" fo:margin-bottom="0.0194in" fo:line-height="100%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330" style:parent-style-name="Standard" style:family="paragraph">
      <style:paragraph-properties fo:margin-top="0.0194in" fo:margin-bottom="0.0194in" fo:line-height="100%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cs" style:country-asian="CZ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  <style:style style:name="P335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cs" style:country-asian="CZ"/>
    </style:style>
  </office:automatic-styles>
  <office:body>
    <office:text text:use-soft-page-breaks="true">
      <text:p text:style-name="P1">Les pronoms EN et Y</text:p>
      <text:p text:style-name="P2"/>
      <text:p text:style-name="P3">Les pronoms remplacent des noms qu’on ne veut pas répéter. Que remplacent les pronoms en et y? Quand peut-on les utiliser ? </text:p>
      <text:p text:style-name="P4"/>
      <text:p text:style-name="P5"><text:span text:style-name="T6">Le pronom<text:s/></text:span><text:span text:style-name="T7">en</text:span></text:p>
      <text:p text:style-name="P8"><text:span text:style-name="T9">remplace un nom introduit par<text:s/></text:span><text:span text:style-name="T10">de</text:span><text:span text:style-name="T11"><text:s/>ou par un article<text:s/></text:span><text:span text:style-name="T12">partitif</text:span><text:span text:style-name="T13"><text:s/>ou<text:s/></text:span><text:span text:style-name="T14">indéfini</text:span><text:span text:style-name="T15"><text:s/>qui expriment une quantité indéfinie.</text:span></text:p>
      <text:p text:style-name="P16"/>
      <text:p text:style-name="P17"><text:span text:style-name="T18">Le pronom<text:s/></text:span><text:span text:style-name="T19">y</text:span></text:p>
      <text:p text:style-name="P20"><text:span text:style-name="T21">remplace un nom introduit par<text:s/></text:span><text:span text:style-name="T22">à</text:span><text:span text:style-name="T23"><text:s/>ou un nom de</text:span><text:span text:style-name="T24"><text:s/>lieu</text:span><text:span text:style-name="T25">. Pour savoir quel pronom utiliser, on doit alors connaître la structure du verbe</text:span><text:span text:style-name="T26">. Donc quand vous apprenez un verbe, apprenez aussi les prépositions qui vont avec.</text:span></text:p>
      <text:p text:style-name="P27"/>
      <text:list text:style-name="LFO3" text:continue-numbering="true">
        <text:list-item>
          <text:p text:style-name="P28">LE PRONOM<text:s/>EN</text:p>
        </text:list-item>
      </text:list>
      <text:p text:style-name="P29"/>
      <text:p text:style-name="P30">1.1. Qui remplace un nom introduit par de</text:p>
      <text:p text:style-name="P31"><text:span text:style-name="T32">Le pronom<text:s/></text:span><text:span text:style-name="T33">en</text:span><text:span text:style-name="T34"><text:s/>s’utilise avec des verbes qui se construisent avec<text:s/></text:span><text:span text:style-name="T35">de</text:span><text:span text:style-name="T36">, comme par exemple avoir besoin de, avoir envie de, parler de, rêver de, s’occuper de etc. </text:span></text:p>
      <text:p text:style-name="P37"><text:span text:style-name="T38">Ex : Vous avez envie<text:s/></text:span><text:span text:style-name="T39">de chocolat</text:span><text:span text:style-name="T40"> ? Oui, nous<text:s/></text:span><text:span text:style-name="T41">en</text:span><text:span text:style-name="T42"><text:s/>avo</text:span><text:span text:style-name="T43">ns envie !</text:span></text:p>
      <text:p text:style-name="P44"><text:span text:style-name="T45">      Vous parlez<text:s/></text:span><text:span text:style-name="T46">de la dernière exposition du Musée d'Art Moderne</text:span><text:span text:style-name="T47">? Non, nous n'</text:span><text:span text:style-name="T48">en</text:span><text:span text:style-name="T49"><text:s/>parlons pas.</text:span></text:p>
      <text:p text:style-name="P50"/>
      <text:p text:style-name="P51"> Attention !</text:p>
      <text:p text:style-name="P52"><text:span text:style-name="T53">- Pour les personnes, on utilise les<text:s/></text:span><text:span text:style-name="T54">pronoms toniques</text:span><text:span text:style-name="T55"><text:s/>et non le pronom en.</text:span></text:p>
      <text:p text:style-name="P56"><text:span text:style-name="T57">Ex : Vous parlez<text:s/></text:span><text:span text:style-name="T58">du</text:span><text:span text:style-name="T59"><text:s/></text:span><text:span text:style-name="T60">patron</text:span><text:span text:style-name="T61"> ? Oui, nous parlons de<text:s/></text:span><text:span text:style-name="T62">lui</text:span><text:span text:style-name="T63">.</text:span></text:p>
      <text:p text:style-name="P64"><text:span text:style-name="T65">Vous parlez<text:s/></text:span><text:span text:style-name="T66">de son nouveau projet</text:span><text:span text:style-name="T67"> ? Non, nous n’</text:span><text:span text:style-name="T68">en</text:span><text:span text:style-name="T69"><text:s/>parlons pas.</text:span></text:p>
      <text:p text:style-name="P70"><text:span text:style-name="T71">- En peut remplacer<text:s/></text:span><text:span text:style-name="T72">un lieu</text:span><text:span text:style-name="T73">, s’il est introduit par<text:s/></text:span><text:span text:style-name="T74">de</text:span><text:span text:style-name="T75">.</text:span></text:p>
      <text:p text:style-name="P76"><text:span text:style-name="T77">Ex : Vous revenez<text:s/></text:span><text:span text:style-name="T78">du cinéma</text:span><text:span text:style-name="T79"> ? Oui, nous<text:s/></text:span><text:span text:style-name="T80">en</text:span><text:span text:style-name="T81"><text:s/>revenons à l’instant.</text:span></text:p>
      <text:p text:style-name="P82"/>
      <text:p text:style-name="P83">1.2. Qui remplace un nom introduit par un article partitif ou un article indéfini</text:p>
      <text:p text:style-name="P84"><text:span text:style-name="T85">-Je dois aller faire les courses. Est-ce qu’il reste<text:s/></text:span><text:span text:style-name="T86">du lait</text:span><text:span text:style-name="T87"> ?</text:span></text:p>
      <text:p text:style-name="P88"><text:span text:style-name="T89">-Non, il n’</text:span><text:span text:style-name="T90">en</text:span><text:span text:style-name="T91"><text:s/>reste plus.</text:span></text:p>
      <text:p text:style-name="P92"><text:span text:style-name="T93">-Et<text:s/></text:span><text:span text:style-name="T94">de la farine</text:span><text:span text:style-name="T95"> ?</text:span></text:p>
      <text:p text:style-name="P96"><text:span text:style-name="T97">-Oui, il est<text:s/></text:span><text:span text:style-name="T98">en</text:span><text:span text:style-name="T99"><text:s/>reste<text:s/></text:span><text:span text:style-name="T100">un paquet</text:span><text:span text:style-name="T101">.</text:span></text:p>
      <text:p text:style-name="P102"><text:span text:style-name="T103">- Et<text:s/></text:span><text:span text:style-name="T104">des œufs</text:span><text:span text:style-name="T105"> ?</text:span></text:p>
      <text:p text:style-name="P106"><text:span text:style-name="T107">-Oui, il<text:s/></text:span><text:span text:style-name="T108">en</text:span><text:span text:style-name="T109"><text:s/>reste<text:s/></text:span><text:span text:style-name="T110">5</text:span><text:span text:style-name="T111">.</text:span></text:p>
      <text:p text:style-name="P112"><text:span text:style-name="T113">- Et<text:s/></text:span><text:span text:style-name="T114">de l’eau</text:span><text:span text:style-name="T115"> ?</text:span></text:p>
      <text:p text:style-name="P116"><text:span text:style-name="T117">- Non, il n’</text:span><text:span text:style-name="T118">en</text:span><text:span text:style-name="T119"><text:s/>reste plus.</text:span></text:p>
      <text:p text:style-name="P120"><text:span text:style-name="T121">-Est-ce que tu as acheté<text:s/></text:span><text:span text:style-name="T122">une poêle</text:span><text:span text:style-name="T123"><text:s/>hier ?</text:span></text:p>
      <text:p text:style-name="P124"><text:span text:style-name="T125">- Oui, j’</text:span><text:span text:style-name="T126">en</text:span><text:span text:style-name="T127"><text:s/>ai acheté<text:s/></text:span><text:span text:style-name="T128">une</text:span><text:span text:style-name="T129"><text:s/>pour faire les crêpes.</text:span></text:p>
      <text:p text:style-name="P130"><text:span text:style-name="T131">Ici, on voit que le pronom<text:s/></text:span><text:span text:style-name="T132">en</text:span><text:span text:style-name="T133"><text:s/>remplace<text:s/></text:span><text:span text:style-name="T134">du lait, de la farine, des œ</text:span><text:span text:style-name="T135">ufs, de l’eau, une poêle</text:span><text:span text:style-name="T136">. Il est important d'ajouter une expression de quantité quand on veut donner plus de précisions : j’en ai acheté<text:s/></text:span><text:span text:style-name="T137">une, deux, trois etc</text:span><text:span text:style-name="T138">.</text:span></text:p>
      <text:p text:style-name="P139"><text:span text:style-name="T140">Ex : - Est-ce que vous avez<text:s/></text:span><text:span text:style-name="T141">des enfants</text:span><text:span text:style-name="T142"> ? - </text:span><text:span text:style-name="T143">Oui, j’</text:span><text:span text:style-name="T144">en</text:span><text:span text:style-name="T145"><text:s/>ai<text:s/></text:span><text:span text:style-name="T146">2</text:span><text:span text:style-name="T147">.</text:span></text:p>
      <text:p text:style-name="P148"> </text:p>
      <text:soft-page-break/>
      <text:list text:style-name="LFO3" text:continue-numbering="true">
        <text:list-item>
          <text:p text:style-name="P149"><text:span text:style-name="T150">LE PRONOM</text:span><text:span text:style-name="T151"><text:s/></text:span><text:span text:style-name="T152"><text:s/></text:span><text:span text:style-name="T153">Y</text:span></text:p>
        </text:list-item>
      </text:list>
      <text:p text:style-name="P154"/>
      <text:p text:style-name="P155"><text:span text:style-name="T156">2.1.</text:span><text:span text:style-name="T157"> </text:span><text:span text:style-name="T158">Qui remplace un<text:s/></text:span><text:span text:style-name="T159">nom introduit par à</text:span></text:p>
      <text:p text:style-name="P160"><text:span text:style-name="T161">Le pronom</text:span><text:span text:style-name="T162"><text:s/>y<text:s/></text:span><text:span text:style-name="T163">s'utilise avec des verbes qui se construisent avec<text:s/></text:span><text:span text:style-name="T164">à</text:span><text:span text:style-name="T165">, comme par exemple penser à, s'intéresser à, réfléchir à, participer à, croire à, jouer à etc.</text:span></text:p>
      <text:p text:style-name="P166"><text:span text:style-name="T167">Ex: Est-ce que vous participerez<text:s/></text:span><text:span text:style-name="T168">au tournoi</text:span><text:span text:style-name="T169"><text:s/>de football dimanche? - Oui, bie</text:span><text:span text:style-name="T170">n sûr, nous<text:s/></text:span><text:span text:style-name="T171">y</text:span><text:span text:style-name="T172"><text:s/>participerons et nous gagnerons!</text:span></text:p>
      <text:p text:style-name="P173"><text:span text:style-name="T174">      Est-ce que vous vous intéressez<text:s/></text:span><text:span text:style-name="T175">à l'art moderne</text:span><text:span text:style-name="T176">? - Non, nous ne nous<text:s/></text:span><text:span text:style-name="T177">y</text:span><text:span text:style-name="T178"><text:s/>intéressons pas du tout!</text:span></text:p>
      <text:p text:style-name="P179"/>
      <text:p text:style-name="P180">2.2. Qui remplace un nom de lieu</text:p>
      <text:p text:style-name="P181">Observez:</text:p>
      <text:p text:style-name="P182"><text:span text:style-name="T183">- Tu pars<text:s/></text:span><text:span text:style-name="T184">où</text:span><text:span text:style-name="T185"><text:s/>pendant les vacances?</text:span></text:p>
      <text:p text:style-name="P186"><text:span text:style-name="T187">- Je pars<text:s/></text:span><text:span text:style-name="T188">en Australie</text:span><text:span text:style-name="T189">.</text:span></text:p>
      <text:p text:style-name="P190"><text:span text:style-name="T191">- Et tu<text:s/></text:span><text:span text:style-name="T192">y</text:span><text:span text:style-name="T193"><text:s/>vas à quelle période?</text:span></text:p>
      <text:p text:style-name="P194"><text:span text:style-name="T195">- J'</text:span><text:span text:style-name="T196">y</text:span><text:span text:style-name="T197"><text:s/>vais à Noël. Et toi, tu vas<text:s/></text:span><text:span text:style-name="T198">où</text:span><text:span text:style-name="T199">?</text:span></text:p>
      <text:p text:style-name="P200"><text:span text:style-name="T201">- Moi, je vais<text:s/></text:span><text:span text:style-name="T202">aux Etats-Unis</text:span><text:span text:style-name="T203">!</text:span></text:p>
      <text:p text:style-name="P204"><text:span text:style-name="T205">- C'est super! Tu</text:span><text:span text:style-name="T206"><text:s/>y<text:s/></text:span><text:span text:style-name="T207">vas avec qui?</text:span></text:p>
      <text:list text:style-name="LFO2" text:continue-numbering="true">
        <text:list-item>
          <text:p text:style-name="P208"><text:span text:style-name="T209">J'</text:span><text:span text:style-name="T210">y<text:s/></text:span><text:span text:style-name="T211">vais avec ma famille.</text:span></text:p>
        </text:list-item>
      </text:list>
      <text:p text:style-name="P212"/>
      <text:p text:style-name="P213">!!!</text:p>
      <text:p text:style-name="P214"><text:span text:style-name="T215">Ici, on voit que l'on répond à une question sur le lieu (</text:span><text:span text:style-name="T216">où?</text:span><text:span text:style-name="T217">). Le pronom y remplace<text:s/></text:span><text:span text:style-name="T218">en Australie</text:span><text:span text:style-name="T219"><text:s/>et<text:s/></text:span><text:span text:style-name="T220">aux Etats-Unis</text:span><text:span text:style-name="T221">. </text:span></text:p>
      <text:p text:style-name="P222">Le pronom y remplace plus généralement toutes les expressions de lieu.</text:p>
      <text:p text:style-name="P223"><text:span text:style-name="T224">Ex: Quand vas-tu<text:s/></text:span><text:span text:style-name="T225">à la</text:span><text:span text:style-name="T226"><text:s/></text:span><text:span text:style-name="T227">banque</text:span><text:span text:style-name="T228">? - J'</text:span><text:span text:style-name="T229">y</text:span><text:span text:style-name="T230"><text:s/>vais ce matin.</text:span></text:p>
      <text:p text:style-name="P231"><text:span text:style-name="T232">Avec qui vas-tu<text:s/></text:span><text:span text:style-name="T233">au</text:span><text:span text:style-name="T234"> </text:span><text:span text:style-name="T235">cinéma</text:span><text:span text:style-name="T236">? - J</text:span><text:span text:style-name="T237">'y</text:span><text:span text:style-name="T238"><text:s/>vais avec mes amis.</text:span></text:p>
      <text:p text:style-name="P239"><text:span text:style-name="T240">Pourquoi vas-tu<text:s/></text:span><text:span text:style-name="T241">à l'aéroport</text:span><text:span text:style-name="T242">? J</text:span><text:span text:style-name="T243">'y</text:span><text:span text:style-name="T244"><text:s/>vais pour aller chercher m</text:span><text:span text:style-name="T245">es parents qui reviennent de vacances. </text:span></text:p>
      <text:p text:style-name="P246"><text:span text:style-name="T247">Comment vas-tu<text:s/></text:span><text:span text:style-name="T248">aux</text:span><text:span text:style-name="T249"><text:s/></text:span><text:span text:style-name="T250">Halles</text:span><text:span text:style-name="T251">? - J'</text:span><text:span text:style-name="T252">y</text:span><text:span text:style-name="T253"><text:s/>vais en métro.</text:span></text:p>
      <text:p text:style-name="P254"><text:span text:style-name="T255">Comment pars-tu<text:s/></text:span><text:span text:style-name="T256">en</text:span><text:span text:style-name="T257"><text:s/></text:span><text:span text:style-name="T258">Corse</text:span><text:span text:style-name="T259">? - J</text:span><text:span text:style-name="T260">'y</text:span><text:span text:style-name="T261"><text:s/>vais en bateau.</text:span></text:p>
      <text:p text:style-name="P262"><text:span text:style-name="T263">Quand vas-tu<text:s/></text:span><text:span text:style-name="T264">à</text:span><text:span text:style-name="T265"><text:s/></text:span><text:span text:style-name="T266">Cuba</text:span><text:span text:style-name="T267">? - J'</text:span><text:span text:style-name="T268">y</text:span><text:span text:style-name="T269"><text:s/>vais en décembre.</text:span></text:p>
      <text:p text:style-name="P270"> </text:p>
      <text:p text:style-name="P271"/>
      <text:p text:style-name="P272"><text:span text:style-name="T273"><text:tab/></text:span><text:span text:style-name="T274">3. LA PLACE<text:s/></text:span><text:span text:style-name="T275">DES PRONOMS</text:span></text:p>
      <text:p text:style-name="P276"/>
      <text:p text:style-name="P277">3.1. Avec des temps simples</text:p>
      <text:p text:style-name="P278"><text:span text:style-name="T279">Les pronoms EN et Y</text:span><text:span text:style-name="T280"><text:s/> se placent<text:s/></text:span><text:span text:style-name="T281">entre le sujet et le verbe</text:span><text:span text:style-name="T282">.</text:span></text:p>
      <text:p text:style-name="P283"><text:span text:style-name="T284">Ex: Tu penseras à faire les courses? - Oui, j'</text:span><text:span text:style-name="T285">y</text:span><text:span text:style-name="T286"><text:s/>penserai.</text:span></text:p>
      <text:p text:style-name="P287"><text:span text:style-name="T288">      Tu achèteras du pain alors s'il te plaît? - Non, je n'</text:span><text:span text:style-name="T289">en</text:span><text:span text:style-name="T290"><text:s/>achèterai pas car il<text:s/></text:span><text:span text:style-name="T291">en</text:span><text:span text:style-name="T292"><text:s/>reste. </text:span></text:p>
      <text:p text:style-name="P293">La négation se place autour du pronom et du verbe.</text:p>
      <text:p text:style-name="P294"/>
      <text:p text:style-name="P295">3.2. Avec<text:s/>des temps composés</text:p>
      <text:p text:style-name="P296"> </text:p>
      <text:p text:style-name="P297"><text:span text:style-name="T298">Les pronoms EN et Y  se placent<text:s/></text:span><text:span text:style-name="T299">entre le sujet et l'auxiliaire avoir ou être</text:span><text:span text:style-name="T300">, comme au passé composé par exemple.</text:span></text:p>
      <text:p text:style-name="P301"> </text:p>
      <text:soft-page-break/>
      <text:p text:style-name="P302"><text:span text:style-name="T303">Ex: Tu as pensé à faire les courses? - Oui, j'</text:span><text:span text:style-name="T304">y</text:span><text:span text:style-name="T305"><text:s/>ai pensé. </text:span></text:p>
      <text:p text:style-name="P306"><text:span text:style-name="T307">     Tu as acheté du pain? -Non, je n'</text:span><text:span text:style-name="T308">en</text:span><text:span text:style-name="T309"><text:s/>ai pas acheté car il en restait. </text:span></text:p>
      <text:p text:style-name="P310"> </text:p>
      <text:p text:style-name="P311">La négation se place autour du pronom et de l'auxiliaire avoir ou être.</text:p>
      <text:p text:style-name="P312"> </text:p>
      <text:p text:style-name="P313">3.3. Avec des semi-auxiliaires</text:p>
      <text:p text:style-name="P314"><text:span text:style-name="T315">Les pronoms EN et Y  se placent </text:span><text:span text:style-name="T316">entre les semi-auxiliaires (</text:span><text:span text:style-name="T317">c</text:span><text:span text:style-name="T318">omme les verbes</text:span><text:span text:style-name="T319"><text:s/>aller<text:s/></text:span><text:span text:style-name="T320">au futur proche</text:span><text:span text:style-name="T321">, venir de<text:s/></text:span><text:span text:style-name="T322">au passé récent</text:span><text:span text:style-name="T323">, devoir, pouvoir, vouloir<text:s/></text:span><text:span text:style-name="T324">etc.</text:span><text:span text:style-name="T325">) et le verbe à l'infinitif.</text:span></text:p>
      <text:p text:style-name="P326"><text:span text:style-name="T327">Ex: Tu vas penser à faire les courses? - Oui, je vais<text:s/></text:span><text:span text:style-name="T328">y</text:span><text:span text:style-name="T329"><text:s/>penser!</text:span></text:p>
      <text:p text:style-name="P330"><text:span text:style-name="T331">      Tu vas acheter du pain? - Non, je ne vais pas<text:s/></text:span><text:span text:style-name="T332">en</text:span><text:span text:style-name="T333"><text:s/>acheter car il</text:span><text:span text:style-name="T334"><text:s/>en reste.</text:span></text:p>
      <text:p text:style-name="P335">La négation se place autour du semi-auxiliaire, ici aller. </text:p>
      <text:p text:style-name="Standard"/>
      <text:p text:style-name="Standard"/>
      <text:p text:style-name="Standard">EXERCICES</text:p>
      <text:p text:style-name="Standard">http://www.bonjourdefrance.com/exercices/contenu/20/grammaire/573.html</text:p>
      <text:p text:style-name="Standard">http://www.ccdmd.qc.ca/media/pron_20Accords.pd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Petrovičová</meta:initial-creator>
    <dc:creator>Ondrej</dc:creator>
    <meta:creation-date>2015-10-27T12:45:00Z</meta:creation-date>
    <dc:date>2015-10-29T18:41:00Z</dc:date>
    <meta:template xlink:href="Normal" xlink:type="simple"/>
    <meta:editing-cycles>1</meta:editing-cycles>
    <meta:editing-duration>PT240S</meta:editing-duration>
    <meta:user-defined meta:name="AppVersion">14.0000</meta:user-defined>
    <meta:user-defined meta:name="Company">UVT 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8" meta:character-count="4345" meta:row-count="52" meta:non-whitespace-character-count="3656"/>
  </office:meta>
</office:document-meta>
</file>