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8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9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0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L ALBARDINAL</text:p>
      <text:p text:style-name="P2"/>
      <text:p text:style-name="P3">SITUACIÓN</text:p>
      <text:p text:style-name="P4">El jardín se ubica en terrenos de Rodalquilar, término municipal de Níjar, dentro del Parque Natural de Cabo de Gata-Níjar; en el extremo surorientalde Almería a 40 km. de la capital y a 20km. de Níjar.</text:p>
      <text:p text:style-name="P5">OBJETIVOS DEL JARDÍN EN LA RED</text:p>
      <text:p text:style-name="P6">Los objetivos a cumplir por el Jardín Botánico El Albardinal dentro de la Red de Jardines Botánicos son:</text:p>
      <text:list text:style-name="LFO1" text:continue-numbering="true">
        <text:list-item>
          <text:p text:style-name="P7">Representación de la flora del sector Almeriense.</text:p>
        </text:list-item>
        <text:list-item>
          <text:p text:style-name="P8">Conservación de la flora amenazada y endémica del sector Almeriense.</text:p>
        </text:list-item>
        <text:list-item>
          <text:p text:style-name="P9">Educación ambiental.</text:p>
        </text:list-item>
        <text:list-item>
          <text:p text:style-name="P10">Uso público.</text:p>
        </text:list-item>
      </text:list>
      <text:p text:style-name="P11">EL JARDÍN</text:p>
      <text:p text:style-name="Normální"><text:span text:style-name="T12">El jardín recibe su nombre de una planta muy frecuente en todo el entorno, el albardín, excepcionalmente adaptada a la aridez y a la presencia de ciertas concentraciones<text:s/></text:span><text:span text:style-name="T13">de sales en el suelo. Junto al esparto ha sido utilizada tradicionalmente por los habitantes de buena parte del sureste semiárido andalu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5-10-12T05:55:00Z</meta:creation-date>
    <dc:date>2015-10-12T05:55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35" meta:row-count="5" meta:non-whitespace-character-count="715"/>
  </office:meta>
</office:document-meta>
</file>