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48b1" officeooo:paragraph-rsid="0013c18d" style:font-weight-asian="bold" style:font-weight-complex="bold"/>
    </style:style>
    <style:style style:name="P2" style:family="paragraph" style:parent-style-name="Standard">
      <style:text-properties fo:font-weight="bold" officeooo:rsid="0015a8b2" officeooo:paragraph-rsid="0015a8b2" style:font-weight-asian="bold" style:font-weight-complex="bold"/>
    </style:style>
    <style:style style:name="P3" style:family="paragraph" style:parent-style-name="Standard">
      <style:text-properties fo:font-weight="bold" officeooo:rsid="001637ed" officeooo:paragraph-rsid="001637ed" style:font-weight-asian="bold" style:font-weight-complex="bold"/>
    </style:style>
    <style:style style:name="P4" style:family="paragraph" style:parent-style-name="Standard">
      <style:text-properties fo:font-weight="bold" officeooo:paragraph-rsid="0013c18d"/>
    </style:style>
    <style:style style:name="P5" style:family="paragraph" style:parent-style-name="Standard">
      <style:text-properties fo:font-weight="bold" officeooo:rsid="0013c18d" officeooo:paragraph-rsid="0013c18d"/>
    </style:style>
    <style:style style:name="P6" style:family="paragraph" style:parent-style-name="Standard">
      <style:text-properties style:font-name="Liberation Serif" fo:font-size="12pt" fo:font-weight="bold" officeooo:rsid="0013c18d" officeooo:paragraph-rsid="0015036a" style:font-weight-asian="bold" style:font-weight-complex="bold"/>
    </style:style>
    <style:style style:name="P7" style:family="paragraph" style:parent-style-name="Standard">
      <style:text-properties style:font-name="Liberation Serif" fo:font-size="12pt" fo:font-weight="bold" officeooo:rsid="0015036a" officeooo:paragraph-rsid="0015036a" style:font-weight-asian="bold" style:font-weight-complex="bold"/>
    </style:style>
    <style:style style:name="P8" style:family="paragraph" style:parent-style-name="Standard">
      <style:text-properties style:font-name="Liberation Serif" fo:font-size="12pt" fo:font-weight="bold" officeooo:rsid="0015a8b2" officeooo:paragraph-rsid="0015a8b2" style:font-weight-asian="bold" style:font-weight-complex="bold"/>
    </style:style>
    <style:style style:name="P9" style:family="paragraph" style:parent-style-name="Standard">
      <style:text-properties style:font-name="Liberation Serif" fo:font-size="12pt" fo:font-weight="normal" officeooo:paragraph-rsid="0013c18d" style:font-weight-asian="normal" style:font-weight-complex="normal"/>
    </style:style>
    <style:style style:name="P10" style:family="paragraph" style:parent-style-name="Standard">
      <style:text-properties style:font-name="Liberation Serif" fo:font-size="12pt" officeooo:paragraph-rsid="0015036a"/>
    </style:style>
    <style:style style:name="P11" style:family="paragraph" style:parent-style-name="Standard">
      <style:text-properties style:font-name="Liberation Serif" fo:font-size="12pt" officeooo:paragraph-rsid="0015a8b2"/>
    </style:style>
    <style:style style:name="P12" style:family="paragraph" style:parent-style-name="Standard">
      <style:text-properties fo:font-weight="normal" officeooo:rsid="0013c18d" officeooo:paragraph-rsid="0013c18d" style:font-weight-asian="normal" style:font-weight-complex="normal"/>
    </style:style>
    <style:style style:name="P13" style:family="paragraph" style:parent-style-name="Standard" style:list-style-name="L1">
      <style:text-properties fo:font-weight="normal" officeooo:paragraph-rsid="0013c18d" style:font-weight-asian="normal" style:font-weight-complex="normal"/>
    </style:style>
    <style:style style:name="P14" style:family="paragraph" style:parent-style-name="Standard">
      <style:text-properties officeooo:paragraph-rsid="0015036a"/>
    </style:style>
    <style:style style:name="P15" style:family="paragraph" style:parent-style-name="Standard">
      <style:text-properties officeooo:paragraph-rsid="0015a8b2"/>
    </style:style>
    <style:style style:name="P16" style:family="paragraph" style:parent-style-name="Standard">
      <style:text-properties officeooo:rsid="0015a8b2" officeooo:paragraph-rsid="0015a8b2"/>
    </style:style>
    <style:style style:name="P17" style:family="paragraph" style:parent-style-name="Standard">
      <style:text-properties officeooo:paragraph-rsid="001637ed"/>
    </style:style>
    <style:style style:name="P18" style:family="paragraph" style:parent-style-name="Standard">
      <style:text-properties officeooo:paragraph-rsid="0018e1c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3c18d" style:font-size-asian="14pt" style:font-size-complex="14pt"/>
    </style:style>
    <style:style style:name="T3" style:family="text">
      <style:text-properties officeooo:rsid="0013c18d"/>
    </style:style>
    <style:style style:name="T4" style:family="text">
      <style:text-properties officeooo:rsid="0013c18d" style:font-weight-asian="bold" style:font-weight-complex="bold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size="12pt"/>
    </style:style>
    <style:style style:name="T7" style:family="text">
      <style:text-properties style:font-name="Liberation Serif" fo:font-size="12pt" fo:font-weight="bold" officeooo:rsid="0013c18d" style:font-weight-asian="bold" style:font-weight-complex="bold"/>
    </style:style>
    <style:style style:name="T8" style:family="text">
      <style:text-properties style:font-name="Liberation Serif" fo:font-size="12pt" fo:font-weight="bold" officeooo:rsid="0015036a" style:font-weight-asian="bold" style:font-weight-complex="bold"/>
    </style:style>
    <style:style style:name="T9" style:family="text">
      <style:text-properties style:font-name="Liberation Serif" fo:font-size="12pt" fo:font-weight="bold" officeooo:rsid="0015a8b2" style:font-weight-asian="bold" style:font-weight-complex="bold"/>
    </style:style>
    <style:style style:name="T10" style:family="text">
      <style:text-properties style:font-name="Liberation Serif" fo:font-size="12pt" fo:font-weight="bold" officeooo:rsid="0018e1cf" style:font-weight-asian="bold" style:font-weight-complex="bold"/>
    </style:style>
    <style:style style:name="T11" style:family="text">
      <style:text-properties style:font-name="Liberation Serif" fo:font-size="12pt" officeooo:rsid="0013c18d"/>
    </style:style>
    <style:style style:name="T12" style:family="text">
      <style:text-properties style:font-name="Liberation Serif" fo:font-size="12pt" officeooo:rsid="0015036a"/>
    </style:style>
    <style:style style:name="T13" style:family="text">
      <style:text-properties style:font-name="Liberation Serif" fo:font-size="12pt" fo:font-weight="normal" style:font-weight-asian="normal" style:font-weight-complex="normal"/>
    </style:style>
    <style:style style:name="T14" style:family="text">
      <style:text-properties style:font-name="Liberation Serif" fo:font-size="12pt" fo:font-weight="normal" officeooo:rsid="0015a8b2" style:font-weight-asian="normal" style:font-weight-complex="normal"/>
    </style:style>
    <style:style style:name="T15" style:family="text">
      <style:text-properties style:font-name="Liberation Serif" fo:font-size="12pt" fo:font-weight="normal" officeooo:rsid="0018e1cf" style:font-weight-asian="normal" style:font-weight-complex="normal"/>
    </style:style>
    <style:style style:name="T16" style:family="text">
      <style:text-properties style:font-name="Liberation Serif" fo:font-size="12pt" officeooo:rsid="0015a8b2"/>
    </style:style>
    <style:style style:name="T17" style:family="text">
      <style:text-properties style:font-name="Liberation Serif" fo:font-size="12pt" officeooo:rsid="0018e1cf"/>
    </style:style>
    <style:style style:name="T18" style:family="text">
      <style:text-properties style:font-name="Liberation Serif" fo:font-size="12pt" officeooo:rsid="001a5b20"/>
    </style:style>
    <style:style style:name="T19" style:family="text">
      <style:text-properties style:font-name="Liberation Serif" fo:font-weight="normal" style:font-weight-asian="normal" style:font-weight-complex="normal"/>
    </style:style>
    <style:style style:name="T20" style:family="text">
      <style:text-properties style:font-name="Liberation Serif1" fo:font-size="12pt" fo:font-weight="bold" officeooo:rsid="0013c18d" style:font-weight-asian="bold" style:font-weight-complex="bold"/>
    </style:style>
    <style:style style:name="T21" style:family="text">
      <style:text-properties fo:font-weight="bold" officeooo:rsid="0013c18d" style:font-weight-asian="bold" style:font-weight-complex="bold"/>
    </style:style>
    <style:style style:name="T22" style:family="text">
      <style:text-properties fo:font-weight="bold" officeooo:rsid="0015036a" style:font-weight-asian="bold" style:font-weight-complex="bold"/>
    </style:style>
    <style:style style:name="T23" style:family="text">
      <style:text-properties fo:font-weight="bold" officeooo:rsid="0015a8b2" style:font-weight-asian="bold" style:font-weight-complex="bold"/>
    </style:style>
    <style:style style:name="T24" style:family="text">
      <style:text-properties fo:font-weight="bold" officeooo:rsid="001637ed" style:font-weight-asian="bold" style:font-weight-complex="bold"/>
    </style:style>
    <style:style style:name="T25" style:family="text">
      <style:text-properties officeooo:rsid="001a48b1"/>
    </style:style>
    <style:style style:name="T26" style:family="text">
      <style:text-properties officeooo:rsid="0015036a"/>
    </style:style>
    <style:style style:name="T27" style:family="text">
      <style:text-properties style:font-name="sans-serif" fo:font-size="12pt"/>
    </style:style>
    <style:style style:name="T28" style:family="text">
      <style:text-properties style:font-name="sans-serif" fo:font-size="12pt" officeooo:rsid="0018e1cf"/>
    </style:style>
    <style:style style:name="T29" style:family="text">
      <style:text-properties officeooo:rsid="0015a8b2"/>
    </style:style>
    <style:style style:name="T30" style:family="text">
      <style:text-properties officeooo:rsid="00174094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idaktika ESV </text:span><text:span text:style-name="T2">I.</text:span> podzim 2015 </text:p>
      <text:p text:style-name="P1"/>
      <text:p text:style-name="P4"><text:span text:style-name="T4">Seznam povinné literatury v rámci předmětů: </text:span>UEVK_03, UEVK_03<text:span text:style-name="T3">cv, </text:span>UEV_04, UEV_04<text:span text:style-name="T3">cv</text:span></text:p>
      <text:p text:style-name="P12">(Všechny texty jsou umístěny ve studijních materiálech předmětu) </text:p>
      <text:p text:style-name="P4"/>
      <text:p text:style-name="P5"/>
      <text:p text:style-name="P5"/>
      <text:p text:style-name="P5">1. Co je to estetická výchova? Možné přístupy a pojetí ve výuce esteticko-výchovných předmětů v praxi.</text:p>
      <text:list xml:id="list8846758379547685608" text:style-name="L1">
        <text:list-header>
          <text:p text:style-name="P13"><text:span text:style-name="T7">1. a</text:span><text:span text:style-name="T20">)</text:span><text:span text:style-name="T11"> </text:span><text:span text:style-name="T6">BRÜCKNEROVÁ, K. Současná estetická výchova v teorii. In Skici ze současné estetické výchovy. Brno: Masarykova univerzita, 2011, </text:span><text:span text:style-name="T12">s. </text:span><text:span text:style-name="T6">17-29. </text:span></text:p>
        </text:list-header>
      </text:list>
      <text:p text:style-name="P9"><text:span text:style-name="T21"><text:tab/>1. b)</text:span><text:span text:style-name="T3"> </text:span>HAMBLEN, K., GALANES, C. Instructional Options for Aesthetics: Exploring the <text:tab/>Possibilities. Art Education. 1991, vol. 44, no. 6, s. 12-24.</text:p>
      <text:p text:style-name="P9"/>
      <text:p text:style-name="P6">2. <text:s/><text:span text:style-name="T26">K čemu slouží cíle v pedagogice a jak s nimi pracovat? Funkce a správné vymezení pedagogických cílů a úkolů; rozvíjení kognitivní, afektivní, psychomotorické domény.</text:span></text:p>
      <text:p text:style-name="P10"><text:span text:style-name="T21"><text:tab/></text:span><text:span text:style-name="T22">2. a) </text:span>PETTY, G. Cíle a úkoly. In Moderní vyučování. 1.vyd. Praha: Portál, 1996. s. 299-311. </text:p>
      <text:p text:style-name="P6"/>
      <text:p text:style-name="P7">3. <text:s/><text:span text:style-name="T25">Výukové metody </text:span>I.<text:span text:style-name="T25"> </text:span>(rozdělení, výklad jako výuková metoda).</text:p>
      <text:p text:style-name="P10"><text:span text:style-name="T22"><text:tab/>3. a) </text:span>PETTY, G. Výklad a <text:span text:style-name="T30">u</text:span>mění vysvětlovat. In Moderní vyučování. 1.vyd. Praha: Portál, <text:tab/>1996. s. 114-132. </text:p>
      <text:p text:style-name="P10"/>
      <text:p text:style-name="P7">4. Výukové metody II. (<text:span text:style-name="T29">skupinová práce, kooperativní učení).</text:span></text:p>
      <text:p text:style-name="P14"><text:span text:style-name="T8"><text:tab/></text:span><text:span text:style-name="T9">4. a) </text:span><text:span text:style-name="T13">KASÍKOVÁ, H. Kooperativní model výuky. In Kooperativní učení, kooperativní škola. <text:tab/>Praha: Portál, 1997. s. 31-61</text:span></text:p>
      <text:p text:style-name="P7"/>
      <text:p text:style-name="P8">5. Výukové metody III. (diskuse) </text:p>
      <text:p text:style-name="P10"><text:span text:style-name="T22"><text:tab/></text:span><text:span text:style-name="T23">5. a) </text:span>PETTY, G. Diskuse. In Moderní vyučování. 1.vyd. Praha: Portál, 1996. s. <text:s/>165-173. </text:p>
      <text:p text:style-name="P11"><text:span text:style-name="T22"><text:tab/></text:span><text:span text:style-name="T23">5. b) </text:span>ONDRUŠEK, D., LÁBATH, V. Diskúsné metody v tréningoch. In Tréning? Tréning. </text:p>
      <text:p text:style-name="P11"><text:tab/>Bratislava: PDCS, 2007, s. 71-83. </text:p>
      <text:p text:style-name="P11"/>
      <text:p text:style-name="P8">6. Kreativita a rozvoj tvořivosti v estetické výchově.</text:p>
      <text:p text:style-name="P15"><text:span text:style-name="T9"><text:tab/>6. a) </text:span><text:span text:style-name="T6">EISNER, E. W. Childern</text:span><text:span text:style-name="T5">’</text:span><text:span text:style-name="T6">s Creativity in Arts. In Reimagining Schools. London: <text:tab/>Routledge, 2005, </text:span><text:span text:style-name="T16">s</text:span><text:span text:style-name="T6">. 76-86.</text:span></text:p>
      <text:p text:style-name="P15"><text:span text:style-name="T9"><text:tab/>6. b) </text:span><text:span text:style-name="T6">PETTY, G. Tvořivost a vynalézavost. In Moderní vyučování. 1.vyd. Praha: Portál, <text:tab/>1996. s. 236-247.</text:span></text:p>
      <text:p text:style-name="P16"/>
      <text:p text:style-name="P2"><text:span text:style-name="T6">7. Problematika hodnocení v estetické výchově.</text:span></text:p>
      <text:p text:style-name="P15"><text:span text:style-name="T9"><text:tab/>7. a) </text:span><text:span text:style-name="T14">SLAVÍK, J. </text:span><text:span text:style-name="T19">Problém chyby v tvořivě výrazové výchově</text:span><text:span text:style-name="T14">. In </text:span><text:span text:style-name="T19">Pedagogika Roč. 44, č.2 <text:tab/>(1994), s.119-128</text:span><text:span text:style-name="T14">.</text:span></text:p>
      <text:p text:style-name="P18"><text:span text:style-name="T9"><text:tab/>7. </text:span><text:span text:style-name="T10">b)</text:span><text:span text:style-name="T15"> </text:span><text:span text:style-name="T6">SLAVÍK, J. Hodnocení v současné škole. Praha: Portál, 1999, s. </text:span><text:span text:style-name="T17">13–25. </text:span><text:span text:style-name="T27"><text:s/></text:span></text:p>
      <text:p text:style-name="P16"/>
      <text:p text:style-name="P3">8. Tvorba lekce estetické výchovy, výběr vhodných činností a technik. </text:p>
      <text:p text:style-name="P17"><text:span text:style-name="T24"><text:tab/>8. a) </text:span><text:span text:style-name="T6">PETTY, G. </text:span><text:span text:style-name="T18">Tvorba lekce. In </text:span><text:span text:style-name="T6">Moderní vyučování. 1.vyd. Praha: Portál, 1996. s. 312-<text:tab/>342. </text:span></text:p>
      <text:p text:style-name="P3"/>
      <text:p text:style-name="P8"/>
      <text:p text:style-name="P7"/>
      <text:p text:style-name="P9"/>
      <text:p text:style-name="P9"/>
      <text:p text:style-name="P9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5:24:09.854039743</meta:creation-date>
    <dc:date>2015-09-24T16:45:22.324870759</dc:date>
    <meta:editing-duration>PT34M9S</meta:editing-duration>
    <meta:editing-cycles>5</meta:editing-cycles>
    <meta:generator>LibreOffice/4.2.7.2$Linux_X86_64 LibreOffice_project/420m0$Build-2</meta:generator>
    <meta:document-statistic meta:table-count="0" meta:image-count="0" meta:object-count="0" meta:page-count="1" meta:paragraph-count="25" meta:word-count="315" meta:character-count="2084" meta:non-whitespace-character-count="1757"/>
  </office:meta>
</office:document-meta>
</file>