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Dramatická výchova</text:span></text:p>
      <text:p text:style-name="P1"><text:span text:style-name="T2"/></text:p>
      <text:p text:style-name="P1"><text:span text:style-name="T3">Hra v roli</text:span><text:span text:style-name="T4"><text:s/>(u</text:span><text:span text:style-name="T5">čitel/knihovník/...)</text:span></text:p>
      <text:p text:style-name="P1"><text:span text:style-name="T6">P</text:span><text:span text:style-name="T7">řipravujeme aktivitu pro přiblížení „starých časů“. Děti už z předchozích hodin (nebo z úvodního vysvětlení) mají nějaké ponětí o době, o které se budeme bavit. </text:span></text:p>
      <text:p text:style-name="P1"><text:span text:style-name="T8">K d</text:span><text:span text:style-name="T9">ětem vstupuje učitel v kroji, ptá se, jestli si může přisednout, sebou nese předměty typické pro danou dobu a začíná hra. Děti se jí můžou na cokoli z jeho života zeptat a on představuje typickou osobu dané doby.</text:span></text:p>
      <text:p text:style-name="P1"><text:span text:style-name="T10"/></text:p>
      <text:p text:style-name="P1"><text:span text:style-name="T11">Narativní pantomima</text:span></text:p>
      <text:p text:style-name="P1"><text:span text:style-name="T12">U</text:span><text:span text:style-name="T13">čitel stále v kroji vysvětluje, jak probíhal jeho typický den (brzo vstal, pásl krávy,...) a během vysvětlování děti i učitel předvádí dané úkoly.</text:span></text:p>
      <text:p text:style-name="P1"><text:span text:style-name="T14"/></text:p>
      <text:p text:style-name="P1"><text:span text:style-name="T15">Scénka (p</text:span><text:span text:style-name="T16">ředměty z minulosti)</text:span></text:p>
      <text:p text:style-name="P1"><text:span text:style-name="T17">Čerpáme z předmětů, které máme v košíku nachystané (starou žehličku, křídová tabulka, valcha...). Děti se rozdělí do skupinek podle toho, které typy předmětů si vyberou (– domácnost: solnička, dřevěná lžíce, naběračka, vařečka, mlýnek na kávu) a mají za úkol zahrát scénku, která představí ostatním dětem předměty z minulosti.</text:span></text:p>
      <text:p text:style-name="P1"><text:span text:style-name="T18"/></text:p>
      <text:p text:style-name="P1"><text:span text:style-name="T19">Zdroj:</text:span></text:p>
      <text:p text:style-name="P1"><text:span text:style-name="T19">Dramatická výchova ve školních vzd</text:span><text:span text:style-name="T20">ělávacích programech [online]. Brno, 2012 [cit. 2015-12-08]. Dostupné z: https://is.muni.cz/th/252780/pedf_m/diplomka_FINALNI.pdf. Diplomová práce. Masarykova univerzita. Vedoucí práce PaedDr. Marie Pavlovská, Ph.D. </text:span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1"/></text:p>
      <text:p text:style-name="P1"><text:span text:style-name="T22">P</text:span><text:span text:style-name="T23">řiblížení knihy dramatickou formou</text:span></text:p>
      <text:p text:style-name="P1"><text:span text:style-name="T24"/></text:p>
      <text:p text:style-name="P1"><text:span text:style-name="T25">Nap</text:span><text:span text:style-name="T26">ř.<text:s/></text:span><text:span text:style-name="T27">Ronja, dcera loupežníka – simulační hra</text:span></text:p>
      <text:p text:style-name="P1"><text:span text:style-name="T28">D</text:span><text:span text:style-name="T29">ěti vytvoří dvě navzájem se nesnášející tlupy – učitel a knihovník v roli náčelníků těchto kmenů. Vhodně kladenými otázkami náčelníků se děti rozhodují a děj se posouvá dál. Nakonec se na základě rozhodnutí oba kmeny spojí. </text:span></text:p>
      <text:p text:style-name="P1"><text:span text:style-name="T30"/></text:p>
      <text:p text:style-name="P1"><text:span text:style-name="T31">Zdroj:</text:span></text:p>
      <text:p text:style-name="P1"><text:span text:style-name="T31">MACHKOVÁ, Tereza. Dramatická výchova jako cesta k<text:s/></text:span><text:span text:style-name="T32">četbě. Praha, 2008. Diplomová práce. Univerzita Karlova v Praze. Vedoucí práce PhDr. Lidmila Vášová. </text:span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3"/></text:p>
      <text:p text:style-name="P1"><text:span text:style-name="T34">Další možnosti: strukturované drama</text:span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5"/></text:p>
      <text:p text:style-name="P1"><text:span text:style-name="T36">Kritické myšlení</text:span></text:p>
      <text:p text:style-name="P1"><text:span text:style-name="T37"/></text:p>
      <text:p text:style-name="P1"><text:span text:style-name="T38">aktivní u</text:span><text:span text:style-name="T39">čení ve formálním rámci E-U-R</text:span></text:p>
      <text:p text:style-name="P1"><text:span text:style-name="T40"/></text:p>
      <text:p text:style-name="P1"><text:span text:style-name="T41">Beseda na téma RADOST s žáky 1. t</text:span><text:span text:style-name="T42">řídy, Kouzelnické příběhy od U. Maskeho (Thovt 2004).</text:span></text:p>
      <text:p text:style-name="P1"><text:span text:style-name="T43"/></text:p>
      <text:p text:style-name="P1"><text:span text:style-name="T44">Evokace - klí</text:span><text:span text:style-name="T45">čová slova (obrázky) </text:span></text:p>
      <text:list text:style-name="L2">
        <text:list-item>
          <text:p text:style-name="P2"><text:span text:style-name="T46">práce s ma</text:span><text:span text:style-name="T47">ňáskem</text:span></text:p>
        </text:list-item>
      </text:list>
      <text:p text:style-name="P3"><text:span text:style-name="T48"/></text:p>
      <text:p text:style-name="P3"><text:span text:style-name="T49">Uv</text:span><text:span text:style-name="T50">ědomění si významu informací – čtení s předvídáním </text:span></text:p>
      <text:list text:style-name="L4">
        <text:list-item>
          <text:p text:style-name="P4"><text:span text:style-name="T51">konkrétní p</text:span><text:span text:style-name="T52">říběh, děti řeší různé situace</text:span></text:p>
        </text:list-item>
      </text:list>
      <text:p text:style-name="P5"><text:span text:style-name="T53"/></text:p>
      <text:p text:style-name="P5"><text:span text:style-name="T54">Reflexe – návrat ke klí</text:span><text:span text:style-name="T55">čovým slovům </text:span></text:p>
      <text:list text:style-name="L6">
        <text:list-item>
          <text:p text:style-name="P6"><text:span text:style-name="T56">shrnutí</text:span></text:p>
        </text:list-item>
      </text:list>
      <text:p text:style-name="P7"><text:span text:style-name="T57"/></text:p>
      <text:p text:style-name="P7"><text:span text:style-name="T58">Zdroj:</text:span></text:p>
      <text:p text:style-name="P7"><text:span text:style-name="T58">TR</text:span><text:span text:style-name="T59">ČKOVÁ, Táňa. Radostné čtení s prvňáky. Čtením a psaním ke kritickému myšlení [online]. 2001 [cit. 2015-12-08]. Dostupné z: http://www.kritickemysleni.cz/inspirace.php?co=lekce </text:span></text:p>
      <text:p text:style-name="P7"><text:span text:style-name="T60"/></text:p>
      <text:p text:style-name="P7"><text:span text:style-name="T60"/></text:p>
      <text:p text:style-name="P7"><text:span text:style-name="T61">P</text:span><text:span text:style-name="T62">ětilístek</text:span></text:p>
      <text:p text:style-name="P7"><text:span text:style-name="T63">P</text:span><text:span text:style-name="T64">ětilístek najde uplatnění v řadě probíraných témat.</text:span></text:p>
      <text:p text:style-name="P7"><text:span text:style-name="T65">Žák</text:span><text:span text:style-name="T66">ům pomáhá při osvojování a upevňování učiva.</text:span></text:p>
      <text:p text:style-name="P7"><text:span text:style-name="T67"/></text:p>
      <text:p text:style-name="P7"><text:span text:style-name="T68">Schéma p</text:span><text:span text:style-name="T69">ětilístku</text:span></text:p>
      <text:list text:style-name="L8">
        <text:list-item>
          <text:p text:style-name="P8"><text:span text:style-name="T70">První<text:s/></text:span><text:span text:style-name="T71">řádek tvoří jednoslovné téma, námět, název (obvykle podstatné jméno).</text:span></text:p>
        </text:list-item>
        <text:list-item>
          <text:p text:style-name="P8"><text:span text:style-name="T72">Druhý<text:s/></text:span><text:span text:style-name="T73">řádek obsahuje dvouslovný popis námětu, jeho podstatných vlastností, jak je vidí pisatel (odpověď na otázku, jaký je námět). V tomto případě se jedná zpravidla o dvě přídavná jména.</text:span></text:p>
        </text:list-item>
        <text:list-item>
          <text:p text:style-name="P8"><text:span text:style-name="T74">T</text:span><text:span text:style-name="T75">řetí řádek je sestaven ze tří slov vyjadřujících dějovou složku námětu – co téma dělá nebo co se s ním děje. Použijeme tři slovesa.</text:span></text:p>
        </text:list-item>
        <text:list-item>
          <text:p text:style-name="P8"><text:span text:style-name="T75">Čtvrtý řádek představuje věta o čtyřech slovech vztahující se k námětu. Sloveso může chybět.</text:span></text:p>
        </text:list-item>
        <text:list-item>
          <text:p text:style-name="P8"><text:span text:style-name="T76">Poslední<text:s/></text:span><text:span text:style-name="T77">řádek uvádí jednoslovné synonymum, které rekapituluje, opětně formuluje podstatu námětu. Nemusí jít o podstatné jméno.</text:span></text:p>
        </text:list-item>
      </text:list>
      <text:p text:style-name="P9"><text:span text:style-name="T78"/></text:p>
      <text:p text:style-name="P9"><text:span text:style-name="T79">P</text:span><text:span text:style-name="T80">říklad žákovské práce – Literární výchova:</text:span></text:p>
      <text:p text:style-name="P9"><text:span text:style-name="T81"><text:tab/><text:tab/><text:tab/><text:tab/>Vinnetou</text:span></text:p>
      <text:p text:style-name="P9"><text:span text:style-name="T81"><text:tab/><text:tab/><text:tab/>state</text:span><text:span text:style-name="T82">čný          spravedlivý</text:span></text:p>
      <text:p text:style-name="P9"><text:span text:style-name="T83"><text:tab/><text:tab/>bojuje              chrání              p</text:span><text:span text:style-name="T84">řátelí se</text:span></text:p>
      <text:p text:style-name="P9"><text:span text:style-name="T85"><text:tab/><text:tab/>ochránce spravedlnosti, svobody, bratrství</text:span></text:p>
      <text:p text:style-name="P9"><text:span text:style-name="T85"><text:tab/><text:tab/><text:tab/><text:tab/><text:s text:c="3"/>p</text:span><text:span text:style-name="T86">řítel</text:span></text:p>
      <text:p text:style-name="P9"><text:span text:style-name="T87"/></text:p>
      <text:p text:style-name="P9"><text:span text:style-name="T88">Zdroj:</text:span></text:p>
      <text:p text:style-name="P9"><text:span text:style-name="T88">P</text:span><text:span text:style-name="T89">ětilístek. Metodický portál: inspirace a zkušenosti učitelů [online]. [cit. 2015-12-08]. Dostupné z: http://clanky.rvp.cz/clanek/s/Z/18339/PETILISTEK.html/ </text:span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0"/></text:p>
      <text:p text:style-name="P9"><text:span text:style-name="T91">Psaní klí</text:span><text:span text:style-name="T92">čových slov</text:span></text:p>
      <text:p text:style-name="P9"><text:span text:style-name="T93">Pov</text:span><text:span text:style-name="T94">ěsti</text:span></text:p>
      <text:p text:style-name="P9"><text:span text:style-name="T95">Chci žák</text:span><text:span text:style-name="T96">ům představit nějakou pověst – sestavím klíčová slova vystihující pověst. Děti dostanou za úkol, sestavit pověst z klíčových slov. Vznikají různé výtvory, důležité je, že to děti velmi baví a mají o téma zájem. Potom si pověst pustíme a znovu se vracíme ke klíčovým slovům. Teď už děti objasní jednotlivé termíny a pověst seskládají tak jak skutečně je.</text:span></text:p>
      <text:p text:style-name="P9"><text:span text:style-name="T97"/></text:p>
      <text:p text:style-name="P9"><text:span text:style-name="T97"/></text:p>
      <text:p text:style-name="P9"><text:span text:style-name="T97"/></text:p>
      <text:p text:style-name="P9"><text:span text:style-name="T98">Myšlenková mapa</text:span></text:p>
      <text:p text:style-name="P9"><text:span text:style-name="T99">Anglické a<text:s/></text:span><text:span text:style-name="T100">české Vánoce</text:span></text:p>
      <text:p text:style-name="P9"><text:span text:style-name="T101">Žáci<text:s/></text:span><text:span text:style-name="T102">čtou jednotlivé příspěvky o českých českých a anglických Vánocích, navzájem si je sdělují a zapisují si v týmech informace. Ty potom zpracují do myšlenkové mapy, kde asociacemi navazují na jednotlivé výrazy a termíny, které znají a které získaly.</text:span></text:p>
      <text:p text:style-name="P9"><text:span text:style-name="T103"/></text:p>
      <text:p text:style-name="P9"><text:span text:style-name="T103"/></text:p>
      <text:p text:style-name="P9"><text:span text:style-name="T103"/></text:p>
      <text:p text:style-name="P9"><text:span text:style-name="T103"/></text:p>
      <text:p text:style-name="P9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