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ell MT" svg:font-family="'Bell MT'" style:font-adornments="tučné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top="0cm" fo:margin-bottom="0.75cm" table:align="left" style:shadow="none"/>
    </style:style>
    <style:style style:name="Tabulka1.A" style:family="table-column">
      <style:table-column-properties style:column-width="1.191cm"/>
    </style:style>
    <style:style style:name="Tabulka1.B" style:family="table-column">
      <style:table-column-properties style:column-width="2.302cm"/>
    </style:style>
    <style:style style:name="Tabulka1.C" style:family="table-column">
      <style:table-column-properties style:column-width="2.408cm"/>
    </style:style>
    <style:style style:name="Tabulka1.D" style:family="table-column">
      <style:table-column-properties style:column-width="11.113cm"/>
    </style:style>
    <style:style style:name="Tabulka1.A1" style:family="table-cell">
      <style:table-cell-properties fo:background-color="#ffffcc" fo:padding="0.097cm" fo:border="0.05pt solid #000000">
        <style:background-image/>
      </style:table-cell-properties>
    </style:style>
    <style:style style:name="Tabulka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ulka1.D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3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ulka1.D3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6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ulka1.D6" style:family="table-cell">
      <style:table-cell-properties style:vertical-align="middle"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7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Bell MT" fo:font-size="16pt" fo:font-weight="bold" officeooo:rsid="0014328e" officeooo:paragraph-rsid="0014328e" style:font-name-asian="NSimSun" style:font-size-asian="16pt" style:font-weight-asian="bold" style:font-name-complex="Liberation Mono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ell MT" fo:font-size="16pt" fo:font-weight="bold" officeooo:rsid="0014328e" officeooo:paragraph-rsid="0014328e" style:font-name-asian="NSimSun" style:font-size-asian="16pt" style:font-weight-asian="bold" style:font-name-complex="Liberation Mono" style:font-size-complex="16pt" style:font-weight-complex="bold"/>
    </style:style>
    <style:style style:name="P3" style:family="paragraph" style:parent-style-name="Table_20_Contents">
      <style:text-properties style:font-name="Bell MT" fo:font-size="16pt" style:font-name-asian="NSimSun" style:font-size-asian="16pt" style:font-name-complex="Liberation Mono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Bell MT" fo:font-size="16pt" style:font-name-asian="NSimSun" style:font-size-asian="16pt" style:font-name-complex="Liberation Mono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Bell MT" fo:font-size="16pt" officeooo:rsid="0014328e" officeooo:paragraph-rsid="0014328e" style:font-name-asian="NSimSun" style:font-size-asian="16pt" style:font-name-complex="Liberation Mono" style:font-size-complex="16pt"/>
    </style:style>
    <style:style style:name="P6" style:family="paragraph" style:parent-style-name="Table_20_Contents">
      <style:text-properties style:font-name="Bell MT" fo:font-size="16pt" fo:font-style="italic" officeooo:rsid="0014328e" officeooo:paragraph-rsid="0014328e" style:font-name-asian="NSimSun" style:font-size-asian="16pt" style:font-style-asian="italic" style:font-name-complex="Liberation Mono" style:font-size-complex="16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Bell MT" fo:font-size="16pt" fo:font-style="italic" officeooo:rsid="0014328e" officeooo:paragraph-rsid="0014328e" style:font-name-asian="NSimSun" style:font-size-asian="16pt" style:font-style-asian="italic" style:font-name-complex="Liberation Mono" style:font-size-complex="16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Bell MT" fo:font-size="16pt" fo:language="sk" fo:country="SK" officeooo:rsid="0014328e" officeooo:paragraph-rsid="0014328e" style:font-name-asian="NSimSun" style:font-size-asian="16pt" style:font-name-complex="Liberation Mono" style:font-size-complex="16pt"/>
    </style:style>
    <style:style style:name="P9" style:family="paragraph" style:parent-style-name="Table_20_Contents">
      <style:text-properties style:font-name="Bell MT" fo:font-size="16pt" fo:language="sk" fo:country="SK" officeooo:rsid="0014328e" officeooo:paragraph-rsid="0014328e" style:font-name-asian="NSimSun" style:font-size-asian="16pt" style:font-name-complex="Liberation Mono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Bell MT" fo:font-size="16pt" fo:language="it" fo:country="IT" fo:font-weight="bold" officeooo:rsid="0014328e" officeooo:paragraph-rsid="0014328e" style:font-name-asian="NSimSun" style:font-size-asian="16pt" style:font-weight-asian="bold" style:font-name-complex="Liberation Mono" style:font-size-complex="16pt" style:font-weight-complex="bold"/>
    </style:style>
    <style:style style:name="P11" style:family="paragraph" style:parent-style-name="Table_20_Contents">
      <style:text-properties style:font-name="Bell MT" fo:font-size="16pt" fo:language="it" fo:country="IT" officeooo:rsid="0014328e" officeooo:paragraph-rsid="0014328e" style:font-name-asian="NSimSun" style:font-size-asian="16pt" style:font-name-complex="Liberation Mono" style:font-size-complex="16pt"/>
    </style:style>
    <style:style style:name="P12" style:family="paragraph" style:parent-style-name="Table_20_Contents">
      <style:text-properties style:font-name="Bell MT" fo:font-size="16pt" fo:language="it" fo:country="IT" fo:font-style="italic" fo:font-weight="normal" officeooo:rsid="001447c7" officeooo:paragraph-rsid="001447c7" style:font-name-asian="NSimSun" style:font-size-asian="16pt" style:font-style-asian="italic" style:font-weight-asian="normal" style:font-name-complex="Liberation Mono" style:font-size-complex="16pt" style:font-style-complex="italic" style:font-weight-complex="normal"/>
    </style:style>
    <style:style style:name="P13" style:family="paragraph" style:parent-style-name="Table_20_Contents">
      <style:text-properties style:font-name="Bell MT" fo:font-size="16pt" fo:language="cs" fo:country="CZ" fo:font-style="italic" fo:font-weight="normal" officeooo:rsid="001447c7" officeooo:paragraph-rsid="001447c7" style:font-name-asian="NSimSun" style:font-size-asian="16pt" style:font-style-asian="italic" style:font-weight-asian="normal" style:font-name-complex="Liberation Mono" style:font-size-complex="16pt" style:font-style-complex="italic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15c644"/>
    </style:style>
    <style:style style:name="T3" style:family="text">
      <style:text-properties fo:language="sk" fo:country="SK"/>
    </style:style>
    <style:style style:name="T4" style:family="text">
      <style:text-properties fo:language="sk" fo:country="SK" fo:font-weight="bold" style:font-weight-asian="bold" style:font-weight-complex="bold"/>
    </style:style>
    <style:style style:name="T5" style:family="text">
      <style:text-properties fo:language="sk" fo:country="SK" fo:font-style="italic" officeooo:rsid="001447c7" style:font-style-asian="italic" style:font-style-complex="italic"/>
    </style:style>
    <style:style style:name="T6" style:family="text">
      <style:text-properties fo:language="sk" fo:country="SK" fo:font-style="italic" fo:font-weight="normal" officeooo:rsid="001447c7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normal" officeooo:rsid="0015c644" style:font-style-asian="italic" style:font-weight-asian="normal" style:font-style-complex="italic" style:font-weight-complex="normal"/>
    </style:style>
    <style:style style:name="T9" style:family="text">
      <style:text-properties officeooo:rsid="0015c6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table:number-columns-spanned="4" office:value-type="string">
            <text:p text:style-name="P1">Articoli determinativi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7">Singolare</text:p>
          </table:table-cell>
          <table:table-cell table:style-name="Tabulka1.A2" office:value-type="string">
            <text:p text:style-name="P7">Plurale</text:p>
          </table:table-cell>
          <table:table-cell table:style-name="Tabulka1.D2" office:value-type="string">
            <text:p text:style-name="P6">Davanti a<text:span text:style-name="T1">i nomi che ...</text:span></text:p>
          </table:table-cell>
        </table:table-row>
        <table:table-row>
          <table:table-cell table:style-name="Tabulka1.A3" table:number-rows-spanned="3" office:value-type="string">
            <text:p text:style-name="P8">M</text:p>
          </table:table-cell>
          <table:table-cell table:style-name="Tabulka1.A3" office:value-type="string">
            <text:p text:style-name="P2">il</text:p>
          </table:table-cell>
          <table:table-cell table:style-name="Tabulka1.A3" office:value-type="string">
            <text:p text:style-name="P10">i</text:p>
          </table:table-cell>
          <table:table-cell table:style-name="Tabulka1.D3" office:value-type="string">
            <text:p text:style-name="P11">Iniziano con <text:span text:style-name="T7">consonante</text:span> (eccetto z, s<text:span text:style-name="T3">+cons, <text:line-break/>x, y, ps, gn, pn) </text:span><text:span text:style-name="T5">il ragazzo, i pesci</text:span></text:p>
          </table:table-cell>
        </table:table-row>
        <table:table-row>
          <table:covered-table-cell/>
          <table:table-cell table:style-name="Tabulka1.A3" office:value-type="string">
            <text:p text:style-name="P2">lo</text:p>
          </table:table-cell>
          <table:table-cell table:style-name="Tabulka1.A3" office:value-type="string">
            <text:p text:style-name="P10">gli</text:p>
          </table:table-cell>
          <table:table-cell table:style-name="Tabulka1.D3" office:value-type="string">
            <text:p text:style-name="P11">Iniziano con <text:span text:style-name="T7">z, s</text:span><text:span text:style-name="T4">+cons, x, y, ps, gn, pn<text:line-break/></text:span><text:span text:style-name="T6">lo zaino, </text:span><text:span text:style-name="T8">lo stivale, </text:span><text:span text:style-name="T6">gli gnocchi, gli spaghetti</text:span></text:p>
          </table:table-cell>
        </table:table-row>
        <table:table-row>
          <table:covered-table-cell/>
          <table:table-cell table:style-name="Tabulka1.A3" office:value-type="string">
            <text:p text:style-name="P2">l<text:span text:style-name="T1">'</text:span></text:p>
          </table:table-cell>
          <table:table-cell table:style-name="Tabulka1.A3" office:value-type="string">
            <text:p text:style-name="P10">gli</text:p>
          </table:table-cell>
          <table:table-cell table:style-name="Tabulka1.D3" office:value-type="string">
            <text:p text:style-name="P9">Iniziano con <text:span text:style-name="T7">vocale</text:span></text:p>
            <text:p text:style-name="P13"><text:span text:style-name="T1">l'amico, l'elefante, gli aerei, </text:span><text:span text:style-name="T2">gli studenti</text:span></text:p>
          </table:table-cell>
        </table:table-row>
        <table:table-row>
          <table:table-cell table:style-name="Tabulka1.A6" table:number-rows-spanned="2" office:value-type="string">
            <text:p text:style-name="P5">F</text:p>
          </table:table-cell>
          <table:table-cell table:style-name="Tabulka1.A6" office:value-type="string">
            <text:p text:style-name="P10">la</text:p>
          </table:table-cell>
          <table:table-cell table:style-name="Tabulka1.A6" office:value-type="string">
            <text:p text:style-name="P10">le</text:p>
          </table:table-cell>
          <table:table-cell table:style-name="Tabulka1.D6" office:value-type="string">
            <text:p text:style-name="P11">Iniziano con <text:span text:style-name="T7">consonante</text:span></text:p>
            <text:p text:style-name="P12">la mela, le case, le zebre, <text:span text:style-name="T9">le studentesse</text:span></text:p>
          </table:table-cell>
        </table:table-row>
        <table:table-row>
          <table:covered-table-cell/>
          <table:table-cell table:style-name="Tabulka1.A6" office:value-type="string">
            <text:p text:style-name="P10">l'</text:p>
          </table:table-cell>
          <table:table-cell table:style-name="Tabulka1.A6" office:value-type="string">
            <text:p text:style-name="P10">le</text:p>
          </table:table-cell>
          <table:table-cell table:style-name="Tabulka1.D6" office:value-type="string">
            <text:p text:style-name="P9">Iniziano con <text:span text:style-name="T7">vocale</text:span></text:p>
            <text:p text:style-name="P12">l'isola, <text:span text:style-name="T9">l'estate, </text:span>le amiche, <text:span text:style-name="T9">le ore</text:span>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ell MT" svg:font-family="'Bell MT'" style:font-adornments="tučné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0T22:19:39.617000000</dc:date>
    <meta:editing-duration>PT7M9S</meta:editing-duration>
    <meta:editing-cycles>1</meta:editing-cycles>
    <meta:document-statistic meta:table-count="1" meta:image-count="0" meta:object-count="0" meta:page-count="1" meta:paragraph-count="24" meta:word-count="82" meta:character-count="438" meta:non-whitespace-character-count="379"/>
    <meta:generator>LibreOffice/5.0.4.2$Windows_x86 LibreOffice_project/2b9802c1994aa0b7dc6079e128979269cf95bc78</meta:generator>
  </office:meta>
</office:document-meta>
</file>