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3266b"/>
    </style:style>
    <style:style style:name="P3" style:family="paragraph" style:parent-style-name="Standard">
      <style:paragraph-properties fo:text-align="justify" style:justify-single-word="false"/>
      <style:text-properties officeooo:rsid="0003266b" officeooo:paragraph-rsid="0003266b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56bf7"/>
    </style:style>
    <style:style style:name="P10" style:family="paragraph" style:parent-style-name="Standard">
      <style:paragraph-properties fo:text-align="justify" style:justify-single-word="false"/>
      <style:text-properties officeooo:rsid="00056bf7" officeooo:paragraph-rsid="00056bf7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4c053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" style:family="text">
      <style:text-properties officeooo:rsid="0003266b"/>
    </style:style>
    <style:style style:name="T4" style:family="text">
      <style:text-properties officeooo:rsid="00056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sychologické charakteristiky filmových postav</text:p>
      <text:p text:style-name="P1"/>
      <text:p text:style-name="P1"><text:span text:style-name="Standardní_20_písmo_20_odstavce"><text:span text:style-name="T1">P</text:span></text:span><text:span text:style-name="Standardní_20_písmo_20_odstavce"><text:span text:style-name="T2">odmínky pro ukončení</text:span></text:span><text:line-break/>- docházka 80% (jedna absence)</text:p>
      <text:p text:style-name="P1">- spolupráce na skupinovém projektu (max. 25 bodů)</text:p>
      <text:p text:style-name="P1">- odevzdání zpracované seminární práce (max. 25 bodů)</text:p>
      <text:p text:style-name="P1">- dosažení minimální hranice 35 bodů</text:p>
      <text:p text:style-name="P1"/>
      <text:p text:style-name="P4">Zadání skupinového projektu</text:p>
      <text:p text:style-name="P1">- ve skupině vypracovat prezentaci týkající se vybraného filmu</text:p>
      <text:p text:style-name="P5">Součástí prezentace musí být</text:p>
      <text:p text:style-name="P1">- alespoň jeden odkaz na psychologický fenomén a literaturu, ve které je popsán</text:p>
      <text:p text:style-name="P1">- aktivita zapojující diváky</text:p>
      <text:p text:style-name="P1">- diskuze</text:p>
      <text:p text:style-name="P1">- krátká synopse filmu a jeho představení</text:p>
      <text:p text:style-name="P1"><text:span text:style-name="T4">- trvání prezentace 40-60 min. </text:span></text:p>
      <text:p text:style-name="P1"/>
      <text:p text:style-name="P6">Při hodnocení projektu budou zohledněny tyto aspekty</text:p>
      <text:p text:style-name="P1">- práce s časem a celková organizace <text:tab/><text:tab/><text:tab/><text:tab/>5 bodů</text:p>
      <text:p text:style-name="P9">- zapojení všech členů týmu<text:tab/><text:tab/><text:tab/><text:tab/><text:tab/><text:tab/>5 bodů</text:p>
      <text:p text:style-name="P1">- zapojení ostatních účastníků semináře v rámci diskuze/aktivity<text:tab/>5 bodů</text:p>
      <text:p text:style-name="P1">- obsahová stránka prezentace <text:tab/><text:tab/><text:tab/><text:tab/><text:tab/>5 bodů</text:p>
      <text:p text:style-name="P1">- práce s filmem<text:tab/><text:tab/><text:tab/><text:tab/><text:tab/><text:tab/><text:tab/>5 bodů</text:p>
      <text:p text:style-name="P1"/>
      <text:p text:style-name="P4">Zadání práce</text:p>
      <text:p text:style-name="P1">Charakteristika postavy</text:p>
      <text:p text:style-name="P1">Odborná esej – vlastní myšlenky podložené odbornou literaturou</text:p>
      <text:p text:style-name="P10">Termín odevzdání práce: 10.1. </text:p>
      <text:p text:style-name="P10"/>
      <text:p text:style-name="P1">Vyberte si prosím jednu postavu z filmu, který jste tento semestr na semináři viděli, a pokuste se ji popsat z psychologického hlediska. <text:span text:style-name="T3">V první části práce shrňte výsledky pozorování projevů postavy, které bylo možné ve filmu zaznamenat. Ve druhé části se pokuste o vlastní odborně podloženou úvahu na libovolné psychologické, psychopatologické či etické téma týkající se vybrané postavy. Při práci je důležité zohlednit výsledky vašeho pozorování. </text:span></text:p>
      <text:p text:style-name="P1"/>
      <text:p text:style-name="P4">Hodnocení práce</text:p>
      <text:p text:style-name="P1">1) Formální hledisko</text:p>
      <text:p text:style-name="P1">úprava <text:tab/><text:tab/><text:tab/>2 body</text:p>
      <text:p text:style-name="P1">gramatika <text:tab/><text:tab/><text:tab/>1 body</text:p>
      <text:p text:style-name="P1">citace <text:tab/><text:tab/><text:tab/><text:tab/>3 body</text:p>
      <text:p text:style-name="P1">literatura <text:tab/><text:tab/><text:tab/>2 body</text:p>
      <text:p text:style-name="P1">Rozsah (2-3 normostrany) <text:s text:c="2"/><text:tab/>3 body</text:p>
      <text:p text:style-name="P1"/>
      <text:p text:style-name="P2">2) Obsahové hledisko</text:p>
      <text:p text:style-name="P2"/>
      <text:p text:style-name="P3">a) Záznam pozorování<text:tab/>7 bodů</text:p>
      <text:p text:style-name="P3">celkový dojem </text:p>
      <text:p text:style-name="P3">zjev</text:p>
      <text:p text:style-name="P3">motorika</text:p>
      <text:p text:style-name="P3">řeč</text:p>
      <text:p text:style-name="P3">emotivita</text:p>
      <text:p text:style-name="P3"><text:soft-page-break/>sociální interakce</text:p>
      <text:p text:style-name="P3">kognice</text:p>
      <text:p text:style-name="P3">b) Úvahová část<text:tab/><text:tab/>7 bodů</text:p>
      <text:p text:style-name="P3">teoretické zakotvení</text:p>
      <text:p text:style-name="P3">využití pozorování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ndale Sans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ndale Sans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9-04-16T11:32:00Z</meta:creation-date>
    <dc:date>2017-09-19T13:53:24.546000000</dc:date>
    <meta:editing-cycles>8</meta:editing-cycles>
    <meta:editing-duration>PT4M</meta:editing-duration>
    <meta:document-statistic meta:table-count="0" meta:image-count="0" meta:object-count="0" meta:page-count="2" meta:paragraph-count="43" meta:word-count="255" meta:character-count="1710" meta:non-whitespace-character-count="14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