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d001" officeooo:paragraph-rsid="001ad001"/>
    </style:style>
    <style:style style:name="P2" style:family="paragraph" style:parent-style-name="Standard">
      <style:text-properties officeooo:rsid="001ad001" officeooo:paragraph-rsid="001b21ea"/>
    </style:style>
    <style:style style:name="P3" style:family="paragraph" style:parent-style-name="Standard">
      <style:text-properties officeooo:rsid="001b21ea" officeooo:paragraph-rsid="001b21ea"/>
    </style:style>
    <style:style style:name="P4" style:family="paragraph" style:parent-style-name="Standard">
      <style:text-properties officeooo:rsid="001b21ea" officeooo:paragraph-rsid="001b21ea"/>
    </style:style>
    <style:style style:name="P5" style:family="paragraph" style:parent-style-name="Standard">
      <style:text-properties officeooo:rsid="001cc580" officeooo:paragraph-rsid="001cc580"/>
    </style:style>
    <style:style style:name="T1" style:family="text">
      <style:text-properties officeooo:rsid="001b21ea"/>
    </style:style>
    <style:style style:name="T2" style:family="text">
      <style:text-properties fo:font-size="14pt" officeooo:rsid="001b21ea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dmínky pro abslovování předmětu <text:s/></text:span><text:span text:style-name="T2">KLBcA35</text:span></text:p>
      <text:p text:style-name="P2">Introduction to Byzantine <text:span text:style-name="T1">archaeology</text:span>:</text:p>
      <text:p text:style-name="P1"/>
      <text:p text:style-name="P3">Vyberete si jedno z těchto Lokalit a zpracujete z dostupných odborných <text:s/>zdrojů v knihovně a na internetu 3 stránkový přehled historii a archeologický význam lokality. Tuto práci odevzdáte do 19.11. 2018 včetně.</text:p>
      <text:p text:style-name="P1"/>
      <text:p text:style-name="P1">Nicaea</text:p>
      <text:p text:style-name="P1">Ephesos</text:p>
      <text:p text:style-name="P1">Smyrna</text:p>
      <text:p text:style-name="P1">Athens</text:p>
      <text:p text:style-name="P1">Antiocheia </text:p>
      <text:p text:style-name="P1">Caesarea( římská Caesarea Maritima)</text:p>
      <text:p text:style-name="P1">Alexandria</text:p>
      <text:p text:style-name="P1">Cyrene</text:p>
      <text:p text:style-name="P1">Eleutherna</text:p>
      <text:p text:style-name="P1">Carthago</text:p>
      <text:p text:style-name="P1">Ravenna</text:p>
      <text:p text:style-name="P1"/>
      <text:p text:style-name="P3">Po odevzdání budete svou práci prezentovat na hodině cca asi 5-10 min.</text:p>
      <text:p text:style-name="P3"/>
      <text:p text:style-name="P3">Téma vybrané lokality zapište do tohoto on-line dokumentu:</text:p>
      <text:p text:style-name="P5"><text:a xlink:type="simple" xlink:href="https://docs.google.com/document/d/13rEuwCqSpApsv2LWVoavLlA0l2Uk56NjYrNr7gAIGmE/edit?userstoinvite=sminarova99@gmail.com&amp;ts=5bb11a2e" text:style-name="Internet_20_link" text:visited-style-name="Visited_20_Internet_20_Link">https://docs.google.com/document/d/13rEuwCqSpApsv2LWVoavLlA0l2Uk56NjYrNr7gAIGmE/edit?userstoinvite=sminarova99@gmail.com&amp;ts=5bb11a2e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2:55:42.165000000</meta:creation-date>
    <dc:date>2018-10-01T08:40:57.803000000</dc:date>
    <meta:editing-duration>PT11M17S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7" meta:word-count="76" meta:character-count="662" meta:non-whitespace-character-count="600"/>
  </office:meta>
</office:document-meta>
</file>