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subtitle">
      <style:graphic-properties draw:fill-color="#ffffff" fo:min-height="12.179cm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-outline1">
      <style:graphic-properties fo:min-height="11.929cm"/>
    </style:style>
    <style:style style:name="P1" style:family="paragraph">
      <style:text-properties fo:font-size="28pt"/>
    </style:style>
    <style:style style:name="P2" style:family="paragraph">
      <loext:graphic-properties draw:fill-color="#ffffff"/>
    </style:style>
    <style:style style:name="T1" style:family="text">
      <style:text-properties fo:font-size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enschen oder Leute</text:span><text:span text:style-name="T1"><text:line-break/></text:span><text:span text:style-name="T1">als Gruppe wahrgenommen vs. Human beings (Menschen auf der Erde, viele Menschen sind dumm)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5 lidí zemřelo, 12 bylo zraněno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frame presentation:style-name="pr1" draw:layer="layout" svg:width="25.199cm" svg:height="3.506cm" svg:x="1.4cm" svg:y="0.837cm" presentation:class="title">
          <draw:text-box>
            <text:p>Menschen oder Leute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5 lidí zemřelo, 12 bylo zraněno.</text:p>
            <text:p>5 Menschen starben, 12 wurden verletzt.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Menschen oderr Leut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ntegrace postižených a staších lidí do většinové společnost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1" draw:layer="layout" svg:width="25.199cm" svg:height="3.506cm" svg:x="1.801cm" svg:y="0.894cm" presentation:class="title" presentation:user-transformed="true">
          <draw:text-box>
            <text:p>Menschen oderr Leut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ntegrace postižených a staších lidí do většinové společnosti</text:p>
              </text:list-item>
              <text:list-item>
                <text:p>Integration von Behinderten und älteren Menschen in die Mehrheitsgesellschaft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Menschen oderr Leut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usíš se naučit lidem nasloucha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Menschen oder Leut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usíš se naučit lidem naslouchat</text:p>
              </text:list-item>
              <text:list-item>
                <text:p>du musst lernen, den Menschen zuzuhören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Menschen oder Leut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idé na mě byli velice hodní. Pomohli mi, když jsem si s něčím nevěděl rady.</text:p>
              </text:list-item>
              <text:list-item>
                <text:p>Die Leute waren sehr freundlich zu mir. Sie <text:s/>halfen mir, als ich über etwas Bescheid wusste / mit etwas überfordert wa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Menschen oder Leut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V místnosti bylo moc lidí, <text:s/>a proto i nedýchatelný vzduch.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Menschen oder Leut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V místnosti bylo moc lidí, <text:s/>a proto i nedýchatelný vzduch. </text:p>
              </text:list-item>
              <text:list-item>
                <text:p/>
              </text:list-item>
              <text:list-item>
                <text:p>Im Raum gab es zu viele Leute, und deshalb auch eine stickige Luft.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Menschen oder Leut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Z dětí se stanou lidé, z děvčátek nevěsty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Menschen oder Leut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Z dětí se stanou lidé, z děvčátek nevěsty.</text:p>
              </text:list-header>
              <text:list-item>
                <text:p>"Aus Kindern werden Leute, aus Mädchen werden Bräute: Die 50er und 60er Jahre" <text:s/>(heißt ein Buch über die Rollenbilder der Vergangenheit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3T22:31:43.880000000</meta:creation-date>
    <dc:date>2018-09-24T14:40:06.644000000</dc:date>
    <meta:editing-duration>PT6H29M25S</meta:editing-duration>
    <meta:editing-cycles>3</meta:editing-cycles>
    <meta:generator>LibreOffice/5.0.4.2$Windows_x86 LibreOffice_project/2b9802c1994aa0b7dc6079e128979269cf95bc78</meta:generator>
    <meta:document-statistic meta:object-count="65"/>
  </office:meta>
</office:document-meta>
</file>