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Liberation Serif" fo:font-size="12pt" fo:language="ru" fo:country="RU" officeooo:rsid="000ef542" officeooo:paragraph-rsid="00159ec7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Liberation Serif" fo:font-size="12pt" fo:language="ru" fo:country="RU" officeooo:paragraph-rsid="00159ec7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Liberation Serif" fo:font-size="12pt" fo:language="ru" fo:country="RU" fo:font-weight="bold" officeooo:paragraph-rsid="00159ec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Liberation Serif" fo:font-size="12pt" officeooo:paragraph-rsid="00159ec7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style:text-underline-style="solid" style:text-underline-width="auto" style:text-underline-color="font-color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7f141"/>
    </style:style>
    <style:style style:name="T8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Я не ….............. (знать) фам<text:span text:style-name="T1">и</text:span>лию в<text:span text:style-name="T1">а</text:span>шего дир<text:span text:style-name="T1">е</text:span>ктора.</text:p>
      <text:p text:style-name="P2">Ты хорош<text:span text:style-name="T1">о</text:span> …............. (чит<text:span text:style-name="T1">а</text:span>ть).</text:p>
      <text:p text:style-name="P2">Вы мен<text:span text:style-name="T1">я</text:span> …............... (поним<text:span text:style-name="T1">а</text:span>ть)?</text:p>
      <text:p text:style-name="P2">Мы …................ (об<text:span text:style-name="T1">е</text:span>дать) в рестор<text:span text:style-name="T1">а</text:span>не.</text:p>
      <text:p text:style-name="P2">В<text:span text:style-name="T1">о</text:span>ва и Н<text:span text:style-name="T1">а</text:span>дя …................ (<text:span text:style-name="T1">у</text:span>жинать) д<text:span text:style-name="T1">о</text:span>ма.</text:p>
      <text:p text:style-name="P2">Он<text:span text:style-name="T1">и</text:span> к<text:span text:style-name="T1">а</text:span>ждый день ….................... (мен<text:span text:style-name="T1">я</text:span>ть) прогр<text:span text:style-name="T1">а</text:span>мму.</text:p>
      <text:p text:style-name="P4"><text:span text:style-name="T3">Андр</text:span><text:span text:style-name="T4">е</text:span><text:span text:style-name="T3">й Бор</text:span><text:span text:style-name="T4">и</text:span><text:span text:style-name="T3">сович, вы не …................. (знать) </text:span><text:span text:style-name="T5">э</text:span><text:span text:style-name="T3">того молод</text:span><text:span text:style-name="T4">о</text:span><text:span text:style-name="T3">го челов</text:span><text:span text:style-name="T4">е</text:span><text:span text:style-name="T3">ка?</text:span></text:p>
      <text:p text:style-name="P2">Что ты …......... (чит<text:span text:style-name="T1">а</text:span>ть)? </text:p>
      <text:p text:style-name="P2">Мы вас не …............... (поним<text:span text:style-name="T1">а</text:span>ть).</text:p>
      <text:p text:style-name="P2">Мо<text:span text:style-name="T1">я</text:span> жен<text:span text:style-name="T1">а</text:span> ….................... (работ<text:span text:style-name="T1">а</text:span>ть) перев<text:span text:style-name="T1">о</text:span>дчицей.</text:p>
      <text:p text:style-name="P2"/>
      <text:p text:style-name="P3">чит<text:span text:style-name="T1">а</text:span>ть </text:p>
      <text:p text:style-name="P2">Я … текст. Он … пр<text:span text:style-name="T1">а</text:span>вильно. Ты … м<text:span text:style-name="T1">е</text:span>дленно. Вы … п<text:span text:style-name="T1">р</text:span>авильно. Мы … письм<text:span text:style-name="T1">о</text:span>. Он<text:span text:style-name="T1">и</text:span> … стих<text:span text:style-name="T1">и</text:span>. </text:p>
      <text:p text:style-name="P3">гул<text:span text:style-name="T1">я</text:span>ть </text:p>
      <text:p text:style-name="P2">В<text:span text:style-name="T1">е</text:span>чером он<text:span text:style-name="T1">а</text:span> … в п<text:span text:style-name="T1">а</text:span>рке. Когд<text:span text:style-name="T1">а</text:span> ты … ? Я не … дн<text:span text:style-name="T7">ё</text:span>м. Мы … по г<text:span text:style-name="T1">о</text:span>роду. Где вы … ? Студ<text:span text:style-name="T1">е</text:span>нты … п<text:span text:style-name="T1">о</text:span>сле зан<text:span text:style-name="T1">я</text:span>тий. </text:p>
      <text:p text:style-name="P3">говор<text:span text:style-name="T1">и</text:span>ть </text:p>
      <text:p text:style-name="P2">Когд<text:span text:style-name="T1">а</text:span> он … , я сл<text:span text:style-name="T1">у</text:span>шаю. Как он<text:span text:style-name="T1">а</text:span> … по-р<text:span text:style-name="T1">у</text:span>сски? Мы не … по-р<text:span text:style-name="T1">у</text:span>сски. Он<text:span text:style-name="T1">и</text:span> … пр<text:span text:style-name="T1">а</text:span>вильно. Студ<text:span text:style-name="T1">е</text:span>нт … это сл<text:span text:style-name="T1">о</text:span>во непр<text:span text:style-name="T1">а</text:span>вильно. Преподав<text:span text:style-name="T1">а</text:span>тель … м<text:span text:style-name="T1">е</text:span>дленно. </text:p>
      <text:p text:style-name="P3">уч<text:span text:style-name="T1">и</text:span>ть </text:p>
      <text:p text:style-name="P2">Мы … н<text:span text:style-name="T1">о</text:span>вые слов<text:span text:style-name="T1">а</text:span>. Я … р<text:span text:style-name="T1">у</text:span>сский яз<text:span text:style-name="T1">ы</text:span>к. Он<text:span text:style-name="T1">и</text:span> … диал<text:span text:style-name="T1">о</text:span>г. Ты … грамм<text:span text:style-name="T1">а</text:span>тику. Вы … текст. <text:s/><text:span text:style-name="T6">уч</text:span><text:span text:style-name="T2">и</text:span><text:span text:style-name="T6">ться </text:span></text:p>
      <text:p text:style-name="P2">Ты … в университ<text:span text:style-name="T1">е</text:span>те. Он<text:span text:style-name="T1">а</text:span> … в шк<text:span text:style-name="T1">о</text:span>ле. Мы … чит<text:span text:style-name="T1">а</text:span>ть, пис<text:span text:style-name="T1">а</text:span>ть и говор<text:span text:style-name="T1">и</text:span>ть по- р<text:span text:style-name="T1">у</text:span>сски. Я … на п<text:span text:style-name="T1">е</text:span>рвом курсе. </text:p>
      <text:p text:style-name="P2"><text:span text:style-name="T6">поним</text:span><text:span text:style-name="T2">а</text:span><text:span text:style-name="T6">ть</text:span> </text:p>
      <text:p text:style-name="P2">Я пл<text:span text:style-name="T1">о</text:span>хо … по-р<text:span text:style-name="T1">у</text:span>сски. Говор<text:span text:style-name="T1">и</text:span>те м<text:span text:style-name="T1">е</text:span>дленно: он не … вас. Ты … ,что она говор<text:span text:style-name="T1">и</text:span>т? Вы хорош<text:span text:style-name="T1">о</text:span> … мен<text:span text:style-name="T1">я</text:span>? Он<text:span text:style-name="T1">и</text:span> не … по-англ<text:span text:style-name="T1">и</text:span>йски. </text:p>
      <text:p text:style-name="P3">п<text:span text:style-name="T1">о</text:span>мнить </text:p>
      <text:p text:style-name="P2">Я … твой <text:span text:style-name="T1">а</text:span>дрес. Мы … , как вас зов<text:span text:style-name="T1">у</text:span>т. Он<text:span text:style-name="T1">а</text:span> … это м<text:span text:style-name="T1">е</text:span>сто. Вы … моё <text:span text:style-name="T1">и</text:span>мя. Ты … н<text:span text:style-name="T1">о</text:span>мер гр<text:span text:style-name="T1">у</text:span>ппы. Он<text:span text:style-name="T1">и</text:span> … <text:span text:style-name="T1">э</text:span>тот фильм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7:35:21.427000000</meta:creation-date>
    <dc:date>2017-10-23T18:12:40.226000000</dc:date>
    <meta:editing-duration>PT8M50S</meta:editing-duration>
    <meta:editing-cycles>2</meta:editing-cycles>
    <meta:generator>LibreOffice/5.1.6.2$Windows_X86_64 LibreOffice_project/07ac168c60a517dba0f0d7bc7540f5afa45f0909</meta:generator>
    <meta:document-statistic meta:table-count="0" meta:image-count="0" meta:object-count="0" meta:page-count="1" meta:paragraph-count="23" meta:word-count="217" meta:character-count="1247" meta:non-whitespace-character-count="1038"/>
  </office:meta>
</office:document-meta>
</file>