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943a" officeooo:paragraph-rsid="0000943a"/>
    </style:style>
    <style:style style:name="P2" style:family="paragraph" style:parent-style-name="Standard">
      <style:text-properties officeooo:rsid="000538c4" officeooo:paragraph-rsid="000538c4"/>
    </style:style>
    <style:style style:name="P3" style:family="paragraph" style:parent-style-name="Standard">
      <style:text-properties fo:language="cs" fo:country="CZ" officeooo:rsid="0017ba02" officeooo:paragraph-rsid="000538c4"/>
    </style:style>
    <style:style style:name="P4" style:family="paragraph" style:parent-style-name="Standard">
      <style:text-properties fo:language="cs" fo:country="CZ" officeooo:rsid="000538c4" officeooo:paragraph-rsid="000538c4"/>
    </style:style>
    <style:style style:name="P5" style:family="paragraph" style:parent-style-name="Standard">
      <style:text-properties fo:language="ru" fo:country="RU" officeooo:rsid="001b2f35" officeooo:paragraph-rsid="000538c4"/>
    </style:style>
    <style:style style:name="P6" style:family="paragraph" style:parent-style-name="Standard">
      <style:text-properties fo:language="ru" fo:country="RU" officeooo:rsid="002249f5" officeooo:paragraph-rsid="000538c4"/>
    </style:style>
    <style:style style:name="P7" style:family="paragraph" style:parent-style-name="Standard">
      <style:text-properties fo:language="cs" fo:country="CZ" officeooo:rsid="0000943a" officeooo:paragraph-rsid="0000943a"/>
    </style:style>
    <style:style style:name="P8" style:family="paragraph" style:parent-style-name="Standard">
      <style:text-properties fo:language="cs" fo:country="CZ" officeooo:rsid="00042e66" officeooo:paragraph-rsid="00042e66"/>
    </style:style>
    <style:style style:name="P9" style:family="paragraph" style:parent-style-name="Standard">
      <style:text-properties fo:language="cs" fo:country="CZ" officeooo:rsid="000538c4" officeooo:paragraph-rsid="000538c4"/>
    </style:style>
    <style:style style:name="P10" style:family="paragraph" style:parent-style-name="Standard">
      <style:text-properties fo:language="cs" fo:country="CZ" officeooo:rsid="000538c4" officeooo:paragraph-rsid="0008ecbb"/>
    </style:style>
    <style:style style:name="P11" style:family="paragraph" style:parent-style-name="Standard">
      <style:text-properties fo:language="cs" fo:country="CZ" officeooo:rsid="0006ce4e" officeooo:paragraph-rsid="0008ecbb"/>
    </style:style>
    <style:style style:name="P12" style:family="paragraph" style:parent-style-name="Standard">
      <style:text-properties officeooo:rsid="0000943a" officeooo:paragraph-rsid="00077eee"/>
    </style:style>
    <style:style style:name="P13" style:family="paragraph" style:parent-style-name="Standard">
      <style:text-properties officeooo:rsid="00042e66" officeooo:paragraph-rsid="00042e66"/>
    </style:style>
    <style:style style:name="P14" style:family="paragraph" style:parent-style-name="Standard">
      <style:text-properties fo:language="ru" fo:country="RU" officeooo:rsid="001b2f35" officeooo:paragraph-rsid="000538c4"/>
    </style:style>
    <style:style style:name="P15" style:family="paragraph" style:parent-style-name="Standard">
      <style:text-properties fo:language="ru" fo:country="RU" officeooo:rsid="001b2f35" officeooo:paragraph-rsid="0008ecbb"/>
    </style:style>
    <style:style style:name="P16" style:family="paragraph" style:parent-style-name="Standard">
      <style:text-properties fo:language="ru" fo:country="RU" officeooo:rsid="001e6089" officeooo:paragraph-rsid="0008ecbb"/>
    </style:style>
    <style:style style:name="P17" style:family="paragraph" style:parent-style-name="Standard">
      <style:text-properties fo:language="ru" fo:country="RU" officeooo:rsid="0006ce4e" officeooo:paragraph-rsid="0008ecbb"/>
    </style:style>
    <style:style style:name="P18" style:family="paragraph" style:parent-style-name="Standard">
      <style:text-properties fo:language="ru" fo:country="RU" officeooo:rsid="002d6675" officeooo:paragraph-rsid="0008ecbb"/>
    </style:style>
    <style:style style:name="P19" style:family="paragraph" style:parent-style-name="Standard">
      <style:text-properties fo:language="ru" fo:country="RU" officeooo:rsid="000a1094" officeooo:paragraph-rsid="000a1094"/>
    </style:style>
    <style:style style:name="P20" style:family="paragraph" style:parent-style-name="Standard">
      <style:text-properties fo:language="ru" fo:country="RU" officeooo:rsid="000a1518" officeooo:paragraph-rsid="000a1518"/>
    </style:style>
    <style:style style:name="T1" style:family="text">
      <style:text-properties fo:language="ru" fo:country="RU"/>
    </style:style>
    <style:style style:name="T2" style:family="text">
      <style:text-properties fo:language="cs" fo:country="CZ"/>
    </style:style>
    <style:style style:name="T3" style:family="text">
      <style:text-properties fo:language="cs" fo:country="CZ" officeooo:rsid="0017ba02"/>
    </style:style>
    <style:style style:name="T4" style:family="text">
      <style:text-properties fo:language="cs" fo:country="CZ" officeooo:rsid="002249f5"/>
    </style:style>
    <style:style style:name="T5" style:family="text">
      <style:text-properties fo:language="cs" fo:country="CZ" style:text-underline-style="solid" style:text-underline-width="auto" style:text-underline-color="font-color"/>
    </style:style>
    <style:style style:name="T6" style:family="text">
      <style:text-properties fo:language="cs" fo:country="CZ" style:text-underline-style="solid" style:text-underline-width="auto" style:text-underline-color="font-color" officeooo:rsid="00077380"/>
    </style:style>
    <style:style style:name="T7" style:family="text">
      <style:text-properties fo:language="cs" fo:country="CZ" style:text-underline-style="solid" style:text-underline-width="auto" style:text-underline-color="font-color" officeooo:rsid="0008ecbb"/>
    </style:style>
    <style:style style:name="T8" style:family="text">
      <style:text-properties fo:language="cs" fo:country="CZ" officeooo:rsid="00077380"/>
    </style:style>
    <style:style style:name="T9" style:family="text">
      <style:text-properties fo:language="cs" fo:country="CZ" officeooo:rsid="0008ecbb"/>
    </style:style>
    <style:style style:name="T10" style:family="text">
      <style:text-properties fo:language="cs" fo:country="CZ" officeooo:rsid="0003906e"/>
    </style:style>
    <style:style style:name="T11" style:family="text">
      <style:text-properties fo:language="cs" fo:country="CZ" fo:background-color="#ffff00" loext:char-shading-value="0"/>
    </style:style>
    <style:style style:name="T12" style:family="text">
      <style:text-properties fo:language="cs" fo:country="CZ" officeooo:rsid="002249f5" fo:background-color="#ffff00" loext:char-shading-value="0"/>
    </style:style>
    <style:style style:name="T13" style:family="text">
      <style:text-properties fo:language="cs" fo:country="CZ" officeooo:rsid="002249f5" fo:background-color="transparent" loext:char-shading-value="0"/>
    </style:style>
    <style:style style:name="T14" style:family="text">
      <style:text-properties fo:language="cs" fo:country="CZ" officeooo:rsid="0006ce4e"/>
    </style:style>
    <style:style style:name="T15" style:family="text">
      <style:text-properties officeooo:rsid="002249f5"/>
    </style:style>
    <style:style style:name="T16" style:family="text">
      <style:text-properties officeooo:rsid="0022ccc2"/>
    </style:style>
    <style:style style:name="T17" style:family="text">
      <style:text-properties officeooo:rsid="00077380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officeooo:rsid="00077380"/>
    </style:style>
    <style:style style:name="T20" style:family="text">
      <style:text-properties style:text-underline-style="solid" style:text-underline-width="auto" style:text-underline-color="font-color" officeooo:rsid="002249f5"/>
    </style:style>
    <style:style style:name="T21" style:family="text">
      <style:text-properties style:text-underline-style="solid" style:text-underline-width="auto" style:text-underline-color="font-color" officeooo:rsid="00056a5d"/>
    </style:style>
    <style:style style:name="T22" style:family="text">
      <style:text-properties style:text-underline-style="solid" style:text-underline-width="auto" style:text-underline-color="font-color" fo:background-color="#ffff00" loext:char-shading-value="0"/>
    </style:style>
    <style:style style:name="T23" style:family="text">
      <style:text-properties style:text-underline-style="solid" style:text-underline-width="auto" style:text-underline-color="font-color" officeooo:rsid="0008ecbb"/>
    </style:style>
    <style:style style:name="T24" style:family="text">
      <style:text-properties officeooo:rsid="00077eee"/>
    </style:style>
    <style:style style:name="T25" style:family="text">
      <style:text-properties officeooo:rsid="0008ecbb"/>
    </style:style>
    <style:style style:name="T26" style:family="text">
      <style:text-properties officeooo:rsid="0003906e"/>
    </style:style>
    <style:style style:name="T27" style:family="text">
      <style:text-properties officeooo:rsid="00056a5d"/>
    </style:style>
    <style:style style:name="T28" style:family="text">
      <style:text-properties fo:background-color="#ffff00" loext:char-shading-value="0"/>
    </style:style>
    <style:style style:name="T29" style:family="text">
      <style:text-properties officeooo:rsid="000a15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kce 4_<text:span text:style-name="T29">shrnutí</text:span></text:p>
      <text:p text:style-name="P1"/>
      <text:p text:style-name="P12">1. opakování – domácí úkol <text:span text:style-name="T24">(Samouk: str. 38 / 9, 10)</text:span></text:p>
      <text:p text:style-name="P1"/>
      <text:p text:style-name="P1">2. opakování: <text:span text:style-name="T1">У МЕНЯ…; КАК ТЕБЯ ЗОВУТ?</text:span></text:p>
      <text:p text:style-name="P1"><text:span text:style-name="T1">!!! </text:span><text:span text:style-name="T2">2. a 4. pád osobních zájmen, viz doplňující cvičení</text:span></text:p>
      <text:p text:style-name="P7"/>
      <text:p text:style-name="P13"><text:span text:style-name="T2">3. minulý čas + vykání – str. 47 in Samouk</text:span></text:p>
      <text:p text:style-name="P8"/>
      <text:p text:style-name="P4">4. intonace otázky</text:p>
      <text:p text:style-name="P4">str. 46</text:p>
      <text:p text:style-name="P4">str 56</text:p>
      <text:p text:style-name="P4"/>
      <text:p text:style-name="P2"><text:span text:style-name="T2">5. </text:span><text:span text:style-name="T3">konverzace</text:span></text:p>
      <text:p text:style-name="P3"/>
      <text:p text:style-name="P5">КАК ТЕВ<text:span text:style-name="T18">Я</text:span>/<text:span text:style-name="T15">ВАС/ЕГ</text:span><text:span text:style-name="T20">О</text:span><text:span text:style-name="T15">/ЕЁ/ИХ</text:span> ЗОВ<text:span text:style-name="T18">У</text:span>Т?<text:tab/>...<text:span text:style-name="T9">Jak se jmenuješ?</text:span></text:p>
      <text:p text:style-name="P5">МЕН<text:span text:style-name="T18">Я</text:span> ЗОВ<text:span text:style-name="T18">У</text:span>Т…</text:p>
      <text:p text:style-name="P19"><text:span text:style-name="T18">и</text:span>мя <text:span text:style-name="T2">(stř. rod.) = jméno</text:span></text:p>
      <text:p text:style-name="P19">фам<text:span text:style-name="T18">и</text:span>лия <text:span text:style-name="T2">(žen. rod) = příjmení</text:span></text:p>
      <text:p text:style-name="P19">(р<text:span text:style-name="T18">о</text:span>дина <text:span text:style-name="T2">(žen. rod.) = vlast)</text:span></text:p>
      <text:p text:style-name="P5"><text:span text:style-name="T2"/></text:p>
      <text:p text:style-name="P6">КАК ДЕЛ<text:span text:style-name="T18">А</text:span>? // <text:span text:style-name="T16">КАК ЖИВЁШЬ?<text:tab/><text:tab/>...</text:span><text:span text:style-name="T9">Jak se máš?</text:span></text:p>
      <text:p text:style-name="P6">НОРМ<text:span text:style-name="T18">А</text:span>ЛЬНО. <text:span text:style-name="T25">= </text:span><text:span text:style-name="T9">normálně, v pohodě </text:span>/ НЕПЛ<text:span text:style-name="T18">О</text:span>ХО., ХОРОШ<text:span text:style-name="T18">О</text:span>. <text:span text:style-name="T9">= dobře </text:span>/ <text:span text:style-name="T25">ОТЛ</text:span><text:span text:style-name="T23">И</text:span><text:span text:style-name="T25">ЧНО., ПРЕКР</text:span><text:span text:style-name="T23">А</text:span><text:span text:style-name="T25">СНО. <text:s/></text:span><text:span text:style-name="T9">= výborně </text:span><text:span text:style-name="T25">/ НИЧЕГ</text:span><text:span text:style-name="T23">О</text:span><text:span text:style-name="T25">. = </text:span><text:span text:style-name="T9">jde to / </text:span><text:span text:style-name="T25">ТАК СЕБ</text:span><text:span text:style-name="T23">Е</text:span><text:span text:style-name="T25">. = </text:span><text:span text:style-name="T9">nic moc / ПЛ</text:span><text:span text:style-name="T7">О</text:span><text:span text:style-name="T9">ХО.</text:span><text:span text:style-name="T25"> </text:span><text:span text:style-name="T9">= špatně</text:span></text:p>
      <text:p text:style-name="P5"/>
      <text:p text:style-name="P15">ГДЕ ТЫ ЖИВЁШЬ / <text:span text:style-name="T26">ВЫ ЖИВЁТЕ</text:span>?<text:tab/>...<text:span text:style-name="T10">Kde bydlíš? Kde bydlíte?</text:span><text:tab/></text:p>
      <text:p text:style-name="P15">Я ЖИВ<text:span text:style-name="T18">У</text:span> В Г<text:span text:style-name="T18">О</text:span>РОДЕ… <text:span text:style-name="T15">БРН</text:span><text:span text:style-name="T20">О</text:span><text:span text:style-name="T15"> </text:span><text:span text:style-name="T12">(!!! pozor – nesklonné)</text:span><text:span text:style-name="T13"> </text:span><text:span text:style-name="T4"><text:tab/><text:tab/>...</text:span><text:span text:style-name="T10">Bydlím v Brně.</text:span></text:p>
      <text:p text:style-name="P15"/>
      <text:p text:style-name="P16">У МЕН<text:span text:style-name="T18">Я</text:span> ЕСТЬ КВАРТ<text:span text:style-name="T18">И</text:span>РА / ДОМ. <text:tab/>...<text:span text:style-name="T10">Mám byt / dům.</text:span></text:p>
      <text:p text:style-name="P17">дом <text:span text:style-name="T2">(muž. rod) – dům </text:span></text:p>
      <text:p text:style-name="P16">Я ЖИВ<text:span text:style-name="T18">У</text:span> В ОБЩЕЖ<text:span text:style-name="T18">И</text:span>ТИИ.<text:tab/><text:tab/>...<text:span text:style-name="T14">Bydlím na koleji</text:span></text:p>
      <text:p text:style-name="P17">общеж<text:span text:style-name="T18">и</text:span>тие <text:span text:style-name="T2">(stř. rod) – koleje </text:span></text:p>
      <text:p text:style-name="P18">Я СНИМ<text:span text:style-name="T18">А</text:span>Ю КВАРТ<text:span text:style-name="T18">И</text:span>РУ. <text:tab/><text:tab/><text:tab/>...<text:span text:style-name="T14">Bydlím v pronájmu. / Pronajímám si byt.</text:span></text:p>
      <text:p text:style-name="P17">кварт<text:span text:style-name="T18">и</text:span>ра <text:span text:style-name="T2">(žen. rod) – byt </text:span></text:p>
      <text:p text:style-name="P18">Я ЖИВ<text:span text:style-name="T18">У</text:span> С РОД<text:span text:style-name="T18">И</text:span>ТЕЛЯМИ. / <text:span text:style-name="T27">С ДРУЗЬ</text:span><text:span text:style-name="T21">Я</text:span><text:span text:style-name="T27">МИ<text:tab/>...</text:span><text:span text:style-name="T14">Bydlím s rodiči. / s přáteli.</text:span></text:p>
      <text:p text:style-name="P17">род<text:span text:style-name="T18">и</text:span>тели <text:span text:style-name="T2">(muž. rod, mn. č.) – rodič </text:span></text:p>
      <text:p text:style-name="P17">друг (<text:span text:style-name="T2">muž. rod) – přítel, kamarád </text:span><text:span text:style-name="T11">(!!! pozor – tvar mn. čísla: </text:span><text:span text:style-name="T28">друзь</text:span><text:span text:style-name="T22">я</text:span><text:span text:style-name="T11">)</text:span></text:p>
      <text:p text:style-name="P17">подр<text:span text:style-name="T18">у</text:span>га <text:span text:style-name="T2">(žen. rod) – přítelkyně, kamarádka</text:span></text:p>
      <text:p text:style-name="P15"/>
      <text:p text:style-name="P15">ГДЕ ТЫ <text:span text:style-name="T18">У</text:span>ЧИШЬСЯ?</text:p>
      <text:p text:style-name="P15">Я УЧ<text:span text:style-name="T18">У</text:span>СЬ В УНИВЕРС<text:span text:style-name="T18">И</text:span>ТЕТЕ <text:span text:style-name="T18">И</text:span>МЕНИ МАС<text:span text:style-name="T18">А</text:span>РИКА, НА … ФАКУЛЬТ<text:span text:style-name="T18">Е</text:span>ТЕ.</text:p>
      <text:p text:style-name="P17">университ<text:span text:style-name="T18">е</text:span>т <text:span text:style-name="T11">(muž. rod)</text:span><text:span text:style-name="T2"> – univerzita </text:span></text:p>
      <text:p text:style-name="P17">факульт<text:span text:style-name="T18">е</text:span>т <text:span text:style-name="T11">(muž. rod)</text:span><text:span text:style-name="T2"> – fakulta </text:span></text:p>
      <text:p text:style-name="P11"/>
      <text:p text:style-name="P17"><text:span text:style-name="T2">Педагог</text:span><text:span text:style-name="T5">и</text:span><text:span text:style-name="T2">ческий факульт</text:span><text:span text:style-name="T5">е</text:span><text:span text:style-name="T2">т (PedF)</text:span></text:p>
      <text:p text:style-name="P17"><text:span text:style-name="T2">Юрид</text:span><text:span text:style-name="T5">и</text:span><text:span text:style-name="T2">ческий факульт</text:span><text:span text:style-name="T5">е</text:span><text:span text:style-name="T2">т (PrF)</text:span></text:p>
      <text:p text:style-name="P17"><text:span text:style-name="T2">Факульт</text:span><text:span text:style-name="T5">е</text:span><text:span text:style-name="T2">т физкульт</text:span><text:span text:style-name="T5">у</text:span><text:span text:style-name="T2">ры и сп</text:span><text:span text:style-name="T5">о</text:span><text:span text:style-name="T2">рта (FSpS)</text:span></text:p>
      <text:p text:style-name="P17"><text:span text:style-name="T2">Факульт</text:span><text:span text:style-name="T5">е</text:span><text:span text:style-name="T2">т соци</text:span><text:span text:style-name="T5">а</text:span><text:span text:style-name="T2">льных на</text:span><text:span text:style-name="T5">у</text:span><text:span text:style-name="T2">к (FSS)</text:span></text:p>
      <text:p text:style-name="P17">наука <text:span text:style-name="T2">(ž) - věda</text:span></text:p>
      <text:p text:style-name="P17"><text:span text:style-name="T2">Эконом</text:span><text:span text:style-name="T5">и</text:span><text:span text:style-name="T2">ческий факульт</text:span><text:span text:style-name="T5">е</text:span><text:span text:style-name="T2">т (ESF)</text:span></text:p>
      <text:p text:style-name="P17"><text:span text:style-name="T2">Леч</text:span><text:span text:style-name="T5">е</text:span><text:span text:style-name="T2">бный / </text:span><text:span text:style-name="T17">медиц</text:span><text:span text:style-name="T19">и</text:span><text:span text:style-name="T17">нский</text:span><text:span text:style-name="T2"> факульт</text:span><text:span text:style-name="T5">е</text:span><text:span text:style-name="T2">т (LF)</text:span></text:p>
      <text:p text:style-name="P17"><text:span text:style-name="T2">Факульт</text:span><text:span text:style-name="T5">е</text:span><text:span text:style-name="T2">т информ</text:span><text:span text:style-name="T5">а</text:span><text:span text:style-name="T2">тики (FI)</text:span></text:p>
      <text:p text:style-name="P17"><text:soft-page-break/><text:span text:style-name="T2">Естественнона</text:span><text:span text:style-name="T5">у</text:span><text:span text:style-name="T2">чный факультет / </text:span><text:span text:style-name="T8">факульт</text:span><text:span text:style-name="T6">е</text:span><text:span text:style-name="T8">т ест</text:span><text:span text:style-name="T6">е</text:span><text:span text:style-name="T8">ственных на</text:span><text:span text:style-name="T6">у</text:span><text:span text:style-name="T8">к</text:span><text:span text:style-name="T2"> (PřF)</text:span></text:p>
      <text:p text:style-name="P17"><text:span text:style-name="T2">Филос</text:span><text:span text:style-name="T5">о</text:span><text:span text:style-name="T2">фский факульт</text:span><text:span text:style-name="T5">е</text:span><text:span text:style-name="T2">т</text:span></text:p>
      <text:p text:style-name="P10"/>
      <text:p text:style-name="P19">СЕМЬ<text:span text:style-name="T18">Я</text:span> <text:span text:style-name="T2">(žen. rod) = rodina</text:span></text:p>
      <text:p text:style-name="P19">м<text:span text:style-name="T18">а</text:span>ма <text:span text:style-name="T2">(žen. rod) = máma</text:span></text:p>
      <text:p text:style-name="P19">п<text:span text:style-name="T18">а</text:span>па <text:span text:style-name="T2">(muž. rod) = táta</text:span> </text:p>
      <text:p text:style-name="P19">брат <text:span text:style-name="T2">(muž. rod) = bratr</text:span></text:p>
      <text:p text:style-name="P19">сестр<text:span text:style-name="T18">а</text:span> <text:span text:style-name="T2">(žen. rod) = sestra</text:span></text:p>
      <text:p text:style-name="P20">сын <text:span text:style-name="T2">(muž. rod) = syn</text:span></text:p>
      <text:p text:style-name="P20">д<text:span text:style-name="T18">о</text:span>чка <text:span text:style-name="T2">(žen. rod) = dcera</text:span></text:p>
      <text:p text:style-name="P19">д<text:span text:style-name="T18">я</text:span>дя <text:span text:style-name="T2">(muž. rod) = strýc</text:span></text:p>
      <text:p text:style-name="P19">тётя <text:span text:style-name="T2">(žen. rod) = teta</text:span></text:p>
      <text:p text:style-name="P19">д<text:span text:style-name="T18">е</text:span>душка <text:span text:style-name="T2">(muž. rod) = dědeček</text:span></text:p>
      <text:p text:style-name="P19">б<text:span text:style-name="T18">а</text:span>бушка <text:span text:style-name="T2">(žen. rod) = babička</text:span></text:p>
      <text:p text:style-name="P4"/>
      <text:p text:style-name="P19">У ТЕБ<text:span text:style-name="T18">Я</text:span> ЕСТЬ БРАТ <text:span text:style-name="T18">И</text:span>ЛИ СЕСТР<text:span text:style-name="T18">А</text:span>?</text:p>
      <text:p text:style-name="P19">ДА, У МЕН<text:span text:style-name="T18">Я</text:span> ЕСТЬ БРАТ. ЕГ<text:span text:style-name="T18">О</text:span> ЗОВ<text:span text:style-name="T18">У</text:span>Т П<text:span text:style-name="T18">А</text:span>ВЕЛ.</text:p>
      <text:p text:style-name="P19">...</text:p>
      <text:p text:style-name="P4"/>
      <text:p text:style-name="P4">6. domácí úkol: napsat 5-10 vět o sobě + 48 / 15, 16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12:51:36.836000000</meta:creation-date>
    <dc:date>2018-10-12T12:08:50.736000000</dc:date>
    <meta:editing-duration>PT1H42M37S</meta:editing-duration>
    <meta:editing-cycles>9</meta:editing-cycles>
    <meta:generator>LibreOffice/5.1.6.2$Windows_X86_64 LibreOffice_project/07ac168c60a517dba0f0d7bc7540f5afa45f0909</meta:generator>
    <meta:document-statistic meta:table-count="0" meta:image-count="0" meta:object-count="0" meta:page-count="2" meta:paragraph-count="57" meta:word-count="345" meta:character-count="1981" meta:non-whitespace-character-count="1663"/>
  </office:meta>
</office:document-meta>
</file>