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 officeooo:rsid="001c7694" officeooo:paragraph-rsid="001c7694"/>
    </style:style>
    <style:style style:name="P2" style:family="paragraph" style:parent-style-name="Standard">
      <style:text-properties fo:language="cs" fo:country="CZ" officeooo:rsid="001e4132" officeooo:paragraph-rsid="001e4132"/>
    </style:style>
    <style:style style:name="P3" style:family="paragraph" style:parent-style-name="Standard">
      <style:text-properties fo:language="cs" fo:country="CZ" officeooo:rsid="002004c9" officeooo:paragraph-rsid="002004c9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officeooo:rsid="002004c9"/>
    </style:style>
    <style:style style:name="T4" style:family="text">
      <style:text-properties officeooo:rsid="0020a3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e 5_<text:span text:style-name="T4">shrnutí</text:span></text:p>
      <text:p text:style-name="P1"/>
      <text:p text:style-name="P1">1. domácí úkol – zájmena, str. 48</text:p>
      <text:p text:style-name="P1"/>
      <text:p text:style-name="P2">2. sloveso <text:span text:style-name="T1">ЖИТЬ </text:span>– viz doplňující cvičení</text:p>
      <text:p text:style-name="P2"><text:span text:style-name="T1"/></text:p>
      <text:p text:style-name="P2"><text:span text:style-name="T1"/></text:p>
      <text:p text:style-name="P2"><text:span text:style-name="T1">3. </text:span>lekce 5</text:p>
      <text:p text:style-name="P2"/>
      <text:p text:style-name="P2">- písmena <text:span text:style-name="T1">е, ё, и, ю, я </text:span>– str. 51<text:span text:style-name="T2"> </text:span></text:p>
      <text:p text:style-name="P2">- azbuka: tvrdý znak – str. 53</text:p>
      <text:p text:style-name="P2">- přízvuk na 3. slabice – str. 54, cv. 5 </text:p>
      <text:p text:style-name="P2">- skloňování zájmen – str. 57 – domácí úkol</text:p>
      <text:p text:style-name="P2">- domácká podoba vlastních jmen – <text:span text:style-name="T3">str. 58</text:span></text:p>
      <text:p text:style-name="P2"/>
      <text:p text:style-name="P3">4. lekce 6</text:p>
      <text:p text:style-name="P3"/>
      <text:p text:style-name="P3">- vázání slov v souvislé řeči – str. 63</text:p>
      <text:p text:style-name="P3">- hlásková spojení v porovnání s češtinou – str. 64</text:p>
      <text:p text:style-name="P3">- výslovnost skupin souhlásek – str. 65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2:12:27.957000000</meta:creation-date>
    <dc:date>2018-10-22T15:10:22.025000000</dc:date>
    <meta:editing-duration>P6DT2H47M41S</meta:editing-duration>
    <meta:editing-cycles>4</meta:editing-cycles>
    <meta:generator>LibreOffice/5.1.6.2$Windows_X86_64 LibreOffice_project/07ac168c60a517dba0f0d7bc7540f5afa45f0909</meta:generator>
    <meta:document-statistic meta:table-count="0" meta:image-count="0" meta:object-count="0" meta:page-count="1" meta:paragraph-count="13" meta:word-count="81" meta:character-count="426" meta:non-whitespace-character-count="345"/>
  </office:meta>
</office:document-meta>
</file>