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10d" officeooo:paragraph-rsid="0019d10d"/>
    </style:style>
    <style:style style:name="P2" style:family="paragraph" style:parent-style-name="Standard">
      <style:text-properties fo:color="#000000" style:font-name="Liberation Serif" fo:language="ru" fo:country="RU" officeooo:rsid="000b8d10" officeooo:paragraph-rsid="0019d10d"/>
    </style:style>
    <style:style style:name="P3" style:family="paragraph" style:parent-style-name="Standard">
      <style:text-properties fo:color="#000000" style:font-name="Liberation Serif" officeooo:rsid="00076b1a" officeooo:paragraph-rsid="0019d10d"/>
    </style:style>
    <style:style style:name="P4" style:family="paragraph" style:parent-style-name="Standard">
      <style:text-properties fo:color="#000000" style:font-name="Liberation Serif" fo:language="cs" fo:country="CZ" officeooo:rsid="0019d10d" officeooo:paragraph-rsid="0019d10d"/>
    </style:style>
    <style:style style:name="P5" style:family="paragraph" style:parent-style-name="Standard">
      <style:text-properties style:font-name="Liberation Serif" officeooo:paragraph-rsid="0019d10d"/>
    </style:style>
    <style:style style:name="P6" style:family="paragraph" style:parent-style-name="Standard">
      <style:text-properties officeooo:rsid="00076b1a" officeooo:paragraph-rsid="0019d10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Liberation Serif" fo:language="ru" fo:country="RU" officeooo:paragraph-rsid="0019d10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Liberation Serif" officeooo:paragraph-rsid="0019d10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1f2ed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officeooo:rsid="00170f3d"/>
    </style:style>
    <style:style style:name="T5" style:family="text">
      <style:text-properties fo:color="#000000" fo:language="ru" fo:country="RU" style:text-underline-style="solid" style:text-underline-width="auto" style:text-underline-color="font-color"/>
    </style:style>
    <style:style style:name="T6" style:family="text">
      <style:text-properties fo:color="#000000" fo:language="ru" fo:country="RU" style:text-underline-style="solid" style:text-underline-width="auto" style:text-underline-color="font-color" officeooo:rsid="00170f3d"/>
    </style:style>
    <style:style style:name="T7" style:family="text">
      <style:text-properties fo:color="#000000" style:font-name="Liberation Serif"/>
    </style:style>
    <style:style style:name="T8" style:family="text">
      <style:text-properties fo:color="#000000" style:font-name="Liberation Serif" fo:language="ru" fo:country="RU"/>
    </style:style>
    <style:style style:name="T9" style:family="text">
      <style:text-properties fo:color="#000000" style:font-name="Liberation Serif" fo:language="ru" fo:country="RU" style:text-underline-style="solid" style:text-underline-width="auto" style:text-underline-color="font-color"/>
    </style:style>
    <style:style style:name="T10" style:family="text">
      <style:text-properties fo:color="#000000" style:font-name="Liberation Serif" fo:language="ru" fo:country="RU" style:text-underline-style="solid" style:text-underline-width="auto" style:text-underline-color="font-color" officeooo:rsid="001a72b7"/>
    </style:style>
    <style:style style:name="T11" style:family="text">
      <style:text-properties fo:color="#000000" style:font-name="Liberation Serif" fo:language="ru" fo:country="RU" officeooo:rsid="001a7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e 7_shrnutí</text:p>
      <text:p text:style-name="P1"/>
      <text:p text:style-name="P1"/>
      <text:p text:style-name="P1">1. diktát</text:p>
      <text:p text:style-name="P1"/>
      <text:p text:style-name="P5"><text:span text:style-name="T4">Мен</text:span><text:span text:style-name="T6">я</text:span><text:span text:style-name="T4"> зов</text:span><text:span text:style-name="T6">у</text:span><text:span text:style-name="T4">т Нат</text:span><text:span text:style-name="T6">а</text:span><text:span text:style-name="T4">ша. <text:s/></text:span><text:span text:style-name="T3">Я жив</text:span><text:span text:style-name="T5">у</text:span><text:span text:style-name="T3"> в Ч</text:span><text:span text:style-name="T5">е</text:span><text:span text:style-name="T3">хии, в г</text:span><text:span text:style-name="T5">о</text:span><text:span text:style-name="T3">роде Брн</text:span><text:span text:style-name="T5">о</text:span><text:span text:style-name="T3">. Я уч</text:span><text:span text:style-name="T5">у</text:span><text:span text:style-name="T3">сь в университ</text:span><text:span text:style-name="T5">е</text:span><text:span text:style-name="T3">те.</text:span></text:p>
      <text:p text:style-name="P7"/>
      <text:p text:style-name="P8"><text:span text:style-name="T3">Мо</text:span><text:span text:style-name="T5">ю</text:span><text:span text:style-name="T3"> м</text:span><text:span text:style-name="T5">а</text:span><text:span text:style-name="T3">му зов</text:span><text:span text:style-name="T5">у</text:span><text:span text:style-name="T3">т Ел</text:span><text:span text:style-name="T5">е</text:span><text:span text:style-name="T3">на. Он</text:span><text:span text:style-name="T5">а</text:span><text:span text:style-name="T3"> р</text:span><text:span text:style-name="T5">у</text:span><text:span text:style-name="T3">сская. Он</text:span><text:span text:style-name="T5">а</text:span><text:span text:style-name="T3"> раб</text:span><text:span text:style-name="T5">о</text:span><text:span text:style-name="T3">тает в шк</text:span><text:span text:style-name="T5">о</text:span><text:span text:style-name="T3">ле.</text:span></text:p>
      <text:p text:style-name="P6"><text:span text:style-name="T8">Моег</text:span><text:span text:style-name="T9">о</text:span><text:span text:style-name="T7"> </text:span><text:span text:style-name="T8">п</text:span><text:span text:style-name="T9">а</text:span><text:span text:style-name="T8">пу</text:span><text:span text:style-name="T7"> </text:span><text:span text:style-name="T8">зов</text:span><text:span text:style-name="T9">у</text:span><text:span text:style-name="T8">т</text:span><text:span text:style-name="T7"> </text:span><text:span text:style-name="T8">П</text:span><text:span text:style-name="T9">а</text:span><text:span text:style-name="T8">вел</text:span><text:span text:style-name="T7">. </text:span><text:span text:style-name="T8">Он</text:span><text:span text:style-name="T7"> </text:span><text:span text:style-name="T8">чех</text:span><text:span text:style-name="T7">. </text:span><text:span text:style-name="T8">Он</text:span><text:span text:style-name="T7"> </text:span><text:span text:style-name="T8">раб</text:span><text:span text:style-name="T9">о</text:span><text:span text:style-name="T8">тает</text:span><text:span text:style-name="T7"> </text:span><text:span text:style-name="T11">журнал</text:span><text:span text:style-name="T10">и</text:span><text:span text:style-name="T11">стом</text:span><text:span text:style-name="T7">.</text:span></text:p>
      <text:p text:style-name="P3"/>
      <text:p text:style-name="P2">У мен<text:span text:style-name="T1">я</text:span> есть соб<text:span text:style-name="T1">а</text:span>ка. <text:span text:style-name="T2">Её</text:span> зов<text:span text:style-name="T1">у</text:span>т М<text:span text:style-name="T1">и</text:span>ша. </text:p>
      <text:p text:style-name="P2"/>
      <text:p text:style-name="P4"/>
      <text:p text:style-name="P4">2. lekce 7</text:p>
      <text:p text:style-name="P4"/>
      <text:p text:style-name="P4">74 / 11, 12</text:p>
      <text:p text:style-name="P4">75 / 13, 14, 15, 16</text:p>
      <text:p text:style-name="P4"/>
      <text:p text:style-name="P4"/>
      <text:p text:style-name="P4">3. lekce 8</text:p>
      <text:p text:style-name="P4"/>
      <text:p text:style-name="P4">- úvodní text + komentář + 81 / 1</text:p>
      <text:p text:style-name="P4">- sloveso BÝT: 83 /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29:53.651000000</meta:creation-date>
    <dc:date>2018-11-12T19:41:45.811000000</dc:date>
    <meta:editing-duration>PT11M53S</meta:editing-duration>
    <meta:editing-cycles>1</meta:editing-cycles>
    <meta:document-statistic meta:table-count="0" meta:image-count="0" meta:object-count="0" meta:page-count="1" meta:paragraph-count="12" meta:word-count="74" meta:character-count="348" meta:non-whitespace-character-count="284"/>
    <meta:generator>LibreOffice/5.1.6.2$Windows_X86_64 LibreOffice_project/07ac168c60a517dba0f0d7bc7540f5afa45f0909</meta:generator>
  </office:meta>
</office:document-meta>
</file>