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Times New Roman" style:font-name-complex="Times New Roman"/>
    </style:style>
    <style:style style:name="P2" style:parent-style-name="Standard" style:family="paragraph">
      <style:paragraph-properties fo:text-align="center" fo:line-height="15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3" style:parent-style-name="Standard" style:family="paragraph">
      <style:paragraph-properties fo:text-align="justify" fo:line-height="150%" fo:text-indent="0.4916in"/>
    </style:style>
    <style:style style:name="T4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T5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T6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T7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T8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T9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T10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T11" style:parent-style-name="Značkapozn.podčarou" style:family="text">
      <style:text-properties style:font-name="Times New Roman" style:font-name-complex="Times New Roman" fo:font-size="12pt" style:font-size-asian="12pt" style:font-size-complex="12pt"/>
    </style:style>
    <style:style style:name="P12" style:parent-style-name="Standard" style:family="paragraph">
      <style:paragraph-properties fo:text-align="justify" fo:margin-bottom="0in" fo:line-height="100%"/>
    </style:style>
    <style:style style:name="T13" style:parent-style-name="Standardnípísmoodstavce" style:family="text">
      <style:text-properties style:font-name="Times New Roman" style:font-name-complex="Times New Roman" fo:font-size="10pt" style:font-size-asian="10pt" style:font-size-complex="10pt"/>
    </style:style>
    <style:style style:name="T14" style:parent-style-name="Standardnípísmoodstavce" style:family="text">
      <style:text-properties style:font-name="Times New Roman" style:font-name-complex="Times New Roman" fo:font-style="italic" style:font-style-asian="italic" fo:font-size="10pt" style:font-size-asian="10pt" style:font-size-complex="10pt"/>
    </style:style>
    <style:style style:name="T15" style:parent-style-name="Standardnípísmoodstavce" style:family="text">
      <style:text-properties style:font-name="Times New Roman" style:font-name-complex="Times New Roman" fo:font-size="10pt" style:font-size-asian="10pt" style:font-size-complex="10pt"/>
    </style:style>
    <style:style style:name="T16" style:parent-style-name="Standardnípísmoodstavce" style:family="text">
      <style:text-properties style:font-name="Times New Roman" style:font-name-complex="Times New Roman" fo:font-size="10pt" style:font-size-asian="10pt" style:font-size-complex="10pt"/>
    </style:style>
    <style:style style:name="T17" style:parent-style-name="Standardnípísmoodstavce" style:family="text">
      <style:text-properties style:font-name="Times New Roman" style:font-name-complex="Times New Roman" fo:font-size="10pt" style:font-size-asian="10pt" style:font-size-complex="10pt"/>
    </style:style>
    <style:style style:name="T18" style:parent-style-name="Standardnípísmoodstavce" style:family="text">
      <style:text-properties style:font-name="Times New Roman" style:font-name-complex="Times New Roman" fo:font-size="10pt" style:font-size-asian="10pt" style:font-size-complex="10pt"/>
    </style:style>
    <style:style style:name="T19" style:parent-style-name="Standardnípísmoodstavce" style:family="text">
      <style:text-properties style:font-name="Times New Roman" style:font-name-complex="Times New Roman" fo:font-size="10pt" style:font-size-asian="10pt" style:font-size-complex="10pt"/>
    </style:style>
    <style:style style:name="T20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T21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T22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T23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T24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T25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T26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T27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T28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T29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T30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T31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T32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T33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T34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T35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T36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T37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T38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T39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T40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T41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T42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T43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T44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T45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T46" style:parent-style-name="Standardnípísmoodstavce" style:family="text">
      <style:text-properties style:font-name="Times New Roman" style:font-name-complex="Times New Roman" fo:color="#212529" fo:font-size="12pt" style:font-size-asian="12pt" style:font-size-complex="12pt"/>
    </style:style>
    <style:style style:name="T47" style:parent-style-name="Standardnípísmoodstavce" style:family="text">
      <style:text-properties style:font-name="Times New Roman" style:font-name-complex="Times New Roman" fo:color="#212529" fo:font-size="12pt" style:font-size-asian="12pt" style:font-size-complex="12pt"/>
    </style:style>
    <style:style style:name="T48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T49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T50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T51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T52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T53" style:parent-style-name="Značkapozn.podčarou" style:family="text">
      <style:text-properties style:font-name="Times New Roman" style:font-name-complex="Times New Roman" fo:font-size="12pt" style:font-size-asian="12pt" style:font-size-complex="12pt"/>
    </style:style>
    <style:style style:name="P54" style:parent-style-name="Standard" style:family="paragraph">
      <style:paragraph-properties fo:text-align="justify" fo:margin-bottom="0in" fo:line-height="100%"/>
    </style:style>
    <style:style style:name="T55" style:parent-style-name="Standardnípísmoodstavce" style:family="text">
      <style:text-properties style:font-name="Times New Roman" style:font-name-complex="Times New Roman" fo:font-size="10pt" style:font-size-asian="10pt" style:font-size-complex="10pt"/>
    </style:style>
    <style:style style:name="P56" style:parent-style-name="Standard" style:family="paragraph">
      <style:paragraph-properties fo:text-align="justify" fo:line-height="150%"/>
    </style:style>
    <style:style style:name="T57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T58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T59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T60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T61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T62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T63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T64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T65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T66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T67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T68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T69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T70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T71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T72" style:parent-style-name="Standardnípísmoodstavce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73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T74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T75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T76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T77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T78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T79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T80" style:parent-style-name="Značkapozn.podčarou" style:family="text">
      <style:text-properties style:font-name="Times New Roman" style:font-name-complex="Times New Roman" fo:font-size="12pt" style:font-size-asian="12pt" style:font-size-complex="12pt"/>
    </style:style>
    <style:style style:name="P81" style:parent-style-name="Standard" style:family="paragraph">
      <style:paragraph-properties fo:margin-bottom="0in" fo:line-height="100%"/>
    </style:style>
    <style:style style:name="T82" style:parent-style-name="Standardnípísmoodstavce" style:family="text">
      <style:text-properties style:font-name="Times New Roman" style:font-name-complex="Times New Roman" fo:font-size="10pt" style:font-size-asian="10pt" style:font-size-complex="10pt"/>
    </style:style>
    <style:style style:name="T83" style:parent-style-name="Standardnípísmoodstavce" style:family="text">
      <style:text-properties style:font-name="Times New Roman" style:font-name-complex="Times New Roman" fo:font-size="10pt" style:font-size-asian="10pt" style:font-size-complex="10pt"/>
    </style:style>
    <style:style style:name="T84" style:parent-style-name="Standardnípísmoodstavce" style:family="text">
      <style:text-properties style:font-name="Times New Roman" style:font-name-complex="Times New Roman" fo:font-size="10pt" style:font-size-asian="10pt" style:font-size-complex="10pt"/>
    </style:style>
    <style:style style:name="T85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T86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T87" style:parent-style-name="Standardnípísmoodstavce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88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T89" style:parent-style-name="Standardnípísmoodstavce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90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T91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T92" style:parent-style-name="Značkapozn.podčarou" style:family="text">
      <style:text-properties style:font-name="Times New Roman" style:font-name-complex="Times New Roman" fo:font-size="12pt" style:font-size-asian="12pt" style:font-size-complex="12pt"/>
    </style:style>
    <style:style style:name="T93" style:parent-style-name="Standardnípísmoodstavce" style:family="text">
      <style:text-properties style:font-name="Times New Roman" style:font-name-complex="Times New Roman"/>
    </style:style>
    <style:style style:name="T94" style:parent-style-name="Standardnípísmoodstavce" style:family="text">
      <style:text-properties style:font-name="Times New Roman" style:font-name-complex="Times New Roman"/>
    </style:style>
    <style:style style:name="T95" style:parent-style-name="Standardnípísmoodstavce" style:family="text">
      <style:text-properties style:font-name="Times New Roman" style:font-name-complex="Times New Roman"/>
    </style:style>
    <style:style style:name="T96" style:parent-style-name="Standardnípísmoodstavce" style:family="text">
      <style:text-properties style:font-name="Times New Roman" style:font-name-complex="Times New Roman" fo:font-style="italic" style:font-style-asian="italic"/>
    </style:style>
    <style:style style:name="T97" style:parent-style-name="Standardnípísmoodstavce" style:family="text">
      <style:text-properties style:font-name="Times New Roman" style:font-name-complex="Times New Roman"/>
    </style:style>
    <style:style style:name="T98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T99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T100" style:parent-style-name="Standardnípísmoodstavce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101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T102" style:parent-style-name="Značkapozn.podčarou" style:family="text">
      <style:text-properties style:font-name="Times New Roman" style:font-name-complex="Times New Roman" fo:font-size="12pt" style:font-size-asian="12pt" style:font-size-complex="12pt"/>
    </style:style>
    <style:style style:name="T103" style:parent-style-name="Standardnípísmoodstavce" style:family="text">
      <style:text-properties style:font-name="Times New Roman" style:font-name-complex="Times New Roman"/>
    </style:style>
    <style:style style:name="T104" style:parent-style-name="Standardnípísmoodstavce" style:family="text">
      <style:text-properties style:font-name="Times New Roman" style:font-name-complex="Times New Roman" fo:font-style="italic" style:font-style-asian="italic"/>
    </style:style>
    <style:style style:name="T105" style:parent-style-name="Standardnípísmoodstavce" style:family="text">
      <style:text-properties style:font-name="Times New Roman" style:font-name-complex="Times New Roman"/>
    </style:style>
    <style:style style:name="T106" style:parent-style-name="Standardnípísmoodstavce" style:family="text">
      <style:text-properties style:font-name="Times New Roman" style:font-name-complex="Times New Roman"/>
    </style:style>
    <style:style style:name="P107" style:parent-style-name="Standard" style:family="paragraph">
      <style:paragraph-properties fo:text-align="justify" fo:line-height="150%"/>
      <style:text-properties style:font-name="Times New Roman" style:font-name-complex="Times New Roman" fo:font-size="12pt" style:font-size-asian="12pt" style:font-size-complex="12pt"/>
    </style:style>
    <style:style style:name="P108" style:parent-style-name="Standard" style:family="paragraph">
      <style:paragraph-properties fo:text-align="justify" fo:line-height="15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09" style:parent-style-name="Standard" style:family="paragraph">
      <style:paragraph-properties fo:line-height="150%"/>
    </style:style>
    <style:style style:name="T110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T111" style:parent-style-name="Standardnípísmoodstavce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112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P113" style:parent-style-name="Standard" style:family="paragraph">
      <style:paragraph-properties fo:line-height="150%"/>
    </style:style>
    <style:style style:name="T114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T115" style:parent-style-name="Standardnípísmoodstavce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116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P117" style:parent-style-name="Standard" style:family="paragraph">
      <style:paragraph-properties fo:line-height="150%"/>
    </style:style>
    <style:style style:name="T118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T119" style:parent-style-name="Standardnípísmoodstavce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120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T121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P122" style:parent-style-name="Standard" style:family="paragraph">
      <style:paragraph-properties fo:line-height="150%"/>
    </style:style>
    <style:style style:name="T123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T124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T125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T126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T127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T128" style:parent-style-name="Standardnípísmoodstavce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129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T130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T131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T132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T133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T134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T135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</office:automatic-styles>
  <office:body>
    <office:text text:use-soft-page-breaks="true">
      <text:p text:style-name="P1"/>
      <text:p text:style-name="P2">PhDr.<text:s/>Josef Kollmann<text:s/>a české archivnictví</text:p>
      <text:p text:style-name="P3"><text:span text:style-name="T4">Doktor Josef Kollmann se narodil 27.</text:span><text:span text:style-name="T5"><text:s/>června<text:s/></text:span><text:span text:style-name="T6">1920 v Trenčíně na Slovensku. Rodiče byli české národnosti</text:span><text:span text:style-name="T7">. Na Slovensku</text:span><text:span text:style-name="T8"><text:s/>pouze<text:s/></text:span><text:span text:style-name="T9">přechodně pracovali. Svá středoškolská léta strávil na reálné škole v Nymburku odkud<text:s/></text:span><text:span text:style-name="T10">se úspěšně hlásil na filozofickou fakultu Karlovy univerzity v Praze.</text:span><text:span text:style-name="T11"><text:note text:note-class="footnote" text:id="_ftn0"><text:note-citation>1</text:note-citation><text:note-body><text:p text:style-name="P12"><text:span text:style-name="T13">Culková, Dagmar – Šamberger, Zdeněk:<text:s/></text:span><text:span text:style-name="T14">Zemřel PhDr. Josef Kollmann</text:span><text:span text:style-name="T15">.<text:s/></text:span><text:span text:style-name="T16">Ročenka České archivní společnosti 5, Praha</text:span><text:span text:style-name="T17"><text:s/>200</text:span><text:span text:style-name="T18">7</text:span><text:span text:style-name="T19">, s. 167.</text:span></text:p></text:note-body></text:note></text:span><text:span text:style-name="T20"><text:s/>Jeho studium</text:span><text:span text:style-name="T21"><text:s/>přerušilo uzavření vysokých škol v listopadu 1939</text:span><text:span text:style-name="T22">,</text:span><text:span text:style-name="T23"><text:s/>Kollmann však studií nezanechal a věnoval se jim dále i když jako samouk. Od roku</text:span><text:span text:style-name="T24"><text:s/>1939-1940 působil v<text:s/></text:span><text:span text:style-name="T25">A</text:span><text:span text:style-name="T26">rchivu hl.<text:s/></text:span><text:span text:style-name="T27">m</text:span><text:span text:style-name="T28">ěsta Prahy. Od roku 1941 pak dva roky studoval státní archivní školu. V průběhu studia působil také jako pomocná síla v archivu země České. Nadále působil v arch</text:span><text:span text:style-name="T29">i</text:span><text:span text:style-name="T30">vu ministerstva vnitra. Po osvobození a umožnění dalších stud</text:span><text:span text:style-name="T31">ií pokračoval ve studiích na filozofické fakultě Karlovy univerzity. <text:s/>V roce 1948 byl<text:s/></text:span><text:span text:style-name="T32">zde<text:s/></text:span><text:span text:style-name="T33">jmenován ministerským komisařem. Se vznike</text:span><text:span text:style-name="T34">m<text:s/></text:span><text:span text:style-name="T35">p</text:span><text:span text:style-name="T36">rvního archivního zákona v roce 1954 vznikla i nová síť archivů</text:span><text:span text:style-name="T37">,</text:span><text:span text:style-name="T38"><text:s/>v čele se státním ústředním archivem</text:span><text:span text:style-name="T39">,</text:span><text:span text:style-name="T40"><text:s/>kde získal Kollmann toho<text:s/></text:span><text:span text:style-name="T41">roku místo. Od roku 1948 zde působil až do svého odchodu do důchodu v roce 1983. Z</text:span><text:span text:style-name="T42">a</text:span><text:span text:style-name="T43">stával zde<text:s/></text:span><text:span text:style-name="T44">mnoho</text:span><text:span text:style-name="T45"><text:s/>let pozici zástupce vedoucího oddělení a následně i místo vedoucího. Pracoval na o</text:span><text:span text:style-name="T46">ddělení fondů samosprávy a státní správy do roku 1848 a církevních<text:s/></text:span><text:span text:style-name="T47">institucí</text:span><text:span text:style-name="T48"><text:s/>(1. oddělení). <text:s/>Od roku 1983 až do roku 1986 pracoval jako externista v<text:s/></text:span><text:span text:style-name="T49">A</text:span><text:span text:style-name="T50">rchivu hl.<text:s/></text:span><text:span text:style-name="T51">m</text:span><text:span text:style-name="T52">ěsta Prahy. Mezi roky 1988 a 1990 v ústředním archivu ČSAV. <text:s/>Doktor Kollmann se dožil 87 let. Zemřel roku 2007.</text:span><text:span text:style-name="T53"><text:note text:note-class="footnote" text:id="_ftn1"><text:note-citation>2</text:note-citation><text:note-body><text:p text:style-name="P54"><text:span text:style-name="T55">Šamberger, Zdeněk: Kronikář svého archivu. Archivní časopis 50, 2000, s. 111.</text:span></text:p></text:note-body></text:note></text:span></text:p>
      <text:p text:style-name="P56"><text:span text:style-name="T57"><text:tab/>Zaměření Josefa Ko</text:span><text:span text:style-name="T58">llmanna jako h</text:span><text:span text:style-name="T59">i</text:span><text:span text:style-name="T60">s</text:span><text:span text:style-name="T61">torika bylo ve</text:span><text:span text:style-name="T62">l</text:span><text:span text:style-name="T63">mi široké. Věnoval se prakticky dějinám od 16. století až po současnost. Byl odborníkem na osobu Albrechta z V</text:span><text:span text:style-name="T64">a</text:span><text:span text:style-name="T65">l</text:span><text:span text:style-name="T66">dštejna a období tř</text:span><text:span text:style-name="T67">icetileté války.<text:s/></text:span><text:span text:style-name="T68">Byl</text:span><text:span text:style-name="T69"><text:s/>autorem mnoha článků a několika knih na tato témata. Jako autor také při</text:span><text:span text:style-name="T70">spěl jako jeden ze stěžejních autorů dějin archivni</text:span><text:span text:style-name="T71">ctví v Československu. Byl autorem<text:s/></text:span><text:span text:style-name="T72">Dějin ústředního archivu Českého státu,<text:s/></text:span><text:span text:style-name="T73">což bylo jedno z jeho stěžejních děl. Díky tomuto počinu si získal přezdívku „kronikář svého archivu“</text:span><text:span text:style-name="T74">. Ke psaní dějinám ar</text:span><text:span text:style-name="T75">c</text:span><text:span text:style-name="T76">hivu se dostal vlastně nepřímo. Byl totiž pověřen zpracovat dějiny archivu do nově připravovaného průvodce po archivu. Od tohoto okamžiku se Kollmann věnoval nepřetržitě dějinám archivnictví a archivů. Zásadní kvalitou jeho díla je reflexe dějin státní správy na pozadí dějin archivu. Možné je i sledovat rozsáhlé znalosti pramenů které Kollmann v díle cituje</text:span><text:span text:style-name="T77">.</text:span><text:span text:style-name="T78"><text:s/>V rámci svého díla se také Kollmann věnoval biografiím osobností spojeným s archivem (např. životopis Jana Bedřicha<text:s/></text:span><text:soft-page-break/><text:span text:style-name="T79">Nováka).</text:span><text:span text:style-name="T80"><text:note text:note-class="footnote" text:id="_ftn2"><text:note-citation>3</text:note-citation><text:note-body><text:p text:style-name="P81"><text:span text:style-name="T82"><text:s/></text:span><text:span text:style-name="T83">Tamtéž</text:span><text:span text:style-name="T84">, s. 112.</text:span></text:p></text:note-body></text:note></text:span><text:span text:style-name="T85"><text:s/>Důležitým bylo i přispění<text:s/></text:span><text:span text:style-name="T86">do<text:s/></text:span><text:span text:style-name="T87">Slovníku archivní terminologie</text:span><text:span text:style-name="T88"><text:s/>vydaného roku 1954 a účast na edici<text:s/></text:span><text:span text:style-name="T89">Documenta Bohemica bellum tricennale illustrantia</text:span><text:span text:style-name="T90">. Jako archivář se podílel na zpracoval inventářů k Českému guberniu, Zemským komisariátům, České dvorské kanceláři, Českému oddělení dvo</text:span><text:span text:style-name="T91">rské komory a dalším zásadním institucím.</text:span><text:span text:style-name="T92"><text:note text:note-class="footnote" text:id="_ftn3"><text:note-citation>4</text:note-citation><text:note-body><text:p text:style-name="Textpozn.podčarou"><text:span text:style-name="T93"><text:s/>Kahuda</text:span><text:span text:style-name="T94">, Jan:<text:s/></text:span><text:span text:style-name="T95"><text:s/></text:span><text:span text:style-name="T96">Archiváři. Sborník studií PhDr. Josefa Kollmanna vydaný při příležitosti jeho nedožitých 90. narozenin.<text:s/></text:span><text:span text:style-name="T97">Praha 2010, s. 346-351.</text:span></text:p></text:note-body></text:note></text:span><text:span text:style-name="T98"><text:s/>Úplnou bibliografii Josefa Kollmanna sestavily Irena Elstnerová a Anna Vindušková najdeme ve<text:s/></text:span><text:span text:style-name="T99">sborníku<text:s/></text:span><text:span text:style-name="T100">Pocta Josefu Kollmannovi. Sborník k životnímu jubileu</text:span><text:span text:style-name="T101">.</text:span><text:span text:style-name="T102"><text:note text:note-class="footnote" text:id="_ftn4"><text:note-citation>5</text:note-citation><text:note-body><text:p text:style-name="Textpozn.podčarou"><text:span text:style-name="T103">Elstnerová, Alena – Vindušková, Anna:<text:s/></text:span><text:span text:style-name="T104">Bibliografie PhDr. Josefa Kollmanna</text:span><text:span text:style-name="T105">. In: Pazderová, Alena (red.):</text:span><text:span text:style-name="T106"><text:s/>Pocta Josefu Kollmannovi. Sborník k životnímu jubileu, Praha 2002, s. 281-286.</text:span></text:p></text:note-body></text:note></text:span></text:p>
      <text:p text:style-name="P107"/>
      <text:p text:style-name="P108">Zdroje</text:p>
      <text:p text:style-name="P109"><text:span text:style-name="T110">Kahuda, Jan: <text:s/></text:span><text:span text:style-name="T111">Archiváři. Sborník studií PhDr. Josefa Kollmanna vydaný při příležitosti jeho nedožitých 90. narozenin.<text:s/></text:span><text:span text:style-name="T112">Praha 2010.</text:span></text:p>
      <text:p text:style-name="P113"><text:span text:style-name="T114">Elstnerová, Alena – Vindušková, Anna:<text:s/></text:span><text:span text:style-name="T115">Bibliografie PhDr. Josefa Kollmanna</text:span><text:span text:style-name="T116">. In: Pazderová, Alena (red.): Pocta Josefu Kollmannovi. Sborník k životnímu jubileu, Praha 2002, s. 281-286.</text:span></text:p>
      <text:p text:style-name="P117"><text:span text:style-name="T118">Šamberger, Zdeněk:<text:s/></text:span><text:span text:style-name="T119">Kronikář svého archivu</text:span><text:span text:style-name="T120">. Archivní časopis</text:span><text:span text:style-name="T121"><text:s/>50, 2000, s. 111.</text:span></text:p>
      <text:p text:style-name="P122"><text:span text:style-name="T123">Culková</text:span><text:span text:style-name="T124">,</text:span><text:span text:style-name="T125"><text:s/>Dagmar</text:span><text:span text:style-name="T126"><text:s/>– Šamberger, Zdeněk</text:span><text:span text:style-name="T127">:<text:s/></text:span><text:span text:style-name="T128">Zemřel PhDr. Josef Kollmann</text:span><text:span text:style-name="T129">.</text:span><text:span text:style-name="T130"><text:s/>Ročenka České archivní společnosti</text:span><text:span text:style-name="T131"><text:s/>5,</text:span><text:span text:style-name="T132"><text:s/></text:span><text:span text:style-name="T133">Praha 200</text:span><text:span text:style-name="T134">7</text:span><text:span text:style-name="T135">, s. 167-171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7%" fo:background-color="transparent" style:tab-stop-distance="0.4916in"/>
      <style:text-properties style:font-name="Calibri" style:font-name-asian="SimSu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style:font-name-complex="Arial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Footnote" style:display-name="Footnote" style:family="paragraph" style:parent-style-name="Standard">
      <style:paragraph-properties text:number-lines="false" fo:margin-left="0.1965in" fo:text-indent="-0.1965in">
        <style:tab-stops/>
      </style:paragraph-properties>
      <style:text-properties fo:font-size="10pt" style:font-size-asian="10pt" style:font-size-complex="10pt" fo:hyphenate="false"/>
    </style:style>
    <style:style style:name="FootnoteSymbol" style:display-name="Footnote Symbol" style:family="text"/>
    <style:style style:name="Footnoteanchor" style:display-name="Footnote anchor" style:family="text">
      <style:text-properties style:text-position="super 63.6%"/>
    </style:style>
    <style:style style:name="Značkapozn.podčarou" style:display-name="Značka pozn. pod čarou" style:family="text" style:parent-style-name="Standardnípísmoodstavce">
      <style:text-properties style:text-position="super 63.6%"/>
    </style:style>
    <style:style style:name="Textpozn.podčarou" style:display-name="Text pozn. pod čarou" style:family="paragraph" style:parent-style-name="Normální">
      <style:paragraph-properties fo:margin-bottom="0in" fo:line-height="100%"/>
      <style:text-properties fo:font-size="10pt" style:font-size-asian="10pt" style:font-size-complex="10pt" fo:hyphenate="false"/>
    </style:style>
    <style:style style:name="Textpozn.podčarouChar" style:display-name="Text pozn. pod čarou Char" style:family="text" style:parent-style-name="Standardnípísmoodstavce">
      <style:text-properties fo:font-size="10pt" style:font-size-asian="10pt" style:font-size-complex="10pt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an Šturala</meta:initial-creator>
    <dc:creator>Jan Šturala</dc:creator>
    <meta:creation-date>2019-11-15T10:34:00Z</meta:creation-date>
    <dc:date>2019-11-15T10:34:00Z</dc:date>
    <meta:template xlink:href="Normal" xlink:type="simple"/>
    <meta:editing-cycles>2</meta:editing-cycles>
    <meta:editing-duration>PT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6" meta:word-count="502" meta:character-count="3458" meta:row-count="24" meta:non-whitespace-character-count="2962"/>
  </office:meta>
</office:document-meta>
</file>