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ource Sans Pro" svg:font-family="Source Sans Pro"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style>
    <style:style style:name="P2" style:parent-style-name="Normální" style:family="paragraph">
      <style:text-properties fo:font-size="10pt" style:font-size-asian="10pt" style:font-size-complex="10pt"/>
    </style:style>
    <style:style style:name="P3" style:parent-style-name="Normální" style:family="paragraph">
      <style:text-properties fo:font-size="10pt" style:font-size-asian="10pt" style:font-size-complex="10pt"/>
    </style:style>
    <style:style style:name="P4" style:parent-style-name="Normální" style:family="paragraph">
      <style:text-properties fo:font-size="10pt" style:font-size-asian="10pt" style:font-size-complex="10pt"/>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style:font-name="Source Sans Pro" fo:font-weight="bold" style:font-weight-asian="bold" style:font-weight-complex="bold" fo:color="#333333" fo:font-size="10pt" style:font-size-asian="10pt" style:font-size-complex="10pt" fo:background-color="#FFFFFF"/>
    </style:style>
    <style:style style:name="T7" style:parent-style-name="Standardnípísmoodstavce" style:family="text">
      <style:text-properties style:font-name="Source Sans Pro" fo:color="#333333" fo:font-size="10pt" style:font-size-asian="10pt" style:font-size-complex="10pt" fo:background-color="#FFFFFF"/>
    </style:style>
    <style:style style:name="T8" style:parent-style-name="Standardnípísmoodstavce" style:family="text">
      <style:text-properties style:font-name="Source Sans Pro" fo:font-style="italic" style:font-style-asian="italic" style:font-style-complex="italic" fo:color="#333333" fo:font-size="10pt" style:font-size-asian="10pt" style:font-size-complex="10pt" fo:background-color="#FFFFFF"/>
    </style:style>
    <style:style style:name="T9" style:parent-style-name="Standardnípísmoodstavce" style:family="text">
      <style:text-properties style:font-name="Source Sans Pro" fo:color="#333333" fo:font-size="10pt" style:font-size-asian="10pt" style:font-size-complex="10pt" fo:background-color="#FFFFFF"/>
    </style:style>
    <style:style style:name="T10" style:parent-style-name="Standardnípísmoodstavce" style:family="text">
      <style:text-properties style:font-name="Source Sans Pro" fo:color="#333333" fo:font-size="10pt" style:font-size-asian="10pt" style:font-size-complex="10pt" fo:background-color="#FFFFFF"/>
    </style:style>
    <style:style style:name="T11" style:parent-style-name="Standardnípísmoodstavce" style:family="text">
      <style:text-properties fo:font-size="10pt" style:font-size-asian="10pt" style:font-size-complex="10pt"/>
    </style:style>
    <style:style style:name="T12" style:parent-style-name="Standardnípísmoodstavce" style:family="text">
      <style:text-properties fo:font-weight="bold" style:font-weight-asian="bold" style:font-weight-complex="bold" fo:font-size="10pt" style:font-size-asian="10pt" style:font-size-complex="10pt"/>
    </style:style>
    <style:style style:name="T13" style:parent-style-name="Standardnípísmoodstavce" style:family="text">
      <style:text-properties fo:font-size="10pt" style:font-size-asian="10pt" style:font-size-complex="10pt"/>
    </style:style>
    <style:style style:name="T14" style:parent-style-name="Standardnípísmoodstavce" style:family="text">
      <style:text-properties fo:font-size="10pt" style:font-size-asian="10pt" style:font-size-complex="10pt"/>
    </style:style>
    <style:style style:name="T15" style:parent-style-name="Standardnípísmoodstavce" style:family="text">
      <style:text-properties fo:font-size="10pt" style:font-size-asian="10pt" style:font-size-complex="10pt" fo:language="de" fo:country="DE"/>
    </style:style>
    <style:style style:name="T16" style:parent-style-name="Standardnípísmoodstavce" style:family="text">
      <style:text-properties fo:font-size="10pt" style:font-size-asian="10pt" style:font-size-complex="10pt"/>
    </style:style>
    <style:style style:name="P17" style:parent-style-name="Normální" style:family="paragraph">
      <style:text-properties fo:font-size="10pt" style:font-size-asian="10pt" style:font-size-complex="10pt"/>
    </style:style>
    <style:style style:name="T18" style:parent-style-name="Standardnípísmoodstavce" style:family="text">
      <style:text-properties fo:font-size="10pt" style:font-size-asian="10pt" style:font-size-complex="10pt"/>
    </style:style>
    <style:style style:name="T19" style:parent-style-name="Značkapozn.podčarou" style:family="text">
      <style:text-properties fo:font-size="10pt" style:font-size-asian="10pt" style:font-size-complex="10pt"/>
    </style:style>
    <style:style style:name="T20" style:parent-style-name="Standardnípísmoodstavce" style:family="text">
      <style:text-properties fo:font-size="10pt" style:font-size-asian="10pt" style:font-size-complex="10pt"/>
    </style:style>
    <style:style style:name="T21" style:parent-style-name="Standardnípísmoodstavce" style:family="text">
      <style:text-properties fo:font-size="10pt" style:font-size-asian="10pt" style:font-size-complex="10pt"/>
    </style:style>
    <style:style style:name="T22" style:parent-style-name="Standardnípísmoodstavce" style:family="text">
      <style:text-properties fo:font-weight="bold" style:font-weight-asian="bold" style:font-weight-complex="bold" fo:font-size="10pt" style:font-size-asian="10pt" style:font-size-complex="10pt"/>
    </style:style>
    <style:style style:name="T23" style:parent-style-name="Standardnípísmoodstavce" style:family="text">
      <style:text-properties fo:font-size="10pt" style:font-size-asian="10pt" style:font-size-complex="10pt"/>
    </style:style>
    <style:style style:name="P24" style:parent-style-name="Normální" style:family="paragraph">
      <style:text-properties fo:font-size="10pt" style:font-size-asian="10pt" style:font-size-complex="10pt"/>
    </style:style>
    <style:style style:name="P25" style:parent-style-name="Normální" style:family="paragraph">
      <style:text-properties fo:font-size="10pt" style:font-size-asian="10pt" style:font-size-complex="10pt"/>
    </style:style>
    <style:style style:name="P26" style:parent-style-name="Normální" style:family="paragraph">
      <style:text-properties fo:font-size="10pt" style:font-size-asian="10pt" style:font-size-complex="10pt"/>
    </style:style>
    <style:style style:name="P27" style:parent-style-name="Normální" style:family="paragraph">
      <style:text-properties fo:font-size="10pt" style:font-size-asian="10pt" style:font-size-complex="10pt"/>
    </style:style>
    <style:style style:name="P28" style:parent-style-name="Normální" style:family="paragraph">
      <style:text-properties fo:font-size="10pt" style:font-size-asian="10pt" style:font-size-complex="10pt"/>
    </style:style>
    <style:style style:name="P29" style:parent-style-name="Normální" style:family="paragraph">
      <style:text-properties fo:font-size="10pt" style:font-size-asian="10pt" style:font-size-complex="10pt"/>
    </style:style>
    <style:style style:name="P30" style:parent-style-name="Normální" style:family="paragraph">
      <style:text-properties fo:font-size="10pt" style:font-size-asian="10pt" style:font-size-complex="10pt"/>
    </style:style>
    <style:style style:name="P31" style:parent-style-name="Normální" style:family="paragraph">
      <style:text-properties fo:font-size="10pt" style:font-size-asian="10pt" style:font-size-complex="10pt"/>
    </style:style>
    <style:style style:name="P32" style:parent-style-name="Normální" style:family="paragraph">
      <style:text-properties fo:font-size="10pt" style:font-size-asian="10pt" style:font-size-complex="10pt"/>
    </style:style>
    <style:style style:name="P33" style:parent-style-name="Normální" style:family="paragraph">
      <style:text-properties fo:font-size="10pt" style:font-size-asian="10pt" style:font-size-complex="10pt"/>
    </style:style>
    <style:style style:name="P34" style:parent-style-name="Normální" style:family="paragraph">
      <style:text-properties fo:font-size="10pt" style:font-size-asian="10pt" style:font-size-complex="10pt"/>
    </style:style>
    <style:style style:name="P35" style:parent-style-name="Normální" style:family="paragraph">
      <style:text-properties fo:font-size="10pt" style:font-size-asian="10pt" style:font-size-complex="10pt"/>
    </style:style>
    <style:style style:name="P36" style:parent-style-name="Normální" style:family="paragraph">
      <style:text-properties fo:font-size="10pt" style:font-size-asian="10pt" style:font-size-complex="10pt"/>
    </style:style>
    <style:style style:name="P37" style:parent-style-name="Normální" style:family="paragraph">
      <style:text-properties fo:font-size="10pt" style:font-size-asian="10pt" style:font-size-complex="10pt"/>
    </style:style>
    <style:style style:name="P38" style:parent-style-name="Normální" style:family="paragraph">
      <style:text-properties fo:font-size="10pt" style:font-size-asian="10pt" style:font-size-complex="10pt"/>
    </style:style>
    <style:style style:name="P39" style:parent-style-name="Normální" style:family="paragraph">
      <style:text-properties fo:font-size="10pt" style:font-size-asian="10pt" style:font-size-complex="10pt"/>
    </style:style>
    <style:style style:name="P40" style:parent-style-name="Normální" style:family="paragraph">
      <style:text-properties fo:font-size="10pt" style:font-size-asian="10pt" style:font-size-complex="10pt"/>
    </style:style>
    <style:style style:name="P41" style:parent-style-name="Normální" style:family="paragraph">
      <style:text-properties fo:font-size="10pt" style:font-size-asian="10pt" style:font-size-complex="10pt"/>
    </style:style>
    <style:style style:name="T42" style:parent-style-name="Standardnípísmoodstavce" style:family="text">
      <style:text-properties fo:font-weight="bold" style:font-weight-asian="bold" style:font-weight-complex="bold" fo:font-style="italic" style:font-style-asian="italic" style:font-style-complex="italic"/>
    </style:style>
    <style:style style:name="P43" style:parent-style-name="Normální" style:family="paragraph">
      <style:paragraph-properties fo:margin-left="0.9833in" fo:text-indent="0.4916in">
        <style:tab-stops/>
      </style:paragraph-properties>
    </style:style>
    <style:style style:name="T44" style:parent-style-name="Standardnípísmoodstavce" style:family="text">
      <style:text-properties fo:font-size="10pt" style:font-size-asian="10pt" style:font-size-complex="10pt"/>
    </style:style>
    <style:style style:name="T45" style:parent-style-name="Standardnípísmoodstavce" style:family="text">
      <style:text-properties fo:font-size="10pt" style:font-size-asian="10pt" style:font-size-complex="10pt" fo:language="de" fo:country="DE"/>
    </style:style>
    <style:style style:name="T46" style:parent-style-name="Standardnípísmoodstavce" style:family="text">
      <style:text-properties fo:font-size="10pt" style:font-size-asian="10pt" style:font-size-complex="10pt"/>
    </style:style>
    <style:style style:name="P47" style:parent-style-name="Normální" style:family="paragraph">
      <style:text-properties fo:font-size="10pt" style:font-size-asian="10pt" style:font-size-complex="10pt"/>
    </style:style>
    <style:style style:name="P48" style:parent-style-name="Normální" style:family="paragraph">
      <style:text-properties fo:font-size="10pt" style:font-size-asian="10pt" style:font-size-complex="10pt"/>
    </style:style>
    <style:style style:name="P49" style:parent-style-name="Normální" style:family="paragraph">
      <style:text-properties fo:font-size="10pt" style:font-size-asian="10pt" style:font-size-complex="10pt"/>
    </style:style>
    <style:style style:name="P50" style:parent-style-name="Normální" style:family="paragraph">
      <style:text-properties fo:font-size="10pt" style:font-size-asian="10pt" style:font-size-complex="10pt"/>
    </style:style>
    <style:style style:name="P51" style:parent-style-name="Normální" style:family="paragraph">
      <style:text-properties fo:font-size="10pt" style:font-size-asian="10pt" style:font-size-complex="10pt"/>
    </style:style>
    <style:style style:name="P52" style:parent-style-name="Normální" style:family="paragraph">
      <style:text-properties fo:font-size="10pt" style:font-size-asian="10pt" style:font-size-complex="10pt"/>
    </style:style>
    <style:style style:name="P53" style:parent-style-name="Normální" style:family="paragraph">
      <style:text-properties fo:font-size="10pt" style:font-size-asian="10pt" style:font-size-complex="10pt"/>
    </style:style>
    <style:style style:name="P54" style:parent-style-name="Normální" style:family="paragraph">
      <style:text-properties fo:font-size="10pt" style:font-size-asian="10pt" style:font-size-complex="10pt"/>
    </style:style>
    <style:style style:name="P55" style:parent-style-name="Normální" style:family="paragraph">
      <style:text-properties fo:font-size="10pt" style:font-size-asian="10pt" style:font-size-complex="10pt"/>
    </style:style>
    <style:style style:name="P56" style:parent-style-name="Normální" style:family="paragraph">
      <style:text-properties fo:font-size="10pt" style:font-size-asian="10pt" style:font-size-complex="10pt"/>
    </style:style>
    <style:style style:name="P57" style:parent-style-name="Normální" style:family="paragraph">
      <style:text-properties fo:font-size="10pt" style:font-size-asian="10pt" style:font-size-complex="10pt"/>
    </style:style>
    <style:style style:name="P58" style:parent-style-name="Normální" style:family="paragraph">
      <style:text-properties fo:font-size="10pt" style:font-size-asian="10pt" style:font-size-complex="10pt"/>
    </style:style>
    <style:style style:name="P59" style:parent-style-name="Normální" style:family="paragraph">
      <style:text-properties fo:font-size="10pt" style:font-size-asian="10pt" style:font-size-complex="10pt"/>
    </style:style>
    <style:style style:name="T60" style:parent-style-name="Standardnípísmoodstavce" style:family="text">
      <style:text-properties fo:font-size="10pt" style:font-size-asian="10pt" style:font-size-complex="10pt"/>
    </style:style>
    <style:style style:name="T61" style:parent-style-name="Standardnípísmoodstavce" style:family="text">
      <style:text-properties fo:font-size="10pt" style:font-size-asian="10pt" style:font-size-complex="10pt"/>
    </style:style>
    <style:style style:name="T62" style:parent-style-name="Standardnípísmoodstavce" style:family="text">
      <style:text-properties fo:font-size="10pt" style:font-size-asian="10pt" style:font-size-complex="10pt"/>
    </style:style>
    <style:style style:name="T63" style:parent-style-name="Značkapozn.podčarou" style:family="text">
      <style:text-properties fo:font-size="10pt" style:font-size-asian="10pt" style:font-size-complex="10pt"/>
    </style:style>
    <style:style style:name="P64" style:parent-style-name="Normální" style:family="paragraph">
      <style:text-properties fo:font-size="10pt" style:font-size-asian="10pt" style:font-size-complex="10pt"/>
    </style:style>
    <style:style style:name="P65" style:parent-style-name="Normální" style:family="paragraph">
      <style:text-properties fo:font-size="10pt" style:font-size-asian="10pt" style:font-size-complex="10pt"/>
    </style:style>
    <style:style style:name="P66" style:parent-style-name="Normální" style:family="paragraph">
      <style:text-properties fo:font-size="10pt" style:font-size-asian="10pt" style:font-size-complex="10pt"/>
    </style:style>
    <style:style style:name="P67" style:parent-style-name="Normální" style:family="paragraph">
      <style:text-properties fo:font-size="10pt" style:font-size-asian="10pt" style:font-size-complex="10pt"/>
    </style:style>
    <style:style style:name="P68" style:parent-style-name="Normální" style:family="paragraph">
      <style:text-properties fo:font-size="10pt" style:font-size-asian="10pt" style:font-size-complex="10pt"/>
    </style:style>
    <style:style style:name="P69" style:parent-style-name="Normální" style:family="paragraph">
      <style:text-properties fo:font-size="10pt" style:font-size-asian="10pt" style:font-size-complex="10pt"/>
    </style:style>
    <style:style style:name="P70" style:parent-style-name="Normální" style:family="paragraph">
      <style:text-properties fo:font-size="10pt" style:font-size-asian="10pt" style:font-size-complex="10pt"/>
    </style:style>
    <style:style style:name="P71" style:parent-style-name="Normální" style:family="paragraph">
      <style:text-properties fo:font-size="10pt" style:font-size-asian="10pt" style:font-size-complex="10pt"/>
    </style:style>
    <style:style style:name="P72" style:parent-style-name="Normální" style:family="paragraph">
      <style:text-properties fo:font-size="10pt" style:font-size-asian="10pt" style:font-size-complex="10pt"/>
    </style:style>
    <style:style style:name="P73" style:parent-style-name="Normální" style:family="paragraph">
      <style:text-properties fo:font-size="10pt" style:font-size-asian="10pt" style:font-size-complex="10pt"/>
    </style:style>
    <style:style style:name="P74" style:parent-style-name="Normální" style:family="paragraph">
      <style:text-properties fo:font-size="10pt" style:font-size-asian="10pt" style:font-size-complex="10pt"/>
    </style:style>
    <style:style style:name="P75" style:parent-style-name="Normální" style:family="paragraph">
      <style:text-properties fo:font-size="10pt" style:font-size-asian="10pt" style:font-size-complex="10pt"/>
    </style:style>
    <style:style style:name="P76" style:parent-style-name="Normální" style:family="paragraph">
      <style:text-properties fo:font-size="10pt" style:font-size-asian="10pt" style:font-size-complex="10pt"/>
    </style:style>
    <style:style style:name="P77" style:parent-style-name="Normální" style:family="paragraph">
      <style:text-properties fo:font-size="10pt" style:font-size-asian="10pt" style:font-size-complex="10pt"/>
    </style:style>
    <style:style style:name="P78" style:parent-style-name="Normální" style:family="paragraph">
      <style:text-properties fo:font-size="10pt" style:font-size-asian="10pt" style:font-size-complex="10pt"/>
    </style:style>
    <style:style style:name="P79" style:parent-style-name="Odstavecseseznamem" style:family="paragraph"/>
    <style:style style:name="T80" style:parent-style-name="Standardnípísmoodstavce" style:family="text">
      <style:text-properties fo:language="de" fo:country="DE"/>
    </style:style>
    <style:style style:name="T81" style:parent-style-name="Standardnípísmoodstavce" style:family="text">
      <style:text-properties fo:language="de" fo:country="DE"/>
    </style:style>
    <style:style style:name="P82" style:parent-style-name="Odstavecseseznamem" style:family="paragraph"/>
    <style:style style:name="T83" style:parent-style-name="Standardnípísmoodstavce" style:family="text">
      <style:text-properties fo:language="de" fo:country="DE"/>
    </style:style>
    <style:style style:name="P84" style:parent-style-name="Odstavecseseznamem" style:family="paragraph"/>
    <style:style style:name="T85" style:parent-style-name="Standardnípísmoodstavce" style:family="text">
      <style:text-properties fo:language="de" fo:country="DE"/>
    </style:style>
    <style:style style:name="P86" style:parent-style-name="Odstavecseseznamem" style:family="paragraph"/>
    <style:style style:name="T87" style:parent-style-name="Standardnípísmoodstavce" style:family="text">
      <style:text-properties fo:language="de" fo:country="DE"/>
    </style:style>
    <style:style style:name="P88" style:parent-style-name="Odstavecseseznamem" style:family="paragraph"/>
    <style:style style:name="T89" style:parent-style-name="Standardnípísmoodstavce" style:family="text">
      <style:text-properties fo:language="de" fo:country="DE"/>
    </style:style>
    <style:style style:name="P90" style:parent-style-name="Odstavecseseznamem" style:family="paragraph"/>
    <style:style style:name="T91" style:parent-style-name="Standardnípísmoodstavce" style:family="text">
      <style:text-properties fo:language="de" fo:country="DE"/>
    </style:style>
    <style:style style:name="T92" style:parent-style-name="Standardnípísmoodstavce" style:family="text">
      <style:text-properties fo:language="de" fo:country="DE"/>
    </style:style>
    <style:style style:name="T93" style:parent-style-name="Standardnípísmoodstavce" style:family="text">
      <style:text-properties fo:language="de" fo:country="DE"/>
    </style:style>
    <style:style style:name="T94" style:parent-style-name="Standardnípísmoodstavce" style:family="text">
      <style:text-properties fo:language="de" fo:country="DE"/>
    </style:style>
    <style:style style:name="P95" style:parent-style-name="Odstavecseseznamem" style:family="paragraph"/>
    <style:style style:name="T96" style:parent-style-name="Standardnípísmoodstavce" style:family="text">
      <style:text-properties fo:language="de" fo:country="DE"/>
    </style:style>
    <style:style style:name="P97" style:parent-style-name="Odstavecseseznamem" style:family="paragraph"/>
    <style:style style:name="T98" style:parent-style-name="Standardnípísmoodstavce" style:family="text">
      <style:text-properties fo:language="de" fo:country="DE"/>
    </style:style>
    <style:style style:name="T99" style:parent-style-name="Standardnípísmoodstavce" style:family="text">
      <style:text-properties style:font-name="Arial" style:font-name-complex="Arial" fo:color="#000000" fo:font-size="9.5pt" style:font-size-asian="9.5pt" style:font-size-complex="9.5pt" fo:background-color="#FFFFFF"/>
    </style:style>
  </office:automatic-styles>
  <office:body>
    <office:text text:use-soft-page-breaks="true">
      <text:h text:style-name="P1" text:outline-level="1">Deverbative Vorgangsbezeichungen und andere Derivate mit verbaler Basis</text:h>
      <text:p text:style-name="Normální"/>
      <text:p text:style-name="Normální">Fleischer, Wortbildung, 141ff.</text:p>
      <text:p text:style-name="Normální">Karina Schneider-Wiejowski: Produktivität in der deutschen<text:s/>Derivationsmorphologie. Diss. Bielfeld</text:p>
      <text:p text:style-name="Normální"><text:a xlink:href="https://d-nb.info/1021023833/34" office:target-frame-name="_top" xlink:show="replace"><text:span text:style-name="Hypertextovýodkaz">https://d-nb.info/1021023833/34</text:span></text:a></text:p>
      <text:p text:style-name="P2"/>
      <text:p text:style-name="P3">treffen: Treffer</text:p>
      <text:p text:style-name="P4">verfehlen: Fehler, Verfehlung</text:p>
      <text:p text:style-name="Normální"><text:span text:style-name="T5">sich irren: Irrtum<text:s/></text:span><text:span text:style-name="T6">(Maskulinum)</text:span></text:p>
      <text:p text:style-name="Normální"><text:span text:style-name="T7">zu<text:s/></text:span><text:span text:style-name="T8">abstechen</text:span><text:span text:style-name="T9"><text:s/>in der älteren Bedeutung ‘sich entfernen, d</text:span><text:span text:style-name="T10">avonmachen’ (16. Jh.): Abstecher</text:span></text:p>
      <text:p text:style-name="Normální"><text:span text:style-name="T11">suchen: Sucht (</text:span><text:span text:style-name="T12">Femininum</text:span><text:span text:style-name="T13">), Suche</text:span></text:p>
      <text:p text:style-name="Normální"><text:span text:style-name="T14">ansto</text:span><text:span text:style-name="T15">ße</text:span><text:span text:style-name="T16">n: Anstoß, Anstößigkeit</text:span></text:p>
      <text:p text:style-name="P17">beißen: Biss, Bissigkeit</text:p>
      <text:p text:style-name="Normální"><text:span text:style-name="T18">anfallen:</text:span><text:span text:style-name="T19"><text:note text:note-class="footnote" text:id="_ftn0"><text:note-citation>1</text:note-citation><text:note-body><text:p text:style-name="Textpozn.podčarou"><text:s/>Zorn, Wut, Zweifel, Entsetzen, Heimweh, Jammer fällt mich an</text:p></text:note-body></text:note></text:span><text:span text:style-name="T20"><text:s/>Anfall, Anfälligkeit</text:span></text:p>
      <text:p text:style-name="Normální"><text:span text:style-name="T21">tun: Tat (</text:span><text:span text:style-name="T22">Femininum</text:span><text:span text:style-name="T23">), Tätigkeit</text:span></text:p>
      <text:p text:style-name="P24">aufnehmen: Aufnahme</text:p>
      <text:p text:style-name="P25">bedürfen (+Gen.): der Bedarf, das Bedürfnis</text:p>
      <text:p text:style-name="P26">Ich hatte das Bedürfnis, mich auszusprechen.</text:p>
      <text:p text:style-name="P27">erzeugen: Erzeugung, Erzeugnis</text:p>
      <text:p text:style-name="P28">verdammen: Verdammung, Verdammnis</text:p>
      <text:p text:style-name="P29">Die kirchliche Lehre einer angeblich ewigen, für den Einzelnen im Jenseits nie endende<text:s/>Hölle bzw. Verdammnis ist das Schlimmste, was sich je Menschen ausgedacht haben.</text:p>
      <text:p text:style-name="P30">hemmen: Hemmung, Hemmnis</text:p>
      <text:p text:style-name="P31">ersparen: Ersparung, Ersparnis</text:p>
      <text:p text:style-name="P32">gleichen: Gleichung, Gleichnis</text:p>
      <text:p text:style-name="P33">Er wollte seine Ideale in die Praxis umsetzen, aber die Gleichung ging nicht auf.</text:p>
      <text:p text:style-name="P34">Um das<text:s/>Gleichnis vom verlorenen Sohn verstehen zu können, muß man sich aber klar machen, dass Gott den Menschen genau das gibt, was sie benötigen und unsere Maßstäbe mit den Maßstäben Gottes nicht übereinstimmen müssen.</text:p>
      <text:p text:style-name="P35">raten: Rat (Pl. Ratschläge), Rätsel</text:p>
      <text:p text:style-name="P36">mitbringen: Mitbringsel</text:p>
      <text:soft-page-break/>
      <text:p text:style-name="P37">füllen: Füllung, Füllsel</text:p>
      <text:p text:style-name="P38">Säuberlich bohrt der Zahnarzt die befallene Stelle aus und desinfiziert sie gründlich. Erst dann kommt die Füllung hinein.</text:p>
      <text:p text:style-name="P39">Neben den Fleischfüllungen als Farce gibt es jedoch auch verschiedene rein vegetarische Füllsel.</text:p>
      <text:p text:style-name="P40">anhängen: Anhängsel</text:p>
      <text:p text:style-name="P41">übrigbleiben: Überbleibsel</text:p>
      <text:h text:style-name="Nadpis1" text:outline-level="1">Feminina und Neutra auf<text:s/><text:span text:style-name="T42">-nis</text:span></text:h>
      <text:p text:style-name="P43"><text:span text:style-name="T44">das Vers</text:span><text:span text:style-name="T45">ä</text:span><text:span text:style-name="T46">umnis</text:span></text:p>
      <text:p text:style-name="P47">die Besorgnis</text:p>
      <text:p text:style-name="P48">einen Richter wegen Besorgnis der Befangenheit (Rechtssprache; wegen der Befürchtung, er könnte befangen sein) ablehnen</text:p>
      <text:p text:style-name="P49">die Erkenntnis</text:p>
      <text:p text:style-name="P50"><text:tab/><text:tab/><text:tab/>das Bedürfnis<text:tab/></text:p>
      <text:p text:style-name="P51"><text:tab/><text:tab/><text:tab/>das Begräbnis</text:p>
      <text:p text:style-name="P52"><text:tab/><text:tab/><text:tab/>das Egebnis</text:p>
      <text:p text:style-name="P53"><text:tab/><text:tab/><text:tab/>das Erlebnis</text:p>
      <text:p text:style-name="P54">die Erlaubnis</text:p>
      <text:p text:style-name="P55"><text:tab/><text:tab/><text:tab/>das Gelöbnis</text:p>
      <text:p text:style-name="P56"><text:tab/><text:tab/><text:tab/>das Ereignis</text:p>
      <text:p text:style-name="P57"><text:tab/><text:tab/><text:tab/>das Erzeugnis</text:p>
      <text:p text:style-name="P58">die Befugnis</text:p>
      <text:p text:style-name="P59"><text:tab/><text:tab/><text:tab/>das Zerwürfnis</text:p>
      <text:p text:style-name="Normální"><text:span text:style-name="T60"><text:tab/></text:span><text:span text:style-name="T61"><text:tab/></text:span><text:span text:style-name="T62"><text:tab/>das Hemnis</text:span><text:span text:style-name="T63"><text:note text:note-class="footnote" text:id="_ftn1"><text:note-citation>2</text:note-citation><text:note-body><text:p text:style-name="Textpozn.podčarou"><text:s/>ein großes Hemmnis für den Ablauf der Verhandlungen</text:p></text:note-body></text:note></text:span></text:p>
      <text:p text:style-name="P64"><text:tab/><text:tab/><text:tab/>das Gleichnis</text:p>
      <text:p text:style-name="P65"><text:tab/><text:tab/><text:tab/>das<text:s/>Zeugnis</text:p>
      <text:p text:style-name="P66"><text:tab/><text:tab/><text:tab/>das Wagnis</text:p>
      <text:p text:style-name="P67"><text:tab/><text:tab/><text:tab/>das Schrecknis</text:p>
      <text:p text:style-name="P68"><text:tab/><text:tab/><text:tab/>das Hindernis</text:p>
      <text:p text:style-name="P69">Derrivate mit einer Form des Partizips II:</text:p>
      <text:p text:style-name="P70"><text:tab/><text:tab/><text:tab/>das Verständnis</text:p>
      <text:p text:style-name="P71"><text:tab/><text:tab/><text:tab/>das Geständnis</text:p>
      <text:p text:style-name="P72"><text:tab/><text:tab/><text:tab/>das Gedächtnis</text:p>
      <text:soft-page-break/>
      <text:p text:style-name="P73"><text:tab/><text:tab/><text:tab/>das Vermächtnis</text:p>
      <text:p text:style-name="P74">die Empfängnis</text:p>
      <text:p text:style-name="P75"><text:tab/><text:tab/><text:tab/>das Verhängnis</text:p>
      <text:p text:style-name="P76"><text:tab/><text:tab/><text:tab/>das Bekenntnis</text:p>
      <text:p text:style-name="P77"><text:tab/><text:tab/><text:tab/>das Ärgernis</text:p>
      <text:p text:style-name="P78">die Verdammnis</text:p>
      <text:p text:style-name="Normální"/>
      <text:h text:style-name="Nadpis1" text:outline-level="1">Ergänzen Sie Nominalisierungen von Verben:</text:h>
      <text:list text:style-name="LFO1" text:continue-numbering="true">
        <text:list-item>
          <text:p text:style-name="P79">Die Inhalte des Kochkurses können auf Ihre <text:s/>__________________<text:span text:style-name="Značkapozn.podčarou"><text:note text:note-class="footnote" text:id="_ftn2"><text:note-citation>3</text:note-citation><text:note-body><text:p text:style-name="Textpozn.podčarou"><text:s/><text:span text:style-name="T80">bedürfen</text:span></text:p></text:note-body></text:note></text:span><text:s/>zugeschnitten werden. Alle wertvollen ___________<text:span text:style-name="Značkapozn.podčarou"><text:note text:note-class="footnote" text:id="_ftn3"><text:note-citation>4</text:note-citation><text:note-body><text:p text:style-name="Textpozn.podčarou"><text:s/><text:span text:style-name="T81">zutun (etwas Wasser zutun)</text:span></text:p></text:note-body></text:note></text:span><text:s/>für den Kuchen bietet Ihnen<text:s/>unser Supermarkt<text:s/>günstig<text:s/>an.</text:p>
        </text:list-item>
        <text:list-item>
          <text:p text:style-name="P82">Das selbst zubereitete 3-Gänge-Menü genießen Sie danach mit an anderen Kursteilnehmern, unsere Kochschule spendet Ihnen dazu ein(___) passend(___) ____________<text:span text:style-name="Značkapozn.podčarou"><text:note text:note-class="footnote" text:id="_ftn4"><text:note-citation>5</text:note-citation><text:note-body><text:p text:style-name="Textpozn.podčarou"><text:s/><text:span text:style-name="T83">trinken</text:span></text:p></text:note-body></text:note></text:span>, es muss nicht nur das traditionelle Glas Wein sein.</text:p>
        </text:list-item>
        <text:list-item>
          <text:p text:style-name="P84">Nette Kollegen meiner Frau, die den Kurs für Sie kauften,<text:s/>haben uns ein(___) toll(___) _____________<text:span text:style-name="Značkapozn.podčarou"><text:note text:note-class="footnote" text:id="_ftn5"><text:note-citation>6</text:note-citation><text:note-body><text:p text:style-name="Textpozn.podčarou"><text:s/><text:span text:style-name="T85">erleben</text:span></text:p></text:note-body></text:note></text:span><text:s/>vorbereitet.<text:s/></text:p>
        </text:list-item>
        <text:list-item>
          <text:p text:style-name="P86">Schon die mitgebrachten Produkte waren ein ____________<text:span text:style-name="Značkapozn.podčarou"><text:note text:note-class="footnote" text:id="_ftn6"><text:note-citation>7</text:note-citation><text:note-body><text:p text:style-name="Textpozn.podčarou"><text:s/><text:span text:style-name="T87">geniessen</text:span></text:p></text:note-body></text:note></text:span><text:s/>fürs Auge, um so mehr dann für den Gaumen.</text:p>
        </text:list-item>
        <text:list-item>
          <text:p text:style-name="P88">Ich kann gar nicht sagen, was mir mehr gefallen hat, die Arbeit im Kochkurs oder<text:s/>dannd(___) ______________<text:span text:style-name="Značkapozn.podčarou"><text:note text:note-class="footnote" text:id="_ftn7"><text:note-citation>8</text:note-citation><text:note-body><text:p text:style-name="Textpozn.podčarou"><text:s/>v<text:span text:style-name="T89">erzehren</text:span></text:p></text:note-body></text:note></text:span>.<text:s/>Es schmeckte lecker.</text:p>
        </text:list-item>
        <text:list-item>
          <text:p text:style-name="P90">Bio-Produkte<text:s/>sind gesunder, aber auch<text:s/>teurer<text:s/>als die aus der Massenproduktion.<text:s/>Die<text:s/>Unterschiede in(___) ____________<text:span text:style-name="Značkapozn.podčarou"><text:note text:note-class="footnote" text:id="_ftn8"><text:note-citation>9</text:note-citation><text:note-body><text:p text:style-name="Textpozn.podčarou"><text:s/><text:span text:style-name="T91">schmecken</text:span></text:p></text:note-body></text:note></text:span><text:s/>bei Gebäck waren nicht groß, bei Apfel, Karotte und Käse waren sie<text:s/>viel deutlicher. Den Bio-Apfelsaft erkennt man schon an(___) ___________<text:span text:style-name="Značkapozn.podčarou"><text:note text:note-class="footnote" text:id="_ftn9"><text:note-citation>10</text:note-citation><text:note-body><text:p text:style-name="Textpozn.podčarou"><text:s/><text:span text:style-name="T92">riechen</text:span></text:p></text:note-body></text:note></text:span><text:s/>und ______________<text:span text:style-name="Značkapozn.podčarou"><text:note text:note-class="footnote" text:id="_ftn10"><text:note-citation>11</text:note-citation><text:note-body><text:p text:style-name="Textpozn.podčarou"><text:s/>a<text:span text:style-name="T93">ussehe</text:span><text:span text:style-name="T94">n.</text:span></text:p></text:note-body></text:note></text:span>.</text:p>
        </text:list-item>
        <text:list-item>
          <text:p text:style-name="P95">D(___) _____________________<text:span text:style-name="Značkapozn.podčarou"><text:note text:note-class="footnote" text:id="_ftn11"><text:note-citation>12</text:note-citation><text:note-body><text:p text:style-name="Textpozn.podčarou"><text:s/><text:span text:style-name="T96">anbieten</text:span></text:p></text:note-body></text:note></text:span><text:s/>an alkoholfreien Getränken war nicht besonders groß.</text:p>
        </text:list-item>
        <text:list-item>
          <text:p text:style-name="P97">Nicht in jedem Jahr erreichen die Trauben den Zuckergehalt, aus dem die Hefe bei der alkoholischen Gärung den für die Weinqualität notwendigen Alkohol erzeugen<text:s/>kann. _______________<text:span text:style-name="Značkapozn.podčarou"><text:note text:note-class="footnote" text:id="_ftn12"><text:note-citation>13</text:note-citation><text:note-body><text:p text:style-name="Textpozn.podčarou"><text:s/><text:span text:style-name="T98">anreichen</text:span></text:p></text:note-body></text:note></text:span><text:s/>durch Saccharose ist nur bei Tafelwein (incl. Landwein) und<text:s/>Qualitätswein erlaubt, nicht bei Prädikatsweinen, d.h. Kabinett, Spätlese, Auslese, Beerenauslese.<text:s/><text:span text:style-name="T99">Die Anreicherung ist nur bis zum Stadium des Jungweines zulässig. </text:span></text:p>
        </text:list-item>
      </text:list>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ource Sans Pro" svg:font-family="Source Sans Pro"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11-05T15:10:00Z</meta:creation-date>
    <dc:date>2019-11-05T16:31:00Z</dc:date>
    <meta:template xlink:href="Normal" xlink:type="simple"/>
    <meta:editing-cycles>3</meta:editing-cycles>
    <meta:editing-duration>PT0S</meta:editing-duration>
    <meta:document-statistic meta:page-count="4" meta:paragraph-count="7" meta:word-count="563" meta:character-count="3881" meta:row-count="27" meta:non-whitespace-character-count="3325"/>
  </office:meta>
</office:document-meta>
</file>