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margin-bottom="0in" fo:line-height="100%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00FF00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Odstavecseseznamem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Odstavecseseznamem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Odstavecseseznamem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Odstavecseseznamem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Odstavecseseznamem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Odstavecseseznamem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Odstavecseseznamem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Odstavecseseznamem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Odstavecseseznamem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Odstavecseseznamem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Odstavecseseznamem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Odstavecseseznamem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Odstavecseseznamem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Odstavecseseznamem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Odstavecseseznamem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Odstavecseseznamem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Odstavecseseznamem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Odstavecseseznamem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Odstavecseseznamem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Odstavecseseznamem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Odstavecseseznamem" style:list-style-name="LFO2" style:family="paragraph">
      <style:paragraph-properties fo:margin-bottom="0in" fo:line-height="100%"/>
    </style:style>
    <style:style style:name="T2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Odstavecseseznamem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Odstavecseseznamem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Odstavecseseznamem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Odstavecseseznamem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Odstavecseseznamem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Odstavecseseznamem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ální" style:family="paragraph">
      <style:paragraph-properties fo:margin-bottom="0in" fo:line-height="100%"/>
    </style:style>
    <style:style style:name="T5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fo:background-color="#00FF00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4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Normální" style:family="paragraph">
      <style:paragraph-properties fo:margin-bottom="0in" fo:line-height="100%"/>
    </style:style>
    <style:style style:name="T5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00FF00" style:text-underline-type="single" style:text-underline-style="solid" style:text-underline-width="auto" style:text-underline-mode="continuous"/>
    </style:style>
    <style:style style:name="P57" style:parent-style-name="Normální" style:family="paragraph">
      <style:paragraph-properties fo:margin-bottom="0in" fo:line-height="100%"/>
    </style:style>
    <style:style style:name="T5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6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P61" style:parent-style-name="Normální" style:family="paragraph">
      <style:paragraph-properties fo:margin-bottom="0in" fo:line-height="100%"/>
    </style:style>
    <style:style style:name="T62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6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Normální" style:family="paragraph">
      <style:paragraph-properties fo:margin-bottom="0in" fo:line-height="100%"/>
    </style:style>
    <style:style style:name="T96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background-color="#00FF00"/>
    </style:style>
    <style:style style:name="P111" style:parent-style-name="Normální" style:family="paragraph">
      <style:paragraph-properties fo:text-align="justify" fo:margin-bottom="0in" fo:line-height="100%"/>
    </style:style>
    <style:style style:name="T112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00FF00"/>
    </style:style>
    <style:style style:name="P113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pt" fo:country="PT"/>
    </style:style>
    <style:style style:name="P1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20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1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2" style:parent-style-name="Normálníweb" style:family="paragraph">
      <style:paragraph-properties fo:margin-top="0in" fo:margin-bottom="0in" fo:background-color="#FFFFFF"/>
    </style:style>
    <style:style style:name="T123" style:parent-style-name="ex" style:family="text">
      <style:text-properties fo:color="#000000"/>
    </style:style>
    <style:style style:name="T124" style:parent-style-name="underline" style:family="text">
      <style:text-properties fo:color="#000000"/>
    </style:style>
    <style:style style:name="T125" style:parent-style-name="ex" style:family="text">
      <style:text-properties fo:color="#000000"/>
    </style:style>
    <style:style style:name="T126" style:parent-style-name="underline" style:family="text">
      <style:text-properties fo:color="#000000"/>
    </style:style>
    <style:style style:name="T127" style:parent-style-name="ex" style:family="text">
      <style:text-properties fo:color="#000000"/>
    </style:style>
    <style:style style:name="T128" style:parent-style-name="ex" style:family="text">
      <style:text-properties fo:color="#000000"/>
    </style:style>
    <style:style style:name="P129" style:parent-style-name="Normálníweb" style:family="paragraph">
      <style:paragraph-properties fo:margin-top="0in" fo:margin-bottom="0in" fo:background-color="#FFFFFF"/>
    </style:style>
    <style:style style:name="T130" style:parent-style-name="ex" style:family="text">
      <style:text-properties fo:color="#000000"/>
    </style:style>
    <style:style style:name="T131" style:parent-style-name="underline" style:family="text">
      <style:text-properties fo:color="#000000"/>
    </style:style>
    <style:style style:name="T132" style:parent-style-name="ex" style:family="text">
      <style:text-properties fo:color="#000000"/>
    </style:style>
    <style:style style:name="T133" style:parent-style-name="ex" style:family="text">
      <style:text-properties fo:color="#000000"/>
    </style:style>
    <style:style style:name="P134" style:parent-style-name="Normálníweb" style:family="paragraph">
      <style:paragraph-properties fo:margin-top="0in" fo:margin-bottom="0in" fo:background-color="#FFFFFF"/>
    </style:style>
    <style:style style:name="T135" style:parent-style-name="underline" style:family="text">
      <style:text-properties fo:color="#000000"/>
    </style:style>
    <style:style style:name="T136" style:parent-style-name="ex" style:family="text">
      <style:text-properties fo:color="#000000"/>
    </style:style>
    <style:style style:name="T137" style:parent-style-name="underline" style:family="text">
      <style:text-properties fo:color="#000000"/>
    </style:style>
    <style:style style:name="T138" style:parent-style-name="ex" style:family="text">
      <style:text-properties fo:color="#000000"/>
    </style:style>
    <style:style style:name="T139" style:parent-style-name="textodef" style:family="text">
      <style:text-properties fo:color="#000000"/>
    </style:style>
    <style:style style:name="T140" style:parent-style-name="textodef" style:family="text">
      <style:text-properties fo:color="#000000"/>
    </style:style>
    <style:style style:name="T141" style:parent-style-name="textodef" style:family="text">
      <style:text-properties fo:color="#000000"/>
    </style:style>
    <style:style style:name="T142" style:parent-style-name="textodef" style:family="text">
      <style:text-properties fo:font-weight="bold" style:font-weight-asian="bold" fo:color="#000000"/>
    </style:style>
    <style:style style:name="P143" style:parent-style-name="Normálníweb" style:family="paragraph">
      <style:paragraph-properties fo:margin-top="0in" fo:margin-bottom="0in" fo:background-color="#FFFFFF"/>
    </style:style>
    <style:style style:name="T144" style:parent-style-name="ex" style:family="text">
      <style:text-properties fo:color="#000000"/>
    </style:style>
    <style:style style:name="T145" style:parent-style-name="underline" style:family="text">
      <style:text-properties fo:color="#000000"/>
    </style:style>
    <style:style style:name="T146" style:parent-style-name="ex" style:family="text">
      <style:text-properties fo:color="#000000"/>
    </style:style>
    <style:style style:name="T147" style:parent-style-name="ex" style:family="text">
      <style:text-properties fo:color="#000000"/>
    </style:style>
    <style:style style:name="P148" style:parent-style-name="Normálníweb" style:family="paragraph">
      <style:paragraph-properties fo:margin-top="0in" fo:margin-bottom="0in" fo:background-color="#FFFFFF"/>
    </style:style>
    <style:style style:name="T149" style:parent-style-name="ex" style:family="text">
      <style:text-properties fo:color="#000000"/>
    </style:style>
    <style:style style:name="T150" style:parent-style-name="underline" style:family="text">
      <style:text-properties fo:color="#000000"/>
    </style:style>
    <style:style style:name="T151" style:parent-style-name="cochete" style:family="text">
      <style:text-properties fo:color="#000000"/>
    </style:style>
    <style:style style:name="P152" style:parent-style-name="Normálníweb" style:family="paragraph">
      <style:paragraph-properties fo:margin-top="0in" fo:margin-bottom="0in" fo:background-color="#FFFFFF"/>
    </style:style>
    <style:style style:name="T153" style:parent-style-name="numdef" style:family="text">
      <style:text-properties fo:color="#000000"/>
    </style:style>
    <style:style style:name="T154" style:parent-style-name="ex" style:family="text">
      <style:text-properties fo:color="#000000"/>
    </style:style>
    <style:style style:name="T155" style:parent-style-name="underline" style:family="text">
      <style:text-properties fo:color="#000000"/>
    </style:style>
    <style:style style:name="T156" style:parent-style-name="ex" style:family="text">
      <style:text-properties fo:color="#000000"/>
    </style:style>
    <style:style style:name="T157" style:parent-style-name="cochete" style:family="text">
      <style:text-properties fo:color="#000000"/>
    </style:style>
    <style:style style:name="P158" style:parent-style-name="Normálníweb" style:family="paragraph">
      <style:paragraph-properties fo:margin-bottom="0in" fo:background-color="#FFFFFF"/>
    </style:style>
    <style:style style:name="T159" style:parent-style-name="numdef" style:family="text">
      <style:text-properties fo:color="#000000"/>
    </style:style>
    <style:style style:name="P160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1" style:parent-style-name="Normální" style:family="paragraph">
      <style:paragraph-properties fo:margin-bottom="0in" fo:line-height="100%"/>
    </style:style>
    <style:style style:name="T16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" style:parent-style-name="Normální" style:family="paragraph">
      <style:paragraph-properties fo:margin-bottom="0in" fo:line-height="100%"/>
    </style:style>
    <style:style style:name="T16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6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Normální" style:family="paragraph">
      <style:paragraph-properties fo:margin-bottom="0in" fo:line-height="100%"/>
    </style:style>
    <style:style style:name="T17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7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Normální" style:family="paragraph">
      <style:paragraph-properties fo:margin-bottom="0in" fo:line-height="100%"/>
    </style:style>
    <style:style style:name="T17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7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8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9" style:parent-style-name="Normální" style:family="paragraph">
      <style:paragraph-properties fo:margin-bottom="0in" fo:line-height="100%"/>
    </style:style>
    <style:style style:name="T19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" style:parent-style-name="Normální" style:family="paragraph">
      <style:paragraph-properties fo:margin-bottom="0in" fo:line-height="100%"/>
    </style:style>
    <style:style style:name="T19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6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7" style:parent-style-name="Normální" style:family="paragraph">
      <style:paragraph-properties fo:margin-bottom="0in" fo:line-height="100%"/>
    </style:style>
    <style:style style:name="T19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0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04" style:parent-style-name="Normální" style:family="paragraph">
      <style:paragraph-properties fo:margin-bottom="0in" fo:line-height="100%"/>
    </style:style>
    <style:style style:name="T20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0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12" style:parent-style-name="Normální" style:family="paragraph">
      <style:paragraph-properties fo:margin-bottom="0in" fo:line-height="100%"/>
    </style:style>
    <style:style style:name="T2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5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6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7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18" style:parent-style-name="Normální" style:family="paragraph">
      <style:paragraph-properties fo:margin-bottom="0in" fo:line-height="100%"/>
    </style:style>
    <style:style style:name="T2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2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2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7" style:parent-style-name="Normální" style:family="paragraph">
      <style:paragraph-properties fo:margin-bottom="0in" fo:line-height="100%"/>
    </style:style>
    <style:style style:name="T22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9" style:parent-style-name="Normální" style:family="paragraph">
      <style:paragraph-properties fo:margin-bottom="0in" fo:line-height="100%"/>
    </style:style>
    <style:style style:name="T23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1" style:parent-style-name="Standardnípísmoodstavce" style:family="text">
      <style:text-properties style:font-name="Times New Roman" style:font-name-asian="Batang" style:font-name-complex="Times New Roman" fo:font-weight="bold" style:font-weight-asian="bold" fo:font-size="12pt" style:font-size-asian="12pt" style:font-size-complex="12pt"/>
    </style:style>
    <style:style style:name="T23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8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0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2" style:parent-style-name="Normální" style:family="paragraph">
      <style:paragraph-properties fo:margin-bottom="0in" fo:line-height="100%"/>
    </style:style>
    <style:style style:name="T24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49" style:parent-style-name="Normální" style:family="paragraph">
      <style:paragraph-properties fo:margin-bottom="0in" fo:line-height="100%"/>
    </style:style>
    <style:style style:name="T25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54" style:parent-style-name="Normální" style:family="paragraph">
      <style:paragraph-properties fo:margin-bottom="0in" fo:line-height="100%"/>
    </style:style>
    <style:style style:name="T25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Standardnípísmoodstavce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T25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64" style:parent-style-name="Normální" style:family="paragraph">
      <style:paragraph-properties fo:margin-bottom="0in" fo:line-height="100%"/>
    </style:style>
    <style:style style:name="T26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72" style:parent-style-name="Normální" style:family="paragraph">
      <style:paragraph-properties fo:margin-bottom="0in" fo:line-height="100%"/>
    </style:style>
    <style:style style:name="T27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79" style:parent-style-name="Normální" style:family="paragraph">
      <style:paragraph-properties fo:margin-bottom="0in" fo:line-height="100%"/>
    </style:style>
    <style:style style:name="T28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89" style:parent-style-name="Normální" style:family="paragraph">
      <style:paragraph-properties fo:margin-bottom="0in" fo:line-height="100%"/>
    </style:style>
    <style:style style:name="T29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97" style:parent-style-name="Normální" style:family="paragraph">
      <style:paragraph-properties fo:margin-bottom="0in" fo:line-height="100%"/>
    </style:style>
    <style:style style:name="T29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05" style:parent-style-name="Normální" style:family="paragraph">
      <style:paragraph-properties fo:margin-bottom="0in" fo:line-height="100%"/>
    </style:style>
    <style:style style:name="T30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13" style:parent-style-name="Normální" style:family="paragraph">
      <style:paragraph-properties fo:margin-bottom="0in" fo:line-height="100%"/>
    </style:style>
    <style:style style:name="T3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20" style:parent-style-name="Normální" style:family="paragraph">
      <style:paragraph-properties fo:margin-bottom="0in" fo:line-height="100%"/>
    </style:style>
    <style:style style:name="T32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2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9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0" style:parent-style-name="Normální" style:family="paragraph">
      <style:paragraph-properties fo:margin-bottom="0in" fo:line-height="100%"/>
    </style:style>
    <style:style style:name="T33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38" style:parent-style-name="Normální" style:family="paragraph">
      <style:paragraph-properties fo:margin-bottom="0in" fo:line-height="100%"/>
    </style:style>
    <style:style style:name="T3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4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46" style:parent-style-name="Normální" style:family="paragraph">
      <style:paragraph-properties fo:margin-bottom="0in" fo:line-height="100%"/>
    </style:style>
    <style:style style:name="T34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4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52" style:parent-style-name="Normální" style:family="paragraph">
      <style:paragraph-properties fo:margin-bottom="0in" fo:line-height="100%"/>
    </style:style>
    <style:style style:name="T35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5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59" style:parent-style-name="Normální" style:family="paragraph">
      <style:paragraph-properties fo:margin-bottom="0in" fo:line-height="100%"/>
    </style:style>
    <style:style style:name="T36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6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64" style:parent-style-name="Normální" style:family="paragraph">
      <style:paragraph-properties fo:margin-bottom="0in" fo:line-height="100%"/>
    </style:style>
    <style:style style:name="T36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6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71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2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3" style:parent-style-name="Normální" style:family="paragraph">
      <style:paragraph-properties fo:margin-bottom="0in" fo:line-height="100%"/>
    </style:style>
    <style:style style:name="T37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6" style:parent-style-name="Normální" style:family="paragraph">
      <style:paragraph-properties fo:margin-bottom="0in" fo:line-height="100%"/>
    </style:style>
    <style:style style:name="T37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0" style:parent-style-name="Normální" style:family="paragraph">
      <style:paragraph-properties fo:margin-bottom="0in" fo:line-height="100%"/>
    </style:style>
    <style:style style:name="T38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4" style:parent-style-name="Normální" style:family="paragraph">
      <style:paragraph-properties fo:margin-bottom="0in" fo:line-height="100%"/>
    </style:style>
    <style:style style:name="T38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6" style:parent-style-name="Standardnípísmoodstavce" style:family="text">
      <style:text-properties style:font-name="Times New Roman" style:font-name-asian="Batang" style:font-name-complex="Times New Roman" fo:font-weight="bold" style:font-weight-asian="bold" fo:font-size="12pt" style:font-size-asian="12pt" style:font-size-complex="12pt"/>
    </style:style>
    <style:style style:name="T38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3" style:parent-style-name="Normální" style:family="paragraph">
      <style:paragraph-properties fo:margin-bottom="0in" fo:line-height="100%"/>
    </style:style>
    <style:style style:name="T39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5" style:parent-style-name="Standardnípísmoodstavce" style:family="text">
      <style:text-properties style:font-name="Times New Roman" style:font-name-asian="Batang" style:font-name-complex="Times New Roman" fo:font-weight="bold" style:font-weight-asian="bold" fo:font-size="12pt" style:font-size-asian="12pt" style:font-size-complex="12pt"/>
    </style:style>
    <style:style style:name="T39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9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0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01" style:parent-style-name="Normální" style:family="paragraph">
      <style:paragraph-properties fo:margin-bottom="0in" fo:line-height="100%"/>
    </style:style>
    <style:style style:name="T40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0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0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08" style:parent-style-name="Normální" style:family="paragraph">
      <style:paragraph-properties fo:margin-bottom="0in" fo:line-height="100%"/>
    </style:style>
    <style:style style:name="T40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17" style:parent-style-name="Normální" style:family="paragraph">
      <style:paragraph-properties fo:margin-bottom="0in" fo:line-height="100%"/>
    </style:style>
    <style:style style:name="T41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2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23" style:parent-style-name="Normální" style:family="paragraph">
      <style:paragraph-properties fo:margin-bottom="0in" fo:line-height="100%"/>
    </style:style>
    <style:style style:name="T4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29" style:parent-style-name="Normální" style:family="paragraph">
      <style:paragraph-properties fo:margin-bottom="0in" fo:line-height="100%"/>
    </style:style>
    <style:style style:name="T4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3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35" style:parent-style-name="Normální" style:family="paragraph">
      <style:paragraph-properties fo:margin-bottom="0in" fo:line-height="100%"/>
    </style:style>
    <style:style style:name="T4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4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2" style:parent-style-name="Normální" style:family="paragraph">
      <style:paragraph-properties fo:margin-bottom="0in" fo:line-height="100%"/>
    </style:style>
    <style:style style:name="T44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00FF00" style:text-underline-type="single" style:text-underline-style="solid" style:text-underline-width="auto" style:text-underline-mode="continuous"/>
    </style:style>
    <style:style style:name="T44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00FF00" style:text-underline-type="single" style:text-underline-style="solid" style:text-underline-width="auto" style:text-underline-mode="continuous"/>
    </style:style>
    <style:style style:name="T44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6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7" style:parent-style-name="Normální" style:family="paragraph">
      <style:paragraph-properties fo:margin-bottom="0in" fo:line-height="100%"/>
    </style:style>
    <style:style style:name="T44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00FF00"/>
    </style:style>
    <style:style style:name="T44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0" style:parent-style-name="Normální" style:family="paragraph">
      <style:paragraph-properties fo:margin-bottom="0in" fo:line-height="100%"/>
    </style:style>
    <style:style style:name="T45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00FF00"/>
    </style:style>
    <style:style style:name="T45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3" style:parent-style-name="Normální" style:family="paragraph">
      <style:paragraph-properties fo:margin-bottom="0in" fo:line-height="100%"/>
    </style:style>
    <style:style style:name="T45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00FF00"/>
    </style:style>
    <style:style style:name="T45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6" style:parent-style-name="Normální" style:family="paragraph">
      <style:paragraph-properties fo:margin-bottom="0in" fo:line-height="100%"/>
    </style:style>
    <style:style style:name="T45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00FF00"/>
    </style:style>
    <style:style style:name="T45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9" style:parent-style-name="Normální" style:family="paragraph">
      <style:paragraph-properties fo:margin-bottom="0in" fo:line-height="100%"/>
    </style:style>
    <style:style style:name="T46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00FF00"/>
    </style:style>
    <style:style style:name="T46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2" style:parent-style-name="Normální" style:family="paragraph">
      <style:paragraph-properties fo:margin-bottom="0in" fo:line-height="100%"/>
    </style:style>
    <style:style style:name="T46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00FF00"/>
    </style:style>
    <style:style style:name="T46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5" style:parent-style-name="Normální" style:family="paragraph">
      <style:paragraph-properties fo:margin-bottom="0in" fo:line-height="100%"/>
    </style:style>
    <style:style style:name="T46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00FF00"/>
    </style:style>
    <style:style style:name="T46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69" style:family="table-column">
      <style:table-column-properties style:column-width="3.1416in"/>
    </style:style>
    <style:style style:name="TableColumn470" style:family="table-column">
      <style:table-column-properties style:column-width="3.1513in"/>
    </style:style>
    <style:style style:name="Table468" style:family="table">
      <style:table-properties style:width="6.293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4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7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8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9" style:parent-style-name="Normální" style:family="paragraph">
      <style:paragraph-properties fo:margin-bottom="0in" fo:line-height="100%"/>
    </style:style>
    <style:style style:name="T55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5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6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7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8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9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0" style:parent-style-name="Normální" style:family="paragraph">
      <style:paragraph-properties fo:margin-bottom="0in" fo:line-height="100%"/>
    </style:style>
    <style:style style:name="T56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6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64" style:parent-style-name="Standardnípísmoodstavce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T565" style:parent-style-name="Standardnípísmoodstavce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T566" style:parent-style-name="Standardnípísmoodstavce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T567" style:parent-style-name="Standardnípísmoodstavce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P568" style:parent-style-name="Normální" style:family="paragraph">
      <style:paragraph-properties fo:margin-bottom="0in" fo:line-height="100%"/>
    </style:style>
    <style:style style:name="T569" style:parent-style-name="Standardnípísmoodstavce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T570" style:parent-style-name="Standardnípísmoodstavce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T571" style:parent-style-name="Standardnípísmoodstavce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T572" style:parent-style-name="Standardnípísmoodstavce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T57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7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7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2" style:parent-style-name="Normální" style:family="paragraph">
      <style:paragraph-properties fo:margin-bottom="0in" fo:line-height="100%"/>
    </style:style>
    <style:style style:name="T58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3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background-color="#00FF00"/>
    </style:style>
    <style:style style:name="P59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background-color="#00FF00"/>
    </style:style>
    <style:style style:name="P595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background-color="#00FF00"/>
    </style:style>
    <style:style style:name="P59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background-color="#00FF00"/>
    </style:style>
    <style:style style:name="P597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background-color="#00FF00"/>
    </style:style>
    <style:style style:name="P598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background-color="#00FF00"/>
    </style:style>
    <style:style style:name="P599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background-color="#00FF00"/>
    </style:style>
    <style:style style:name="P60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background-color="#00FF00"/>
    </style:style>
    <style:style style:name="P601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background-color="#00FF00"/>
    </style:style>
    <style:style style:name="P60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background-color="#00FF00"/>
    </style:style>
    <style:style style:name="P603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background-color="#00FF00"/>
    </style:style>
    <style:style style:name="P60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background-color="#00FF00"/>
    </style:style>
    <style:style style:name="P605" style:parent-style-name="Normální" style:family="paragraph">
      <style:paragraph-properties fo:text-align="justify" fo:margin-bottom="0in" fo:line-height="100%"/>
    </style:style>
    <style:style style:name="T606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00FF00"/>
    </style:style>
    <style:style style:name="T607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00FF00" fo:language="pt" fo:country="PT"/>
    </style:style>
    <style:style style:name="P608" style:parent-style-name="Normální" style:family="paragraph">
      <style:paragraph-properties fo:text-align="justify" fo:margin-top="0.1666in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P609" style:parent-style-name="Normální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language="pt" fo:country="PT"/>
    </style:style>
    <style:style style:name="P610" style:parent-style-name="Normální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language="pt" fo:country="PT"/>
    </style:style>
    <style:style style:name="P611" style:parent-style-name="Normální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language="pt" fo:country="PT"/>
    </style:style>
    <style:style style:name="P612" style:parent-style-name="Normální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language="pt" fo:country="PT"/>
    </style:style>
    <style:style style:name="P613" style:parent-style-name="Normální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language="pt" fo:country="PT"/>
    </style:style>
    <style:style style:name="P614" style:parent-style-name="Normální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language="pt" fo:country="PT"/>
    </style:style>
    <style:style style:name="P615" style:parent-style-name="Normální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language="pt" fo:country="PT"/>
    </style:style>
    <style:style style:name="P616" style:parent-style-name="Normální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language="pt" fo:country="PT"/>
    </style:style>
    <style:style style:name="P617" style:parent-style-name="Normální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language="pt" fo:country="PT"/>
    </style:style>
    <style:style style:name="P618" style:parent-style-name="Normální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language="pt" fo:country="PT"/>
    </style:style>
    <style:style style:name="P619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P620" style:parent-style-name="Normální" style:family="paragraph">
      <style:paragraph-properties fo:text-align="justify" fo:margin-bottom="0in" fo:line-height="100%" fo:text-indent="0.4916in"/>
    </style:style>
    <style:style style:name="T621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622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623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624" style:parent-style-name="Normální" style:family="paragraph">
      <style:paragraph-properties fo:text-align="justify" fo:margin-bottom="0in" fo:line-height="100%" fo:text-indent="0.4916in"/>
    </style:style>
    <style:style style:name="T625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626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627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628" style:parent-style-name="Normální" style:family="paragraph">
      <style:paragraph-properties fo:text-align="justify" fo:margin-top="0.1666in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P629" style:parent-style-name="Normální" style:family="paragraph">
      <style:paragraph-properties fo:text-align="justify" fo:margin-bottom="0in" fo:line-height="100%" fo:text-indent="0.4916in"/>
    </style:style>
    <style:style style:name="T630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631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632" style:parent-style-name="Normální" style:family="paragraph">
      <style:paragraph-properties fo:text-align="justify" fo:margin-bottom="0in" fo:line-height="100%" fo:text-indent="0.4916in"/>
    </style:style>
    <style:style style:name="T633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634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635" style:parent-style-name="Normální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language="pt" fo:country="PT"/>
    </style:style>
    <style:style style:name="P63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P637" style:parent-style-name="Normální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language="pt" fo:country="PT"/>
    </style:style>
    <style:style style:name="P638" style:parent-style-name="Normální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language="pt" fo:country="PT"/>
    </style:style>
    <style:style style:name="P639" style:parent-style-name="Normální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language="pt" fo:country="PT"/>
    </style:style>
    <style:style style:name="P640" style:parent-style-name="Normální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language="pt" fo:country="PT"/>
    </style:style>
    <style:style style:name="P641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P642" style:parent-style-name="Normální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language="pt" fo:country="PT"/>
    </style:style>
    <style:style style:name="P643" style:parent-style-name="Normální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language="pt" fo:country="PT"/>
    </style:style>
    <style:style style:name="P644" style:parent-style-name="Normální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language="pt" fo:country="PT"/>
    </style:style>
    <style:style style:name="P645" style:parent-style-name="Normální" style:family="paragraph">
      <style:paragraph-properties fo:text-align="justify" fo:margin-top="0.1666in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P646" style:parent-style-name="Normální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language="pt" fo:country="PT"/>
    </style:style>
    <style:style style:name="P647" style:parent-style-name="Normální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language="pt" fo:country="PT"/>
    </style:style>
    <style:style style:name="P648" style:parent-style-name="Normální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language="pt" fo:country="PT"/>
    </style:style>
    <style:style style:name="P649" style:parent-style-name="Normální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language="pt" fo:country="PT"/>
    </style:style>
    <style:style style:name="P650" style:parent-style-name="Normální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language="pt" fo:country="PT"/>
    </style:style>
    <style:style style:name="P651" style:parent-style-name="Normální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language="pt" fo:country="PT"/>
    </style:style>
    <style:style style:name="P652" style:parent-style-name="Normální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language="pt" fo:country="PT"/>
    </style:style>
    <style:style style:name="P653" style:parent-style-name="Normální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language="pt" fo:country="PT"/>
    </style:style>
    <style:style style:name="P654" style:parent-style-name="Normální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PT"/>
    </style:style>
    <style:style style:name="P655" style:parent-style-name="Normální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PT"/>
    </style:style>
    <style:style style:name="P656" style:parent-style-name="Normální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 fo:language="pt" fo:country="PT"/>
    </style:style>
    <style:style style:name="P657" style:parent-style-name="Normální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 fo:language="pt" fo:country="PT"/>
    </style:style>
    <style:style style:name="P658" style:parent-style-name="Normální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 fo:language="pt" fo:country="PT"/>
    </style:style>
    <style:style style:name="P659" style:parent-style-name="Normální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 fo:language="pt" fo:country="PT"/>
    </style:style>
    <style:style style:name="P660" style:parent-style-name="Normální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 fo:language="pt" fo:country="PT"/>
    </style:style>
    <style:style style:name="P661" style:parent-style-name="Normální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 fo:language="pt" fo:country="PT"/>
    </style:style>
    <style:style style:name="P662" style:parent-style-name="Normální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 fo:language="pt" fo:country="PT"/>
    </style:style>
    <style:style style:name="P663" style:parent-style-name="Normální" style:family="paragraph">
      <style:paragraph-properties fo:text-align="justify" fo:margin-bottom="0in" fo:line-height="100%"/>
    </style:style>
    <style:style style:name="T66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00FF00" fo:language="pt" fo:country="PT"/>
    </style:style>
    <style:style style:name="P665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P666" style:parent-style-name="Normální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PT"/>
    </style:style>
    <style:style style:name="P667" style:parent-style-name="Normální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PT"/>
    </style:style>
    <style:style style:name="P668" style:parent-style-name="Normální" style:family="paragraph">
      <style:paragraph-properties fo:text-align="justify" fo:margin-bottom="0in" fo:line-height="100%"/>
    </style:style>
    <style:style style:name="T669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670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671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672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673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674" style:parent-style-name="Normální" style:family="paragraph">
      <style:paragraph-properties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PT"/>
    </style:style>
    <style:style style:name="P675" style:parent-style-name="Normální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PT"/>
    </style:style>
    <style:style style:name="P676" style:parent-style-name="Normální" style:family="paragraph">
      <style:paragraph-properties fo:text-align="justify" fo:margin-bottom="0in" fo:line-height="100%" fo:margin-left="0.4916in">
        <style:tab-stops/>
      </style:paragraph-properties>
    </style:style>
    <style:style style:name="T677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678" style:parent-style-name="Normální" style:family="paragraph">
      <style:paragraph-properties fo:text-align="justify" fo:margin-bottom="0in" fo:line-height="100%" fo:text-indent="0.4916in"/>
      <style:text-properties style:font-name="Times New Roman" style:font-name-complex="Times New Roman" fo:font-style="italic" style:font-style-asian="italic" fo:font-size="12pt" style:font-size-asian="12pt" style:font-size-complex="12pt" fo:language="pt" fo:country="PT"/>
    </style:style>
    <style:style style:name="P679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t" fo:country="PT"/>
    </style:style>
    <style:style style:name="P680" style:parent-style-name="Normální" style:family="paragraph">
      <style:paragraph-properties fo:text-align="justify" fo:margin-bottom="0in" fo:line-height="100%"/>
    </style:style>
    <style:style style:name="T681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682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683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684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685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686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687" style:parent-style-name="Normální" style:family="paragraph">
      <style:paragraph-properties fo:text-align="justify" fo:margin-bottom="0in" fo:line-height="100%" fo:text-indent="0.4916in"/>
    </style:style>
    <style:style style:name="T688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689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690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691" style:parent-style-name="Normální" style:family="paragraph">
      <style:paragraph-properties fo:text-align="justify" fo:margin-bottom="0in" fo:line-height="100%" fo:margin-left="0.4916in">
        <style:tab-stops/>
      </style:paragraph-properties>
    </style:style>
    <style:style style:name="T692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693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P694" style:parent-style-name="Normální" style:family="paragraph">
      <style:paragraph-properties fo:text-align="justify" fo:margin-bottom="0in" fo:line-height="100%" fo:margin-left="0.4916in">
        <style:tab-stops/>
      </style:paragraph-properties>
    </style:style>
    <style:style style:name="T695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696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697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698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P699" style:parent-style-name="Normální" style:family="paragraph">
      <style:paragraph-properties fo:text-align="justify" fo:margin-top="0.1666in" fo:margin-bottom="0in" fo:line-height="100%"/>
    </style:style>
    <style:style style:name="T70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00FF00" style:text-underline-type="single" style:text-underline-style="solid" style:text-underline-width="auto" style:text-underline-mode="continuous" fo:language="pt" fo:country="PT"/>
    </style:style>
    <style:style style:name="P701" style:parent-style-name="Normální" style:family="paragraph">
      <style:paragraph-properties fo:text-align="justify" fo:margin-top="0.1666in" fo:margin-bottom="0in" fo:line-height="100%"/>
      <style:text-properties style:font-name="Times New Roman" style:font-name-complex="Times New Roman" fo:font-size="12pt" style:font-size-asian="12pt" style:font-size-complex="12pt" fo:language="pt" fo:country="PT"/>
    </style:style>
    <style:style style:name="P702" style:parent-style-name="Normální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PT"/>
    </style:style>
    <style:style style:name="P703" style:parent-style-name="Normální" style:family="paragraph">
      <style:paragraph-properties fo:text-align="justify" fo:margin-top="0.1666in" fo:margin-bottom="0in" fo:line-height="100%"/>
      <style:text-properties style:font-name="Times New Roman" style:font-name-complex="Times New Roman" fo:font-size="12pt" style:font-size-asian="12pt" style:font-size-complex="12pt" fo:language="pt" fo:country="PT"/>
    </style:style>
    <style:style style:name="P704" style:parent-style-name="Normální" style:family="paragraph">
      <style:paragraph-properties fo:text-align="justify" fo:margin-top="0.1666in" fo:margin-bottom="0in" fo:line-height="100%"/>
      <style:text-properties style:font-name="Times New Roman" style:font-name-complex="Times New Roman" fo:font-size="12pt" style:font-size-asian="12pt" style:font-size-complex="12pt" fo:language="pt" fo:country="PT"/>
    </style:style>
    <style:style style:name="P705" style:parent-style-name="Normální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language="pt" fo:country="PT"/>
    </style:style>
    <style:style style:name="P706" style:parent-style-name="Normální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language="pt" fo:country="PT"/>
    </style:style>
    <style:style style:name="P707" style:parent-style-name="Odstavecseseznamem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08" style:parent-style-name="Normální" style:family="paragraph">
      <style:paragraph-properties fo:text-align="justify" fo:margin-bottom="0in" fo:line-height="100%" fo:text-indent="0.4916in"/>
    </style:style>
    <style:style style:name="T70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71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71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71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71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71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715" style:parent-style-name="Normální" style:family="paragraph">
      <style:paragraph-properties fo:text-align="justify" fo:margin-bottom="0in" fo:line-height="100%" fo:text-indent="0.4916in"/>
    </style:style>
    <style:style style:name="T71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71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71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71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72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72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72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723" style:parent-style-name="Normální" style:family="paragraph">
      <style:paragraph-properties fo:text-align="justify" fo:margin-bottom="0in" fo:line-height="100%" fo:text-indent="0.4916in"/>
    </style:style>
    <style:style style:name="T72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72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72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72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72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72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730" style:parent-style-name="Normální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731" style:parent-style-name="Normální" style:family="paragraph">
      <style:paragraph-properties fo:text-align="justify" fo:margin-bottom="0in" fo:line-height="100%"/>
    </style:style>
    <style:style style:name="T73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00FF00" style:text-underline-type="single" style:text-underline-style="solid" style:text-underline-width="auto" style:text-underline-mode="continuous"/>
    </style:style>
    <style:style style:name="T73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4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5" style:parent-style-name="Normální" style:family="paragraph">
      <style:paragraph-properties fo:text-align="justify" fo:margin-bottom="0in" fo:line-height="100%" fo:text-indent="0.4916in"/>
    </style:style>
    <style:style style:name="T7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37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38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739" style:parent-style-name="Normální" style:family="paragraph">
      <style:paragraph-properties fo:text-align="justify" fo:margin-bottom="0in" fo:line-height="100%" fo:text-indent="0.4916in"/>
    </style:style>
    <style:style style:name="T740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741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742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743" style:parent-style-name="Normální" style:family="paragraph">
      <style:paragraph-properties fo:text-align="justify" fo:margin-bottom="0in" fo:line-height="100%" fo:text-indent="0.4916in"/>
    </style:style>
    <style:style style:name="T744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745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746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747" style:parent-style-name="Normální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language="pt" fo:country="PT"/>
    </style:style>
    <style:style style:name="P748" style:parent-style-name="Normální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language="pt" fo:country="PT"/>
    </style:style>
    <style:style style:name="P749" style:parent-style-name="Normální" style:family="paragraph">
      <style:paragraph-properties fo:text-align="justify" fo:margin-bottom="0in" fo:line-height="100%"/>
    </style:style>
    <style:style style:name="T75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00FF00" style:text-underline-type="single" style:text-underline-style="solid" style:text-underline-width="auto" style:text-underline-mode="continuous" fo:language="pt" fo:country="PT"/>
    </style:style>
    <style:style style:name="P751" style:parent-style-name="Normální" style:family="paragraph">
      <style:paragraph-properties fo:text-align="justify" fo:margin-top="0.1666in" fo:margin-bottom="0in" fo:line-height="100%"/>
    </style:style>
    <style:style style:name="T752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75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PT"/>
    </style:style>
    <style:style style:name="T754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75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PT"/>
    </style:style>
    <style:style style:name="T756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75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PT"/>
    </style:style>
    <style:style style:name="T758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759" style:parent-style-name="Normální" style:family="paragraph">
      <style:paragraph-properties fo:text-align="justify" fo:margin-bottom="0in" fo:line-height="100%" fo:text-indent="0.4916in"/>
    </style:style>
    <style:style style:name="T760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761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 fo:language="pt" fo:country="PT"/>
    </style:style>
    <style:style style:name="T762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763" style:parent-style-name="Normální" style:family="paragraph">
      <style:paragraph-properties fo:text-align="justify" fo:margin-bottom="0in" fo:line-height="100%" fo:text-indent="0.4916in"/>
    </style:style>
    <style:style style:name="T764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 fo:language="pt" fo:country="PT"/>
    </style:style>
    <style:style style:name="T765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766" style:parent-style-name="Normální" style:family="paragraph">
      <style:paragraph-properties fo:text-align="justify" fo:margin-bottom="0in" fo:line-height="100%" fo:text-indent="0.4916in"/>
    </style:style>
    <style:style style:name="T767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 fo:language="pt" fo:country="PT"/>
    </style:style>
    <style:style style:name="T768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769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t" fo:country="PT"/>
    </style:style>
    <style:style style:name="P77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t" fo:country="PT"/>
    </style:style>
    <style:style style:name="P771" style:parent-style-name="Normální" style:family="paragraph">
      <style:paragraph-properties fo:text-align="justify" fo:margin-bottom="0in" fo:line-height="100%" fo:margin-left="0.4916in">
        <style:tab-stops/>
      </style:paragraph-properties>
    </style:style>
    <style:style style:name="T772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 fo:language="pt" fo:country="PT"/>
    </style:style>
    <style:style style:name="T773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774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775" style:parent-style-name="Normální" style:family="paragraph">
      <style:paragraph-properties fo:text-align="justify" fo:margin-bottom="0in" fo:line-height="100%" fo:text-indent="0.4916in"/>
    </style:style>
    <style:style style:name="T776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 fo:language="pt" fo:country="PT"/>
    </style:style>
    <style:style style:name="T777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778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779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 fo:language="pt" fo:country="PT"/>
    </style:style>
    <style:style style:name="P78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t" fo:country="PT"/>
    </style:style>
    <style:style style:name="P781" style:parent-style-name="Normální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language="pt" fo:country="PT"/>
    </style:style>
    <style:style style:name="P782" style:parent-style-name="Normální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language="pt" fo:country="PT"/>
    </style:style>
    <style:style style:name="P783" style:parent-style-name="Normální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PT"/>
    </style:style>
    <style:style style:name="P784" style:parent-style-name="Normální" style:family="paragraph">
      <style:paragraph-properties fo:text-align="justify" fo:margin-bottom="0in" fo:line-height="100%" fo:text-indent="0.4916in"/>
    </style:style>
    <style:style style:name="T785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786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 fo:language="pt" fo:country="PT"/>
    </style:style>
    <style:style style:name="P787" style:parent-style-name="Normální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language="pt" fo:country="PT"/>
    </style:style>
    <style:style style:name="P788" style:parent-style-name="Normální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language="pt" fo:country="PT"/>
    </style:style>
    <style:style style:name="P789" style:parent-style-name="Normální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language="pt" fo:country="PT"/>
    </style:style>
    <style:style style:name="P790" style:parent-style-name="Normální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fo:language="pt" fo:country="PT"/>
    </style:style>
    <style:style style:name="P791" style:parent-style-name="Normální" style:family="paragraph">
      <style:paragraph-properties fo:text-align="justify" fo:margin-bottom="0in" fo:line-height="100%"/>
    </style:style>
    <style:style style:name="T792" style:parent-style-name="Standardnípísmoodstavce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79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9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5" style:parent-style-name="Normální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6" style:parent-style-name="Normální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7" style:parent-style-name="Normální" style:family="paragraph">
      <style:paragraph-properties fo:text-align="justify" fo:margin-bottom="0in" fo:line-height="100%"/>
    </style:style>
    <style:style style:name="T79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00FF00" style:text-underline-type="single" style:text-underline-style="solid" style:text-underline-width="auto" style:text-underline-mode="continuous"/>
    </style:style>
    <style:style style:name="T79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00" style:parent-style-name="Normální" style:family="paragraph">
      <style:paragraph-properties fo:text-align="justify" fo:margin-bottom="0in" fo:line-height="100%"/>
    </style:style>
    <style:style style:name="T80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03" style:parent-style-name="Normální" style:family="paragraph">
      <style:paragraph-properties fo:text-align="justify" fo:margin-bottom="0in" fo:line-height="100%" fo:margin-left="0.290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4" style:parent-style-name="Normální" style:family="paragraph">
      <style:paragraph-properties fo:text-align="justify" fo:margin-bottom="0in" fo:line-height="100%" fo:margin-left="0.2902in">
        <style:tab-stops/>
      </style:paragraph-properties>
    </style:style>
    <style:style style:name="T80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06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0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808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09" style:parent-style-name="Normální" style:family="paragraph">
      <style:paragraph-properties fo:text-align="justify" fo:margin-bottom="0in" fo:line-height="100%" fo:text-indent="0.4916in"/>
    </style:style>
    <style:style style:name="T8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11" style:parent-style-name="Normální" style:family="paragraph">
      <style:paragraph-properties fo:text-align="justify" fo:margin-top="0.1666in" fo:margin-bottom="0in" fo:line-height="100%"/>
    </style:style>
    <style:style style:name="T81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00FF00" style:text-underline-type="single" style:text-underline-style="solid" style:text-underline-width="auto" style:text-underline-mode="continuous"/>
    </style:style>
    <style:style style:name="T81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4" style:parent-style-name="Standardnípísmoodstavce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815" style:parent-style-name="Normální" style:family="paragraph">
      <style:paragraph-properties fo:text-align="justify" fo:margin-top="0.1666in" fo:margin-bottom="0in" fo:line-height="100%"/>
    </style:style>
    <style:style style:name="T81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81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81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81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820" style:parent-style-name="Standardnípísmoodstavce" style:family="text"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font-size-complex="12pt" style:language-asian="cs" style:country-asian="CZ"/>
    </style:style>
    <style:style style:name="P821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00FF00" style:language-asian="cs" style:country-asian="CZ"/>
    </style:style>
    <style:style style:name="P822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00FF00" style:language-asian="cs" style:country-asian="CZ"/>
    </style:style>
    <style:style style:name="P823" style:parent-style-name="Normální" style:family="paragraph">
      <style:paragraph-properties fo:text-align="justify" fo:margin-bottom="0in" fo:line-height="100%"/>
    </style:style>
    <style:style style:name="T82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00FF00" style:language-asian="cs" style:country-asian="CZ"/>
    </style:style>
    <style:style style:name="T825" style:parent-style-name="Standardnípísmoodstavce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826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cs" style:country-asian="CZ"/>
    </style:style>
    <style:style style:name="P827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cs" style:country-asian="CZ"/>
    </style:style>
    <style:style style:name="P828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cs" style:country-asian="CZ"/>
    </style:style>
    <style:style style:name="P829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cs" style:country-asian="CZ"/>
    </style:style>
    <style:style style:name="P830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cs" style:country-asian="CZ"/>
    </style:style>
    <style:style style:name="P831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cs" style:country-asian="CZ"/>
    </style:style>
    <style:style style:name="P832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cs" style:country-asian="CZ"/>
    </style:style>
    <style:style style:name="P833" style:parent-style-name="Normální" style:family="paragraph">
      <style:paragraph-properties fo:text-align="justify" fo:margin-bottom="0in" fo:line-height="100%"/>
    </style:style>
    <style:style style:name="T83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cs" style:country-asian="CZ"/>
    </style:style>
    <style:style style:name="P83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6" style:parent-style-name="Normálníweb" style:family="paragraph">
      <style:paragraph-properties fo:text-align="justify" fo:margin-top="0in" fo:margin-bottom="0in"/>
      <style:text-properties fo:color="#000000"/>
    </style:style>
    <style:style style:name="P837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TESTE DE SINTAXE<text:tab/><text:tab/><text:tab/><text:tab/><text:tab/><text:tab/><text:tab/><text:tab/></text:p>
      <text:p text:style-name="P2"><text:span text:style-name="T3">Teoria:</text:span><text:span text:style-name="T4"><text:s/></text:span></text:p>
      <text:list text:style-name="LFO2" text:continue-numbering="true">
        <text:list-item>
          <text:p text:style-name="P5">Que tipos de sujeito conhece? Caraterize-os.</text:p>
        </text:list-item>
        <text:list-item>
          <text:p text:style-name="P6">Que tipos de predicado conhece? Caraterize-os.</text:p>
        </text:list-item>
        <text:list-item>
          <text:p text:style-name="P7">Como se dividem os verbos do ponto de vista de transitividade? Caracterize-os brevemente <text:s/>33-38</text:p>
        </text:list-item>
        <text:list-item>
          <text:p text:style-name="P8">Alguns predicados são compostos por um verbo auxiliar e semiauxiliar, e, por um verbo pleno? Quais são as funções que os verbos auxiliares ou semiauxiliares desempenham? 29-30</text:p>
        </text:list-item>
        <text:list-item>
          <text:p text:style-name="P9">O<text:s/>que significa a dupla predicação? Enumere cinco tipos de predicados primários?<text:s/></text:p>
        </text:list-item>
      </text:list>
      <text:p text:style-name="P10">Str. 32<text:s/></text:p>
      <text:list text:style-name="LFO2" text:continue-numbering="true">
        <text:list-item>
          <text:p text:style-name="P11">O<text:s/>que são os verbos de uso absoluto?</text:p>
        </text:list-item>
        <text:list-item>
          <text:p text:style-name="P12">O<text:s/>que é a diátese e como se divide em português?</text:p>
        </text:list-item>
        <text:list-item>
          <text:p text:style-name="P13">Como se pode exprimir a diátese passiva?</text:p>
        </text:list-item>
        <text:list-item>
          <text:p text:style-name="P14">O<text:s/>que são orações passivas adjetivais e estativas?</text:p>
        </text:list-item>
        <text:list-item>
          <text:p text:style-name="P15">O<text:s/>que é o predicado verbonominal?</text:p>
        </text:list-item>
        <text:list-item>
          <text:p text:style-name="P16">O<text:s/>que é a oração pequena?</text:p>
        </text:list-item>
        <text:list-item>
          <text:p text:style-name="P17">De que construções sintáticas podem fazer parte os predicativos e a que membros oracionais podem pertencer?</text:p>
        </text:list-item>
        <text:list-item>
          <text:p text:style-name="P18">Como se dividem os predicadores de acordo com o numero de argumentos selecionados?</text:p>
        </text:list-item>
        <text:list-item>
          <text:p text:style-name="P19">Que consituintes oracionais fazem parte dos membros integrantes? Como os definiria?</text:p>
        </text:list-item>
        <text:list-item>
          <text:p text:style-name="P20">O que é o chamado complemento direto preposicional?</text:p>
        </text:list-item>
        <text:list-item>
          <text:p text:style-name="P21">O que é o chamado complemento oblíquo não preposicional?</text:p>
        </text:list-item>
        <text:list-item>
          <text:p text:style-name="P22">O que é o chamado dativo ético?</text:p>
        </text:list-item>
        <text:list-item>
          <text:p text:style-name="P23">O que é o chamado complemento nominal?</text:p>
        </text:list-item>
        <text:list-item>
          <text:p text:style-name="P24">Defina o complemento adverbial.</text:p>
        </text:list-item>
        <text:list-item>
          <text:p text:style-name="P25"><text:span text:style-name="T26">De que preposição pode ser introduzido o agente da passiva.</text:span><text:span text:style-name="T27"><text:s/>Quando é introduzido pela preposição<text:s/></text:span><text:span text:style-name="T28">com</text:span><text:span text:style-name="T29">?</text:span></text:p>
        </text:list-item>
        <text:list-item>
          <text:p text:style-name="P30">Enumere os termos acessórios de oração.<text:s/></text:p>
        </text:list-item>
        <text:list-item>
          <text:p text:style-name="P31">Que tipos de adjuntos conhece?</text:p>
        </text:list-item>
        <text:list-item>
          <text:p text:style-name="P32">Por que classes lexicais pode ser desempenhada a função do adjunto adnominal?</text:p>
        </text:list-item>
        <text:list-item>
          <text:p text:style-name="P33">Que tipos de adjunto adverbial conhece?</text:p>
        </text:list-item>
        <text:list-item>
          <text:p text:style-name="P34">Que tiposd e aposto conhece?</text:p>
        </text:list-item>
        <text:list-item>
          <text:p text:style-name="P35">COmo caraterizaria o uso do vocativo em português?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<text:span text:style-name="T52">Parte prática:</text:span><text:span text:style-name="T53"><text:s/></text:span></text:p>
      <text:p text:style-name="P54"/>
      <text:p text:style-name="P55"><text:span text:style-name="T56">SUJEITO</text:span></text:p>
      <text:p text:style-name="P57"><text:span text:style-name="T58">Traduza as seguintes frases de checo para o portugu</text:span><text:span text:style-name="T59">ês. .Identifique (sublinhe o sujeito na frase traduzida)</text:span><text:span text:style-name="T60"><text:s/>e caracterize-o.</text:span></text:p>
      <text:p text:style-name="P61"><text:span text:style-name="T62">Otec<text:s/></text:span><text:span text:style-name="T63">šel vyvenčit psa. :):____________________________________________________</text:span></text:p>
      <text:p text:style-name="P64">Já a matka půjdeme nakupovat. Překlad:_________________________________________</text:p>
      <text:p text:style-name="P65">Ty a já máme mnoho společného.<text:s/></text:p>
      <text:p text:style-name="P66">Máme toho mnoho společného, ty a <text:s/>já.</text:p>
      <text:p text:style-name="P67">Překlad:___________________________________________</text:p>
      <text:p text:style-name="P68">To malé dítě a jeho bratříček se zdáli být šťastní díky své nové hračce.</text:p>
      <text:p text:style-name="P69">Překlad:___________________________________________</text:p>
      <text:p text:style-name="P70">Plakali jsme celou noc.</text:p>
      <text:p text:style-name="P71">Překlad:___________________________________________</text:p>
      <text:p text:style-name="P72">Rodiče ukončili schůzi.<text:s/></text:p>
      <text:p text:style-name="P73">Překlad:___________________________________________</text:p>
      <text:p text:style-name="P74">Hned poté odešli.</text:p>
      <text:p text:style-name="P75">Překlad:___________________________________________</text:p>
      <text:p text:style-name="P76">Ukradli mi automobil.<text:s/></text:p>
      <text:p text:style-name="P77">Překlad:___________________________________________</text:p>
      <text:p text:style-name="P78">Tady se dobře spí.<text:s/></text:p>
      <text:p text:style-name="P79">Překlad:___________________________________________</text:p>
      <text:p text:style-name="P80">Rozbili mi okna.</text:p>
      <text:p text:style-name="P81">Překlad:___________________________________________</text:p>
      <text:p text:style-name="P82">V bytě byl incident.</text:p>
      <text:p text:style-name="P83">Překlad:___________________________________________</text:p>
      <text:p text:style-name="P84">Stmívá se.<text:s/></text:p>
      <text:p text:style-name="P85">Překlad:___________________________________________</text:p>
      <text:p text:style-name="P86">Bude to přes pět let.</text:p>
      <text:p text:style-name="P87">Překlad:___________________________________________</text:p>
      <text:p text:style-name="P88"/>
      <text:p text:style-name="P89">ROZLIŠTE A DEFINUJTE TŘI TYPY PODMĚTU:<text:s/></text:p>
      <text:p text:style-name="P90">ARGUMETNAL, EXPLETIVO, ARBITRÁRIO?</text:p>
      <text:p text:style-name="P91">ROZEZNEJTE</text:p>
      <text:p text:style-name="P92">Estou em Paris.<text:s/><text:tab/><text:tab/>Argumental</text:p>
      <text:p text:style-name="P93">Há três janelas no quarto.<text:s/><text:tab/>Expletivo</text:p>
      <text:p text:style-name="P94">Está a nevar.<text:s/><text:tab/><text:tab/><text:tab/>Expletivo</text:p>
      <text:p text:style-name="P95"><text:span text:style-name="T96">Parece</text:span><text:span text:style-name="T97"><text:s/>que não sabes nada.<text:s/></text:span><text:span text:style-name="T98"><text:tab/>Expletivo</text:span></text:p>
      <text:p text:style-name="P99">Diz-se que o leite vai faltar.<text:s/><text:tab/>Com interpretação arbitrária.<text:s/></text:p>
      <text:p text:style-name="P100">Roubaram-me o carro.<text:s/><text:tab/>Interpretação arbitrária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<text:span text:style-name="T112">PREDICADO</text:span></text:p>
      <text:p text:style-name="P113">Sublinha o predicado nas orações. De que tipo de predicado se trata? Faça uma breve análise da sua estrutura (diáteze, predicativo, verbo de ligação, etc.)</text:p>
      <text:p text:style-name="P114"/>
      <text:p text:style-name="P115">Eu sou o professor<text:s/></text:p>
      <text:p text:style-name="P116">A lua estava grande e bela.<text:s/></text:p>
      <text:p text:style-name="P117">A nossa vida tornou-se impossível<text:s/></text:p>
      <text:p text:style-name="P118">Um fraco rei faz fraca a forte<text:s/></text:p>
      <text:p text:style-name="P119">Ele foi eleito presidente.<text:s/></text:p>
      <text:p text:style-name="P120"/>
      <text:p text:style-name="P121">Defina o tipo de transitividade:<text:s/></text:p>
      <text:p text:style-name="P122"><text:span text:style-name="T123"><text:s/></text:span><text:span text:style-name="T124">Assistiu</text:span><text:span text:style-name="T125"><text:s/></text:span><text:span text:style-name="T126">ao</text:span><text:span text:style-name="T127"><text:s/>espetáculo</text:span><text:span text:style-name="T128"><text:s/></text:span></text:p>
      <text:p text:style-name="P129"><text:span text:style-name="T130">Organizaram-se para<text:s/></text:span><text:span text:style-name="T131">assistir</text:span><text:span text:style-name="T132"><text:s/>os desabrigados</text:span><text:span text:style-name="T133"><text:s/></text:span></text:p>
      <text:p text:style-name="P134"><text:span text:style-name="T135">Assiste</text:span><text:span text:style-name="T136"><text:s/></text:span><text:span text:style-name="T137">aos</text:span><text:span text:style-name="T138"><text:s/>amigos nas horas difíceis.</text:span><text:span text:style-name="T139"><text:s/></text:span><text:span text:style-name="T140"><text:s/></text:span><text:span text:style-name="T141"><text:s/></text:span><text:span text:style-name="T142"><text:s/></text:span></text:p>
      <text:p text:style-name="P143"><text:span text:style-name="T144">A equipe médica<text:s/></text:span><text:span text:style-name="T145">assistiu</text:span><text:span text:style-name="T146"><text:s/>o doente</text:span><text:span text:style-name="T147"><text:s/></text:span></text:p>
      <text:p text:style-name="P148"><text:span text:style-name="T149">O telefone não parava de<text:s/></text:span><text:span text:style-name="T150">chamar</text:span><text:span text:style-name="T151">.</text:span></text:p>
      <text:p text:style-name="P152"><text:span text:style-name="T153">Vamos<text:s/></text:span><text:span text:style-name="T154"><text:s/></text:span><text:span text:style-name="T155">chamar</text:span><text:span text:style-name="T156"><text:s/>o elevador</text:span><text:span text:style-name="T157"><text:s/></text:span></text:p>
      <text:p text:style-name="P158"><text:span text:style-name="T159"><text:s/></text:span></text:p>
      <text:p text:style-name="P160"><text:bookmark-start text:name="_Hlk26430103"/>Umět rozlišit verbální a duplitní predikát<text:s/></text:p>
      <text:p text:style-name="P161"><text:span text:style-name="T162">Defina o tipo de predicado na frase</text:span><text:span text:style-name="T163">.<text:s/></text:span></text:p>
      <text:p text:style-name="P164"><text:span text:style-name="T165">O miúdo<text:s/></text:span><text:span text:style-name="T166">comeu</text:span><text:span text:style-name="T167"><text:s/>o gelado.</text:span><text:span text:style-name="T168"><text:tab/></text:span><text:span text:style-name="T169"><text:tab/>Predicado verbal</text:span></text:p>
      <text:p text:style-name="P170"><text:span text:style-name="T171">O miúdo<text:s/></text:span><text:span text:style-name="T172">tinha troçado</text:span><text:span text:style-name="T173"><text:s/>do irmão.<text:s/></text:span><text:span text:style-name="T174"><text:tab/>Predicado verba</text:span></text:p>
      <text:p text:style-name="P175"><text:span text:style-name="T176">O múdo<text:s/></text:span><text:span text:style-name="T177">está contente</text:span><text:span text:style-name="T178">.<text:s/></text:span><text:span text:style-name="T179"><text:tab/></text:span><text:span text:style-name="T180"><text:tab/></text:span><text:span text:style-name="T181"><text:tab/>Dupla predicação<text:s/></text:span><text:span text:style-name="T182"><text:line-break/>O miúdo<text:s/></text:span><text:span text:style-name="T183">é o filho do Pedro</text:span><text:span text:style-name="T184">.<text:s/></text:span><text:span text:style-name="T185"><text:tab/></text:span><text:span text:style-name="T186"><text:tab/>Dupla predicação</text:span></text:p>
      <text:p text:style-name="P187">O ferreiro pôs o ferro em brasa.<text:s/><text:tab/>Verbonominal.<text:s/></text:p>
      <text:p text:style-name="P188"/>
      <text:p text:style-name="P189"><text:span text:style-name="T190"><text:s/>U duplitního predikátu (což je vlastně nominální přísudek),<text:s/></text:span><text:span text:style-name="T191">musíte umět rozlišit predicador</text:span><text:span text:style-name="T192"><text:s/>primário a secundário<text:s/></text:span></text:p>
      <text:p text:style-name="P193"><text:span text:style-name="T194">DUPLO: (DUPLA PREDICACAO): <text:s/>predicador primário/ secundário</text:span><text:span text:style-name="T195">:<text:s/></text:span></text:p>
      <text:p text:style-name="P196"/>
      <text:p text:style-name="P197"><text:span text:style-name="T198">A mãe<text:s/></text:span><text:span text:style-name="T199">está zangada</text:span><text:span text:style-name="T200">.<text:s/></text:span><text:span text:style-name="T201"><text:tab/></text:span><text:span text:style-name="T202"><text:tab/></text:span><text:span text:style-name="T203">está primário/ zangada secundário</text:span></text:p>
      <text:p text:style-name="P204"><text:span text:style-name="T205">O filho<text:s/></text:span><text:span text:style-name="T206">é mau.</text:span><text:span text:style-name="T207"><text:s/></text:span><text:span text:style-name="T208"><text:tab/></text:span><text:span text:style-name="T209"><text:tab/></text:span><text:span text:style-name="T210"><text:tab/></text:span><text:span text:style-name="T211">é primário/ mau secundário</text:span></text:p>
      <text:p text:style-name="P212"><text:span text:style-name="T213">A gata<text:s/></text:span><text:span text:style-name="T214">é linda</text:span><text:span text:style-name="T215"><text:tab/></text:span><text:span text:style-name="T216"><text:tab/></text:span><text:span text:style-name="T217"><text:tab/>é primário/ linda secundário</text:span></text:p>
      <text:p text:style-name="P218"><text:span text:style-name="T219">O pai<text:s/></text:span><text:span text:style-name="T220">está cansado</text:span><text:span text:style-name="T221">.</text:span><text:span text:style-name="T222"><text:tab/></text:span><text:span text:style-name="T223"><text:tab/></text:span><text:span text:style-name="T224">está primário/cansado</text:span><text:span text:style-name="T225">secundário</text:span></text:p>
      <text:p text:style-name="P226"/>
      <text:p text:style-name="P227"><text:span text:style-name="T228">DEFINUJTE: oração pequena a oração resultativa:<text:s/></text:span></text:p>
      <text:p text:style-name="P229"><text:span text:style-name="T230">Rozeznejte: Qual das oraç</text:span><text:span text:style-name="T231">õ</text:span><text:span text:style-name="T232">es contém oração pequena e qual delas contém a oração resultativa?</text:span></text:p>
      <text:p text:style-name="P233">O João considera a Maria inteligente.<text:s/><text:tab/><text:tab/><text:tab/><text:tab/>Pequena</text:p>
      <text:p text:style-name="P234">A Maria acha o livro interessante.<text:s/><text:tab/><text:tab/><text:tab/><text:tab/>Or.Pequena</text:p>
      <text:p text:style-name="P235">A teimosia do João tornou a discussão impossível.<text:s/><text:tab/><text:tab/>Resultativa.<text:s/></text:p>
      <text:p text:style-name="P236">O ferreiro pôs o ferro em brasa.<text:s/><text:tab/><text:tab/><text:tab/><text:tab/>Resultativa.<text:s/></text:p>
      <text:p text:style-name="P237">A cozinheiro cortou o pão às fatias.<text:s/><text:tab/><text:tab/><text:tab/><text:tab/>Resultativa.<text:s/></text:p>
      <text:p text:style-name="P238"/>
      <text:p text:style-name="P239">.<text:s/></text:p>
      <text:p text:style-name="P240">Que tipo de objecto se encontra na frase:directo ou indirecto?</text:p>
      <text:p text:style-name="P241">ROZEZNEJTE <text:s/>PŘEDMĚT PŘÍMÝ OD NEPŘÍMÉHO</text:p>
      <text:p text:style-name="P242"><text:span text:style-name="T243">Os miúdos comeram<text:s/></text:span><text:span text:style-name="T244">um gelado</text:span><text:span text:style-name="T245">.<text:s/></text:span><text:span text:style-name="T246"><text:tab/></text:span><text:span text:style-name="T247"><text:tab/></text:span><text:span text:style-name="T248"><text:tab/>OD</text:span></text:p>
      <text:p text:style-name="P249"><text:span text:style-name="T250">Ofereceram-</text:span><text:span text:style-name="T251">lhe</text:span><text:span text:style-name="T252"><text:s/>uma prenda pelo aniversário.<text:s/></text:span><text:span text:style-name="T253"><text:tab/>OI</text:span></text:p>
      <text:p text:style-name="P254"><text:span text:style-name="T255">O J</text:span><text:span text:style-name="T256">õ</text:span><text:span text:style-name="T257">ao viu-</text:span><text:span text:style-name="T258">me</text:span><text:span text:style-name="T259"><text:s/>na loja.<text:s/></text:span><text:span text:style-name="T260"><text:tab/></text:span><text:span text:style-name="T261"><text:tab/></text:span><text:span text:style-name="T262"><text:tab/></text:span><text:span text:style-name="T263"><text:tab/>OD</text:span></text:p>
      <text:soft-page-break/>
      <text:p text:style-name="P264"><text:span text:style-name="T265">Li<text:s/></text:span><text:span text:style-name="T266">um livro</text:span><text:span text:style-name="T267"><text:s/>em dois dias. <text:s/></text:span><text:span text:style-name="T268"><text:tab/></text:span><text:span text:style-name="T269"><text:tab/></text:span><text:span text:style-name="T270"><text:tab/></text:span><text:span text:style-name="T271"><text:tab/>OD</text:span></text:p>
      <text:p text:style-name="P272"><text:span text:style-name="T273">O que</text:span><text:span text:style-name="T274"><text:s/>é que estás a comer?</text:span><text:span text:style-name="T275"><text:tab/></text:span><text:span text:style-name="T276"><text:tab/></text:span><text:span text:style-name="T277"><text:tab/></text:span><text:span text:style-name="T278"><text:tab/>OD</text:span></text:p>
      <text:p text:style-name="P279"><text:span text:style-name="T280">Ajudei-</text:span><text:span text:style-name="T281">a</text:span><text:span text:style-name="T282">.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OD</text:span></text:p>
      <text:p text:style-name="P289"><text:span text:style-name="T290">Deram-</text:span><text:span text:style-name="T291">me</text:span><text:span text:style-name="T292"><text:s/>um caramelo.<text:s/></text:span><text:span text:style-name="T293"><text:tab/></text:span><text:span text:style-name="T294"><text:tab/></text:span><text:span text:style-name="T295"><text:tab/></text:span><text:span text:style-name="T296"><text:tab/>OI</text:span></text:p>
      <text:p text:style-name="P297"><text:span text:style-name="T298">Deu-</text:span><text:span text:style-name="T299">me</text:span><text:span text:style-name="T300"><text:s/>um brinquedo.<text:s/></text:span><text:span text:style-name="T301"><text:tab/></text:span><text:span text:style-name="T302"><text:tab/></text:span><text:span text:style-name="T303"><text:tab/></text:span><text:span text:style-name="T304"><text:tab/>OI</text:span></text:p>
      <text:p text:style-name="P305"><text:span text:style-name="T306">Ele ofereceu-</text:span><text:span text:style-name="T307">me</text:span><text:span text:style-name="T308"><text:s/>um CD.</text:span><text:span text:style-name="T309"><text:tab/></text:span><text:span text:style-name="T310"><text:tab/></text:span><text:span text:style-name="T311"><text:tab/></text:span><text:span text:style-name="T312"><text:tab/>OI</text:span></text:p>
      <text:p text:style-name="P313"><text:span text:style-name="T314">Comprei o livro<text:s/></text:span><text:span text:style-name="T315">a um alfarrabista.</text:span><text:span text:style-name="T316"><text:s/></text:span><text:span text:style-name="T317"><text:tab/></text:span><text:span text:style-name="T318"><text:tab/></text:span><text:span text:style-name="T319"><text:tab/>OI</text:span></text:p>
      <text:p text:style-name="P320"><text:span text:style-name="T321">Vou comprar a saia à<text:s/></text:span><text:span text:style-name="T322">Maria.</text:span><text:span text:style-name="T323"><text:s/></text:span><text:span text:style-name="T324"><text:tab/></text:span><text:span text:style-name="T325"><text:tab/></text:span><text:span text:style-name="T326"><text:tab/></text:span><text:span text:style-name="T327"><text:tab/>OI</text:span></text:p>
      <text:p text:style-name="P328"/>
      <text:p text:style-name="P329">Decida se se trata de <text:s/>predicativo de sujeito ou de predicativo do objecto directo<text:s/></text:p>
      <text:p text:style-name="P330"><text:span text:style-name="T331">O miúdo é<text:s/></text:span><text:span text:style-name="T332">louro</text:span><text:span text:style-name="T333">.<text:s/></text:span><text:span text:style-name="T334"><text:tab/></text:span><text:span text:style-name="T335"><text:tab/></text:span><text:span text:style-name="T336"><text:tab/></text:span><text:span text:style-name="T337"><text:tab/></text:span></text:p>
      <text:p text:style-name="P338"><text:span text:style-name="T339">Ele está um<text:s/></text:span><text:span text:style-name="T340">homem</text:span><text:span text:style-name="T341">.<text:s/></text:span><text:span text:style-name="T342"><text:tab/></text:span><text:span text:style-name="T343"><text:tab/></text:span><text:span text:style-name="T344"><text:tab/></text:span><text:span text:style-name="T345"><text:tab/></text:span></text:p>
      <text:p text:style-name="P346"><text:span text:style-name="T347">Todos acharam o filme<text:s/></text:span><text:span text:style-name="T348">aborrecido</text:span><text:span text:style-name="T349">.<text:s/></text:span><text:span text:style-name="T350"><text:tab/></text:span><text:span text:style-name="T351"><text:tab/></text:span></text:p>
      <text:p text:style-name="P352"><text:span text:style-name="T353">Considerei a viagem<text:s/></text:span><text:span text:style-name="T354">supérflua</text:span><text:span text:style-name="T355">.<text:s/></text:span><text:span text:style-name="T356"><text:tab/></text:span><text:span text:style-name="T357"><text:tab/></text:span><text:span text:style-name="T358"><text:tab/></text:span></text:p>
      <text:p text:style-name="P359"><text:span text:style-name="T360">O menino torna qualquer problema<text:s/></text:span><text:span text:style-name="T361">grande</text:span><text:span text:style-name="T362">.</text:span><text:span text:style-name="T363"><text:tab/></text:span></text:p>
      <text:p text:style-name="P364"><text:span text:style-name="T365">Desfiei o bacalhau<text:s/></text:span><text:span text:style-name="T366">em lascas</text:span><text:span text:style-name="T367">.<text:s/></text:span><text:span text:style-name="T368"><text:tab/></text:span><text:span text:style-name="T369"><text:tab/></text:span><text:span text:style-name="T370"><text:tab/></text:span></text:p>
      <text:p text:style-name="P371"/>
      <text:p text:style-name="P372">Qual das seguintes frases contém um epíteto?<text:s/></text:p>
      <text:p text:style-name="P373"><text:span text:style-name="T374">Umět poznat epiteton: <text:s/></text:span><text:span text:style-name="T375">str. 291 35 d)<text:s/></text:span></text:p>
      <text:p text:style-name="P376"><text:span text:style-name="T377">Os teus amigos são um<text:s/></text:span><text:span text:style-name="T378">amor</text:span><text:span text:style-name="T379">.<text:s/></text:span></text:p>
      <text:p text:style-name="P380"><text:span text:style-name="T381">A maquilhagem da Luísa era um<text:s/></text:span><text:span text:style-name="T382">exagero</text:span><text:span text:style-name="T383">.<text:s/></text:span></text:p>
      <text:p text:style-name="P384"><text:span text:style-name="T385">As intervenç</text:span><text:span text:style-name="T386">õ</text:span><text:span text:style-name="T387">es dele são um<text:s/></text:span><text:span text:style-name="T388">perigo</text:span><text:span text:style-name="T389">.<text:s/></text:span></text:p>
      <text:p text:style-name="P390">Ela anda cansada.<text:s/></text:p>
      <text:p text:style-name="P391">Os miúdos foram amorosos.<text:s/><text:line-break/>A Maria é escultora.<text:s/></text:p>
      <text:p text:style-name="P392"/>
      <text:p text:style-name="P393"><text:span text:style-name="T394">Decida, qual das relaç</text:span><text:span text:style-name="T395">õ</text:span><text:span text:style-name="T396">es oblíquas não centrais são<text:s/></text:span><text:span text:style-name="T397">naučit se definovat relações <text:s/></text:span><text:span text:style-name="T398">OBLÍQUAS a dělit na povinné (odpovídají complemento adverbial) a volitelné (příslovečná</text:span><text:span text:style-name="T399"><text:s/>určení).<text:s/></text:span></text:p>
      <text:p text:style-name="P400"/>
      <text:p text:style-name="P401"><text:span text:style-name="T402">O João pôs o livro<text:s/></text:span><text:span text:style-name="T403">na estante</text:span><text:span text:style-name="T404">.<text:s/></text:span><text:span text:style-name="T405"><text:tab/></text:span><text:span text:style-name="T406"><text:tab/></text:span><text:span text:style-name="T407"><text:tab/>obrigatória</text:span></text:p>
      <text:p text:style-name="P408"><text:span text:style-name="T409">O José foi<text:s/></text:span><text:span text:style-name="T410">a Paris</text:span><text:span text:style-name="T411">.<text:s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obrigatória</text:span></text:p>
      <text:p text:style-name="P417"><text:span text:style-name="T418">Os pais permitiram-me<text:s/></text:span><text:span text:style-name="T419">ir à discoteca</text:span><text:span text:style-name="T420">.<text:s/></text:span><text:span text:style-name="T421"><text:tab/></text:span><text:span text:style-name="T422"><text:tab/>- II -</text:span></text:p>
      <text:p text:style-name="P423"><text:span text:style-name="T424">O Pedro navegou<text:s/></text:span><text:span text:style-name="T425">do Alasca</text:span><text:span text:style-name="T426"><text:s/>para o Japão.</text:span><text:span text:style-name="T427"><text:tab/></text:span><text:span text:style-name="T428"><text:tab/>opcional</text:span></text:p>
      <text:p text:style-name="P429"><text:span text:style-name="T430">Eu trouxe<text:s/></text:span><text:span text:style-name="T431">de Portugal</text:span><text:span text:style-name="T432"><text:s/>o vinho do Porto.<text:s/></text:span><text:span text:style-name="T433"><text:tab/></text:span><text:span text:style-name="T434"><text:tab/>opcional</text:span></text:p>
      <text:p text:style-name="P435"><text:span text:style-name="T436">O meu amigo pintou o quadro<text:s/></text:span><text:span text:style-name="T437">para o Joel.</text:span><text:span text:style-name="T438"><text:s/></text:span><text:span text:style-name="T439"><text:tab/></text:span><text:span text:style-name="T440"><text:tab/>- II-</text:span></text:p>
      <text:p text:style-name="P441"/>
      <text:p text:style-name="P442"><text:span text:style-name="T443">Q</text:span><text:span text:style-name="T444">ual das frases pertence aos equemas? <text:s/>Podle struktury věty máte poznat vzorec:</text:span><text:span text:style-name="T445"><text:s/></text:span></text:p>
      <text:p text:style-name="P446">Zkratky.<text:s/></text:p>
      <text:p text:style-name="P447"><text:span text:style-name="T448">Su</text:span><text:span text:style-name="T449"><text:s text:c="2"/>sujeito podmět</text:span></text:p>
      <text:p text:style-name="P450"><text:span text:style-name="T451">V</text:span><text:span text:style-name="T452"> verbo sloveso</text:span></text:p>
      <text:p text:style-name="P453"><text:span text:style-name="T454">OD</text:span><text:span text:style-name="T455"><text:s/>objecto directo předmět přímý</text:span></text:p>
      <text:p text:style-name="P456"><text:span text:style-name="T457">OI</text:span><text:span text:style-name="T458"><text:s/>objecto indirecto předmět nepřímý</text:span></text:p>
      <text:p text:style-name="P459"><text:span text:style-name="T460">Obl</text:span><text:span text:style-name="T461"><text:s/>– relação oblíquia</text:span></text:p>
      <text:p text:style-name="P462"><text:span text:style-name="T463">Pred od</text:span><text:span text:style-name="T464"><text:s text:c="2"/>predicativo do objecto directo</text:span></text:p>
      <text:p text:style-name="P465"><text:span text:style-name="T466">Vcop</text:span><text:span text:style-name="T467"><text:s/>verbo copulativa</text:span></text:p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Su V OD OI</text:p>
          </table:table-cell>
          <table:table-cell table:style-name="TableCell474">
            <text:p text:style-name="P475">Eu dei o livro ao meu filhos.</text:p>
          </table:table-cell>
        </table:table-row>
        <table:table-row table:style-name="TableRow476">
          <table:table-cell table:style-name="TableCell477">
            <text:p text:style-name="P478">Su V OD OI</text:p>
          </table:table-cell>
          <table:table-cell table:style-name="TableCell479">
            <text:p text:style-name="P480">Eles pediram o carro ao pai.</text:p>
          </table:table-cell>
        </table:table-row>
        <table:table-row table:style-name="TableRow481">
          <table:table-cell table:style-name="TableCell482">
            <text:p text:style-name="P483">Su V OD OI</text:p>
          </table:table-cell>
          <table:table-cell table:style-name="TableCell484">
            <text:p text:style-name="P485">Nós comprámos uma casa a uma imobiliária desconhecida.</text:p>
          </table:table-cell>
        </table:table-row>
        <table:table-row table:style-name="TableRow486">
          <table:table-cell table:style-name="TableCell487">
            <text:p text:style-name="P488">Su V OD OI</text:p>
          </table:table-cell>
          <table:table-cell table:style-name="TableCell489">
            <text:p text:style-name="P490">Todos os convidados trouxeram flores à Ana.</text:p>
          </table:table-cell>
        </table:table-row>
        <table:table-row table:style-name="TableRow491">
          <table:table-cell table:style-name="TableCell492">
            <text:p text:style-name="P493">Su V OD Obl</text:p>
          </table:table-cell>
          <table:table-cell table:style-name="TableCell494">
            <text:p text:style-name="P495">Ele partilhou a sandes comigo.</text:p>
          </table:table-cell>
        </table:table-row>
        <table:table-row table:style-name="TableRow496">
          <table:table-cell table:style-name="TableCell497">
            <text:p text:style-name="P498">Su V OD Obl</text:p>
          </table:table-cell>
          <table:table-cell table:style-name="TableCell499">
            <text:p text:style-name="P500">Eu depositei o dinheiro no banco.<text:s/></text:p>
          </table:table-cell>
        </table:table-row>
        <table:table-row table:style-name="TableRow501">
          <table:table-cell table:style-name="TableCell502">
            <text:p text:style-name="P503">Su V OD Obl</text:p>
          </table:table-cell>
          <table:table-cell table:style-name="TableCell504">
            <text:p text:style-name="P505">O dentista retirou-me o chumbo do dente.</text:p>
          </table:table-cell>
        </table:table-row>
        <table:table-row table:style-name="TableRow506">
          <table:table-cell table:style-name="TableCell507">
            <text:p text:style-name="P508">Su V OD PREDod</text:p>
          </table:table-cell>
          <table:table-cell table:style-name="TableCell509">
            <text:p text:style-name="P510">Achei o livro desinteressante.</text:p>
          </table:table-cell>
        </table:table-row>
        <table:table-row table:style-name="TableRow511">
          <table:table-cell table:style-name="TableCell512">
            <text:p text:style-name="P513">Su V OD <text:s/></text:p>
          </table:table-cell>
          <table:table-cell table:style-name="TableCell514">
            <text:p text:style-name="P515">Eu adorei a festa.</text:p>
          </table:table-cell>
        </table:table-row>
        <table:table-row table:style-name="TableRow516">
          <table:table-cell table:style-name="TableCell517">
            <text:p text:style-name="P518">Su V OI <text:s/></text:p>
          </table:table-cell>
          <table:table-cell table:style-name="TableCell519">
            <text:p text:style-name="P520">A festa não me agradou.<text:s/></text:p>
          </table:table-cell>
        </table:table-row>
        <table:table-row table:style-name="TableRow521">
          <table:table-cell table:style-name="TableCell522">
            <text:p text:style-name="P523">Su V OBL <text:s/></text:p>
          </table:table-cell>
          <table:table-cell table:style-name="TableCell524">
            <text:p text:style-name="P525">Assistimos ao jogo de futebol.</text:p>
          </table:table-cell>
        </table:table-row>
        <table:table-row table:style-name="TableRow526">
          <table:table-cell table:style-name="TableCell527">
            <text:p text:style-name="P528">Su V  <text:s text:c="2"/></text:p>
          </table:table-cell>
          <table:table-cell table:style-name="TableCell529">
            <text:p text:style-name="P530">O bebé espirrou.</text:p>
          </table:table-cell>
        </table:table-row>
        <table:table-row table:style-name="TableRow531">
          <table:table-cell table:style-name="TableCell532">
            <text:p text:style-name="P533">V</text:p>
          </table:table-cell>
          <table:table-cell table:style-name="TableCell534">
            <text:p text:style-name="P535">Choveu.</text:p>
          </table:table-cell>
        </table:table-row>
        <table:table-row table:style-name="TableRow536">
          <table:table-cell table:style-name="TableCell537">
            <text:p text:style-name="P538">SU Vcop <text:s/>PREDsuj.</text:p>
          </table:table-cell>
          <table:table-cell table:style-name="TableCell539">
            <text:p text:style-name="P540">O bebé está contente.</text:p>
          </table:table-cell>
        </table:table-row>
        <table:table-row table:style-name="TableRow541">
          <table:table-cell table:style-name="TableCell542">
            <text:p text:style-name="P543">SU V</text:p>
          </table:table-cell>
          <table:table-cell table:style-name="TableCell544">
            <text:p text:style-name="P545">A flor murchou.</text:p>
          </table:table-cell>
        </table:table-row>
      </table:table>
      <text:p text:style-name="P546"/>
      <text:p text:style-name="P547"/>
      <text:p text:style-name="P548"><text:s/>Preencha os espaços brancos por um verbo leve.<text:s/></text:p>
      <text:p text:style-name="P549"><text:span text:style-name="T550">Definujte verbo leve</text:span><text:span text:style-name="T551"><text:s/>.<text:s/></text:span><text:span text:style-name="T552">str. 311 a 312 první odstavec</text:span><text:span text:style-name="T553"><text:s/></text:span><text:span text:style-name="T554">)</text:span></text:p>
      <text:p text:style-name="P555">(společně s jevem, který se jmenuje gramaticalização. Jde o to, že jsou slovesa, jako:<text:s/></text:p>
      <text:p text:style-name="P556">AJUDAR<text:tab/></text:p>
      <text:p text:style-name="P557">TA MOHOU BÝT NAHRAZENA</text:p>
      <text:p text:style-name="P558">Dar<text:s/><text:tab/>uma ajuda</text:p>
      <text:p text:style-name="P559">V tomto případě se sloveso dar gramatikalizuje (není plnovýznamové), ale pomocné, tzv. lehké…</text:p>
      <text:p text:style-name="P560"><text:span text:style-name="T561">Contribuir</text:span><text:span text:style-name="T562"><text:tab/></text:span><text:span text:style-name="T563"><text:tab/>_______________um contribuiç</text:span><text:span text:style-name="T564">ão</text:span><text:span text:style-name="T565"><text:tab/></text:span><text:span text:style-name="T566"><text:tab/></text:span><text:span text:style-name="T567"><text:tab/>dar</text:span></text:p>
      <text:p text:style-name="P568"><text:span text:style-name="T569">Ajudar</text:span><text:span text:style-name="T570"><text:tab/></text:span><text:span text:style-name="T571"><text:tab/></text:span><text:span text:style-name="T572"><text:tab/></text:span><text:span text:style-name="T573">_______________uma ajuda</text:span><text:span text:style-name="T574"><text:tab/></text:span><text:span text:style-name="T575"><text:tab/></text:span><text:span text:style-name="T576"><text:tab/></text:span><text:span text:style-name="T577"><text:tab/>dar</text:span></text:p>
      <text:p text:style-name="P578">Influenciar<text:tab/><text:tab/>_______________uma influência<text:tab/><text:tab/><text:tab/>exercer</text:p>
      <text:p text:style-name="P579">Queixar-se<text:tab/><text:tab/>_______________queixas<text:tab/><text:tab/><text:tab/><text:tab/>fazer</text:p>
      <text:p text:style-name="P580"/>
      <text:p text:style-name="P581"/>
      <text:p text:style-name="P582"><text:span text:style-name="T583">Preencha os espaços brancos por verbos<text:s/></text:span><text:span text:style-name="T584">semiauxiliares: <text:s/></text:span></text:p>
      <text:p text:style-name="P585">O professor_______________corrigir os testes hoje.<text:s/><text:tab/><text:tab/><text:tab/><text:tab/><text:tab/></text:p>
      <text:p text:style-name="P586">Os miúdos_______________a contar uma histórias aos pais.<text:s/><text:tab/><text:tab/><text:tab/><text:tab/></text:p>
      <text:p text:style-name="P587">O João_______________de me telefonar.<text:s/><text:tab/><text:tab/><text:tab/><text:tab/><text:tab/><text:tab/></text:p>
      <text:p text:style-name="P588">Ela não _______________ de me convidar para ir a Portugal.<text:tab/><text:tab/><text:tab/><text:tab/></text:p>
      <text:p text:style-name="P589">Ela _______________ não estar em casa.<text:s/><text:tab/><text:tab/><text:tab/><text:tab/><text:tab/><text:tab/></text:p>
      <text:p text:style-name="P590">A Joana _______________a contar a história aos pais quando voltou para casa.<text:s/><text:tab/></text:p>
      <text:p text:style-name="P591">O Tiago <text:s/>_______________ a fumar.<text:tab/><text:tab/><text:tab/><text:tab/><text:tab/><text:tab/><text:tab/></text:p>
      <text:p text:style-name="P592"/>
      <text:p text:style-name="P593"><text:bookmark-end text:name="_Hlk26430103"/></text:p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soft-page-break/>
      <text:p text:style-name="P605"><text:span text:style-name="T606">c</text:span><text:span text:style-name="T607">omplemento indirecto</text:span></text:p>
      <text:p text:style-name="P608">Přelož a podtrhni nepřímý předmět:</text:p>
      <text:p text:style-name="P609">Napsal jsem Anně.<text:s/></text:p>
      <text:p text:style-name="P610">Daroval jsem Pedrovi dárek.<text:s/></text:p>
      <text:p text:style-name="P611">Zatelefoval jsem jí.<text:s/></text:p>
      <text:p text:style-name="P612">Pomohl jsem mu.<text:s/></text:p>
      <text:p text:style-name="P613">Dal jsem jí knihu.<text:s/></text:p>
      <text:p text:style-name="P614">Zazpíval jí píseň.</text:p>
      <text:p text:style-name="P615">Fátima mi řekla, že přijde pozdě na večeři,</text:p>
      <text:p text:style-name="P616">Petr mi daroval knihu, kterou napsat o divadle Revue.</text:p>
      <text:p text:style-name="P617">Koupil od souseda synovi auto.<text:s/></text:p>
      <text:p text:style-name="P618"/>
      <text:p text:style-name="P619">Přelož a definuj podtržené výrazy:<text:s/></text:p>
      <text:p text:style-name="P620"><text:span text:style-name="T621">Přišel jsem<text:s/></text:span><text:span text:style-name="T622">na schůzi</text:span><text:span text:style-name="T623">.<text:s/></text:span></text:p>
      <text:p text:style-name="P624"><text:span text:style-name="T625">Zeptal jsem<text:s/></text:span><text:span text:style-name="T626">se Anny</text:span><text:span text:style-name="T627">.</text:span></text:p>
      <text:p text:style-name="P628">Přelož a urči syntaktickou funkci podtržených větných členů:<text:s/></text:p>
      <text:p text:style-name="P629"><text:span text:style-name="T630">Komu</text:span><text:span text:style-name="T631"><text:s/>jsi poslal peníze?</text:span></text:p>
      <text:p text:style-name="P632"><text:span text:style-name="T633">Koho</text:span><text:span text:style-name="T634"><text:s/>jsi potkal? (2 možnosti)</text:span></text:p>
      <text:p text:style-name="P635"/>
      <text:p text:style-name="P636">Přeložte pomocí etického nebo posesivního dativu. Podtrhněte jej.<text:s/></text:p>
      <text:p text:style-name="P637"><text:s/>Ona zná ty naše manýry...</text:p>
      <text:p text:style-name="P638">Na Josého mi nešahej!</text:p>
      <text:p text:style-name="P639">Neudělejte mi tam chyby!<text:s/></text:p>
      <text:p text:style-name="P640">Syn mi onemocní vždy, když v září začne škola.</text:p>
      <text:p text:style-name="P641">Uveďte příklad předmětu nepřímého, který plní semantickou roli:<text:s/></text:p>
      <text:p text:style-name="P642">původu:</text:p>
      <text:p text:style-name="P643">zdroje:<text:s/></text:p>
      <text:p text:style-name="P644">uživatele:<text:s/></text:p>
      <text:p text:style-name="P645">Přeložte a napište, zda jsou slovesa 1 netranzitivní s předmětem nepřímým, 2.direktivní, 3. Psychologická, 4 existenční,5, netranzitivní s nepřímým předmětem neživotným.</text:p>
      <text:p text:style-name="P646"><text:s/></text:p>
      <text:p text:style-name="P647">Navrhuji ti udělat přijatelný rozpočet.<text:s/></text:p>
      <text:p text:style-name="P648">Navrhl jsem Anně, aby šla k lékaři.<text:s/></text:p>
      <text:p text:style-name="P649"><text:s/>Zbyly mi nějaké peníze.<text:s/></text:p>
      <text:p text:style-name="P650">Chybí mu zájem o práci.<text:s/></text:p>
      <text:p text:style-name="P651">Stačí mi 20 eur na cestu.<text:s/></text:p>
      <text:p text:style-name="P652">Nezdá se mi, že by si dělal starosti.<text:s/></text:p>
      <text:p text:style-name="P653">Přežili jsme katastrofu.</text:p>
      <text:p text:style-name="P654">Joao neodolal pokušení.<text:s/></text:p>
      <text:p text:style-name="P655">Nechť jsou ctěny zákony.<text:s/></text:p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soft-page-break/>
      <text:p text:style-name="P663"><text:span text:style-name="T664">téma: Complemento oblíquo:</text:span></text:p>
      <text:p text:style-name="P665">Přelož a podtrhni objektový předmět:<text:s/></text:p>
      <text:p text:style-name="P666">Myslím na Jana.<text:s/></text:p>
      <text:p text:style-name="P667">Líbí se mi filmy od Pedra Almodóvara.</text:p>
      <text:p text:style-name="P668"><text:span text:style-name="T669">U adverbiálního předmětu napište, zda jde o<text:s/></text:span><text:span text:style-name="T670">statickou<text:s/></text:span><text:span text:style-name="T671">nebo<text:s/></text:span><text:span text:style-name="T672">dynamickou perspektivu</text:span><text:span text:style-name="T673">:<text:s/></text:span></text:p>
      <text:p text:style-name="P674">Jsem v Lisabonu.<text:s/><text:line-break/>Hotel Interkontinental je na hlavním náměstí.<text:s/></text:p>
      <text:p text:style-name="P675">Jedeme do Porta.<text:s/></text:p>
      <text:p text:style-name="P676"><text:span text:style-name="T677">Jeli jsme přes Itálii.<text:s/></text:span></text:p>
      <text:p text:style-name="P678"/>
      <text:p text:style-name="P679">Přelož a urči funkci podtržených výrazů. Je u nich možné nahrazení klitickým zájmenem akuzativním? <text:s/></text:p>
      <text:p text:style-name="P680"><text:span text:style-name="T681"><text:tab/>Deska stála<text:s/></text:span><text:span text:style-name="T682">20 euro</text:span><text:span text:style-name="T683">.<text:s/></text:span><text:span text:style-name="T684"><text:tab/></text:span><text:span text:style-name="T685"><text:tab/></text:span><text:span text:style-name="T686"><text:tab/></text:span></text:p>
      <text:p text:style-name="P687"><text:span text:style-name="T688">Fotbalový zápas trval<text:s/></text:span><text:span text:style-name="T689">hodinu a půl</text:span><text:span text:style-name="T690">.</text:span></text:p>
      <text:p text:style-name="P691"><text:span text:style-name="T692">Sloup měří<text:s/></text:span><text:span text:style-name="T693">dva metry.<text:s/></text:span></text:p>
      <text:p text:style-name="P694"><text:span text:style-name="T695"><text:s/>Ta zavazadla váží<text:s/></text:span><text:span text:style-name="T696">dvacet kilo</text:span><text:span text:style-name="T697">.<text:s/></text:span><text:span text:style-name="T698"><text:s/></text:span></text:p>
      <text:p text:style-name="P699"><text:span text:style-name="T700">Téma: Agente da passiva</text:span></text:p>
      <text:p text:style-name="P701">1. Přelož a definuj funkci podtrženého větného členu:<text:s/></text:p>
      <text:p text:style-name="P702">Text písně byl složen (as letras da cancao) básníkem.<text:s/></text:p>
      <text:p text:style-name="P703">2. Která slovesa mohou být převedena do trpného rodu a mít činitele neživého rodu? <text:s/>Jakou předložku mají?<text:s/></text:p>
      <text:p text:style-name="P704">3. Přelož:<text:s/></text:p>
      <text:p text:style-name="P705">Město bylo zničenou bouří.</text:p>
      <text:p text:style-name="P706">Loď byla utopena díky větru.</text:p>
      <text:list text:style-name="LFO1">
        <text:list-item text:start-value="1">
          <text:p text:style-name="P707"><text:s/>Přelož a převeď _ jak se nazývají podtržené větné členy?<text:s/></text:p>
        </text:list-item>
      </text:list>
      <text:p text:style-name="P708"><text:span text:style-name="T709">Navštívili jsme<text:s/></text:span><text:span text:style-name="T710">město.</text:span><text:span text:style-name="T711"><text:s/></text:span><text:span text:style-name="T712"><text:tab/><text:s/>--------- <text:s text:c="3"/></text:span><text:span text:style-name="T713"><text:tab/>návštěva<text:s/></text:span><text:span text:style-name="T714">města</text:span></text:p>
      <text:p text:style-name="P715"><text:span text:style-name="T716">Prodali jsme<text:s/></text:span><text:span text:style-name="T717">dům</text:span><text:span text:style-name="T718">. <text:s/></text:span><text:span text:style-name="T719"><text:tab/>______</text:span><text:span text:style-name="T720"><text:tab/><text:s text:c="4"/></text:span><text:span text:style-name="T721"><text:tab/>prodej<text:s/></text:span><text:span text:style-name="T722">domu</text:span></text:p>
      <text:p text:style-name="P723"><text:span text:style-name="T724">Zvýšili nám</text:span><text:span text:style-name="T725"><text:s/>plat</text:span><text:span text:style-name="T726"><text:tab/>---------</text:span><text:span text:style-name="T727"><text:tab/><text:s/></text:span><text:span text:style-name="T728"><text:tab/>zvýšení<text:s/></text:span><text:span text:style-name="T729">platu</text:span></text:p>
      <text:p text:style-name="P730"/>
      <text:p text:style-name="P731"><text:span text:style-name="T732">Téma: complemento adverbial:</text:span><text:span text:style-name="T733"><text:s/></text:span></text:p>
      <text:p text:style-name="P734">1. <text:s/>Přelož. Jsou podtržené větné členy povinné nebo volitelné?<text:s/></text:p>
      <text:p text:style-name="P735"><text:span text:style-name="T736">Mé děti se chovaly na oslavě<text:s/></text:span><text:span text:style-name="T737">dobře</text:span><text:span text:style-name="T738">.</text:span></text:p>
      <text:p text:style-name="P739"><text:span text:style-name="T740">Maso<text:s/></text:span><text:span text:style-name="T741">smrdí</text:span><text:span text:style-name="T742">.</text:span></text:p>
      <text:p text:style-name="P743"><text:span text:style-name="T744">Cítím se<text:s/></text:span><text:span text:style-name="T745">jakž takž.</text:span><text:span text:style-name="T746"><text:s/></text:span></text:p>
      <text:p text:style-name="P747"/>
      <text:p text:style-name="P748"/>
      <text:p text:style-name="P749"><text:span text:style-name="T750">Téma: Adjunto adverbial.</text:span></text:p>
      <text:p text:style-name="P751"><text:span text:style-name="T752">1. Podtrhni tu část věty, která odpovídá adverbiálnímu cirkunstativu. Jde o<text:s/></text:span><text:span text:style-name="T753">1.</text:span><text:span text:style-name="T754"><text:s/>předložkové syntagma,<text:s/></text:span><text:span text:style-name="T755">2</text:span><text:span text:style-name="T756">. adverbiální spojení anebo<text:s/></text:span><text:span text:style-name="T757">3</text:span><text:span text:style-name="T758">. větu vedlejší? <text:s/></text:span></text:p>
      <text:p text:style-name="P759"><text:span text:style-name="T760"><text:s/></text:span><text:span text:style-name="T761">Nasceu em Junho</text:span><text:span text:style-name="T762">.</text:span></text:p>
      <text:p text:style-name="P763"><text:span text:style-name="T764">Os meninos vão ao cinema segunda-feira/esta semana/este mês</text:span><text:span text:style-name="T765">.</text:span></text:p>
      <text:p text:style-name="P766"><text:span text:style-name="T767">Saíram para a rua, quando estava a chover</text:span><text:span text:style-name="T768">.</text:span></text:p>
      <text:p text:style-name="P769"><text:s text:c="10"/></text:p>
      <text:p text:style-name="P770">2. Rozliš, jestli jde o adverbiálníé komplement nebo adjunkt:</text:p>
      <text:p text:style-name="P771"><text:span text:style-name="T772">A Maria pôs o livro<text:s/></text:span><text:span text:style-name="T773">no banco do jardim</text:span><text:span text:style-name="T774">. <text:s/></text:span></text:p>
      <text:p text:style-name="P775"><text:span text:style-name="T776">A Maria adormeceu<text:s/></text:span><text:span text:style-name="T777">no banco do jardim</text:span><text:span text:style-name="T778">.</text:span></text:p>
      <text:p text:style-name="P779"/>
      <text:p text:style-name="P780">3. Přelož a podtrhni příslovečné určení. Pozor na postavení ve větě:</text:p>
      <text:p text:style-name="P781">Studenti obvykle předávají práce učitelce po té, co je dokončí.<text:s/></text:p>
      <text:p text:style-name="P782">Včera jsem šel do kina.</text:p>
      <text:p text:style-name="P783">Studenti laskavě požádali učitelku, aby jim dovolila otevřít okno.</text:p>
      <text:p text:style-name="P784"><text:span text:style-name="T785">Petr již četl knihu.<text:s/></text:span><text:span text:style-name="T786"><text:s text:c="2"/></text:span></text:p>
      <text:p text:style-name="P787">Ještě jsem na fakultě.<text:s/></text:p>
      <text:p text:style-name="P788">Jen jsem se chtěl na něco zeptat.</text:p>
      <text:p text:style-name="P789">Petr nikdy nepřestal kouřit..<text:s/></text:p>
      <text:p text:style-name="P790"/>
      <text:p text:style-name="P791"><text:span text:style-name="T792">4.<text:s/></text:span><text:span text:style-name="T793">Vyjmenuj alespoň 5 typů příslovečného určení a uveď vždy příklad celé věty.<text:s/></text:span></text:p>
      <text:p text:style-name="P794">5 <text:s/>Přeložte:<text:s/></text:p>
      <text:p text:style-name="P795">štětcem, klíčem, krom Jana, zajisté, skutečně, o gramatice, na první pohled, v pravý čas, naštěstí, nepochybně, především, konec konců, a nyní, díky (kvůli) bouři, ze zvědavosti, z hladu, <text:s/>… jak z konve, více či méně, <text:s/>dosyta, občas, den co den, těžce, nazdařbůh, po portugalském způsobu, uspěchaně, povrchně, po vůli, poslepu, po tmě, tak či tak, na koni, úmyslně, schválně zlomyslně, <text:s/>zuby nehty</text:p>
      <text:p text:style-name="P796"/>
      <text:p text:style-name="P797"><text:span text:style-name="T798">Téma: <text:s/>Adjunto adnominal</text:span><text:span text:style-name="T799"><text:s/></text:span></text:p>
      <text:p text:style-name="P800"><text:span text:style-name="T801">1.<text:s/></text:span><text:span text:style-name="T802">Přeložte a podtrhněte přívlastek:</text:span></text:p>
      <text:p text:style-name="P803">červený balón, nízkotučné mléko, přidaná hodnota, kočičí oči, lví síla, zlatý prsten,<text:s/></text:p>
      <text:p text:style-name="P804"><text:span text:style-name="T805">ty knihy, jedna dívka, tamta lavice, hodně práce málo peněz, dost energie, kdokoliv, každý den dvacet euro, první den</text:span><text:span text:style-name="T806">.<text:s/></text:span><text:span text:style-name="T807"><text:s/></text:span><text:span text:style-name="T808"><text:s/></text:span></text:p>
      <text:p text:style-name="P809"><text:span text:style-name="T810"><text:s/></text:span></text:p>
      <text:p text:style-name="P811"><text:span text:style-name="T812">Téma: Aposto</text:span><text:span text:style-name="T813"><text:s/></text:span><text:span text:style-name="T814"><text:s/></text:span></text:p>
      <text:p text:style-name="P815"><text:span text:style-name="T816">Vyjmenuj alespoň 3 typy tohoto</text:span><text:span text:style-name="T817"><text:s/>větného členu? Uveďte příklad</text:span><text:span text:style-name="T818"><text:s/>přo každý z nich</text:span><text:span text:style-name="T819">.<text:s/></text:span><text:span text:style-name="T820"><text:tab/></text:span></text:p>
      <text:p text:style-name="P821"/>
      <text:p text:style-name="P822"/>
      <text:p text:style-name="P823"><text:span text:style-name="T824">Téma:. Vocativo</text:span><text:span text:style-name="T825"><text:s/></text:span></text:p>
      <text:p text:style-name="P826">Přeložte a podtrhněte vokativa:</text:p>
      <text:p text:style-name="P827">Dítě moje, pojď ke své matce.<text:s/></text:p>
      <text:p text:style-name="P828">Ach dcero moje, to se neříká.<text:s/></text:p>
      <text:p text:style-name="P829">Alíku, sedni.<text:s/></text:p>
      <text:p text:style-name="P830">Pověz, milý můj.<text:s/></text:p>
      <text:p text:style-name="P831">Přestaň s tím, otravo.<text:s/></text:p>
      <text:p text:style-name="P832"/>
      <text:p text:style-name="P833"><text:span text:style-name="T834"><text:s/></text:span></text:p>
      <text:p text:style-name="P835"/>
      <text:p text:style-name="P836"/>
      <text:p text:style-name="P837"/>
      <text:p text:style-name="P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numdef" style:display-name="numdef" style:family="text" style:parent-style-name="Standardnípísmoodstavce"/>
    <style:style style:name="textodef" style:display-name="textodef" style:family="text" style:parent-style-name="Standardnípísmoodstavce"/>
    <style:style style:name="cochete" style:display-name="cochete" style:family="text" style:parent-style-name="Standardnípísmoodstavce"/>
    <style:style style:name="ex" style:display-name="ex" style:family="text" style:parent-style-name="Standardnípísmoodstavce"/>
    <style:style style:name="underline" style:display-name="underline" style:family="text" style:parent-style-name="Standardnípísmoodstavce"/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regio" style:display-name="regio" style:family="text" style:parent-style-name="Standardnípísmoodstavce"/>
    <style:style style:name="rub" style:display-name="rub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Symbol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 Svobodová</meta:initial-creator>
    <dc:creator>Iva Svobodová</dc:creator>
    <meta:creation-date>2019-12-05T07:04:00Z</meta:creation-date>
    <dc:date>2019-12-05T08:39:00Z</dc:date>
    <meta:template xlink:href="Normal" xlink:type="simple"/>
    <meta:editing-cycles>3</meta:editing-cycles>
    <meta:editing-duration>PT5220S</meta:editing-duration>
    <meta:document-statistic meta:page-count="8" meta:paragraph-count="24" meta:word-count="1802" meta:character-count="12411" meta:row-count="88" meta:non-whitespace-character-count="10633"/>
  </office:meta>
</office:document-meta>
</file>