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raducció 1- Unitat 3</text:p>
      <text:p text:style-name="Standard"/>
      <text:p text:style-name="Standard">1) Co ona obvykle nosí na sobě?</text:p>
      <text:p text:style-name="Standard">2) Vždycky se obléká stejně.</text:p>
      <text:p text:style-name="Standard">3) Téměř vždycky nosím boty s malým podpatek.</text:p>
      <text:p text:style-name="Standard">4) Pokud chci zapůsobit, namaluju se.</text:p>
      <text:p text:style-name="Standard">5) Už víš, co si vezmeš na sebe zítra na ten pohovor?</text:p>
      <text:p text:style-name="Standard">6) Šála se<text:s/>nosí v zimě na krku.</text:p>
      <text:p text:style-name="Standard">7) Nosí Pere brýle? Ne, nenosí.</text:p>
      <text:p text:style-name="Standard">8) Má Eva dlouhé nohy. Ano, má.</text:p>
      <text:p text:style-name="Standard">9)<text:s/>Jaký nos má tvůj otec? (Má ho) orlí.</text:p>
      <text:p text:style-name="Standard">10) Má tvá máma vrásky? Ano, má.</text:p>
      <text:p text:style-name="Standard">11) Má tmavé vlasy? Ano, má.</text:p>
      <text:p text:style-name="Standard">12) Děda je holohlavý? Ne, není.</text:p>
      <text:p text:style-name="Standard">13) Obě dvě mají tlusté nohy.</text:p>
      <text:p text:style-name="Standard">14) Nikdo z nich nenosí knír ani vousy.</text:p>
      <text:p text:style-name="Standard">15) Ani jeden ani druhý nemá ve zvyku nosit bílou košili.</text:p>
      <text:p text:style-name="Standard">16) Když byl malý, měl kulatý obličej.</text:p>
      <text:p text:style-name="Standard">17) V zimě si oblékal koženou bundu.</text:p>
      <text:p text:style-name="Standard">18) Když jsme byli mladí, hodně jsme se podobali.</text:p>
      <text:p text:style-name="Standard">19) Možná je z vlny.</text:p>
      <text:p text:style-name="Standard">20) Asi je to<text:s/>on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e Rossowová</dc:creator>
    <meta:creation-date>2017-09-28T21:32:00Z</meta:creation-date>
    <dc:date>2020-12-18T08:43:00Z</dc:date>
    <meta:template xlink:href="Normal" xlink:type="simple"/>
    <meta:editing-cycles>3</meta:editing-cycles>
    <meta:editing-duration>PT39600S</meta:editing-duration>
    <meta:document-statistic meta:page-count="1" meta:paragraph-count="1" meta:word-count="108" meta:character-count="747" meta:row-count="5" meta:non-whitespace-character-count="640"/>
  </office:meta>
</office:document-meta>
</file>