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25.689cm" table:align="left"/>
    </style:style>
    <style:style style:name="Tabulka2.A" style:family="table-column">
      <style:table-column-properties style:column-width="1.309cm"/>
    </style:style>
    <style:style style:name="Tabulka2.B" style:family="table-column">
      <style:table-column-properties style:column-width="7.255cm"/>
    </style:style>
    <style:style style:name="Tabulka2.C" style:family="table-column">
      <style:table-column-properties style:column-width="8.442cm"/>
    </style:style>
    <style:style style:name="Tabulka2.D" style:family="table-column">
      <style:table-column-properties style:column-width="3.704cm"/>
    </style:style>
    <style:style style:name="Tabulka2.E" style:family="table-column">
      <style:table-column-properties style:column-width="4.979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999999" style:font-name="Segoe UI" fo:font-size="9pt" officeooo:rsid="001e2c5f" officeooo:paragraph-rsid="001e2c5f" style:font-size-asian="9pt" style:font-size-complex="9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4pt" officeooo:rsid="001e2c5f" officeooo:paragraph-rsid="001e2c5f" style:font-size-asian="3.5pt" style:font-size-complex="4pt"/>
    </style:style>
    <style:style style:name="P6" style:family="paragraph" style:parent-style-name="Standard">
      <style:paragraph-properties fo:text-align="center" style:justify-single-word="false"/>
      <style:text-properties officeooo:rsid="001e2c5f" officeooo:paragraph-rsid="001e2c5f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3pt" officeooo:rsid="001e2c5f" officeooo:paragraph-rsid="001e2c5f" style:font-size-asian="2.59999990463257pt" style:font-size-complex="3pt"/>
    </style:style>
    <style:style style:name="T1" style:family="text">
      <style:text-properties officeooo:rsid="00208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KOLOGICKÁ VÝCHOVA PRO RŮZNÉ VĚKOVÉ SKUPINYEKOLOGICKÁ VÝCHOVA PRO RŮZNÉ VĚKOVÉ SKUPINY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3">věková skupina</text:p>
          </table:table-cell>
          <table:table-cell table:style-name="Tabulka2.A1" office:value-type="string">
            <text:p text:style-name="P3">charakteristika</text:p>
          </table:table-cell>
          <table:table-cell table:style-name="Tabulka2.A1" office:value-type="string">
            <text:p text:style-name="P3">efektivní metody a obsahy environmentální výchovy</text:p>
          </table:table-cell>
          <table:table-cell table:style-name="Tabulka2.A1" office:value-type="string">
            <text:p text:style-name="P3">diskutabilní metody a obsahy EV</text:p>
          </table:table-cell>
          <table:table-cell table:style-name="Tabulka2.E1" office:value-type="string">
            <text:p text:style-name="P3">institucionalizovaná ekovýchova</text:p>
          </table:table-cell>
        </table:table-row>
        <table:table-row>
          <table:table-cell table:style-name="Tabulka2.A2" office:value-type="string">
            <text:p text:style-name="P3">0-3 roky</text:p>
          </table:table-cell>
          <table:table-cell table:style-name="Tabulka2.A2" office:value-type="string">
            <text:p text:style-name="P2">rozvoj základního modu vztahování se ke světu, poznávání rolí: já, malá sociální skupina, ostatní</text:p>
          </table:table-cell>
          <table:table-cell table:style-name="Tabulk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E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3">4-6 let</text:p>
          </table:table-cell>
          <table:table-cell table:style-name="Tabulka2.A2" office:value-type="string">
            <text:p text:style-name="P2">budování konzistentního obrazu světa; díky omezenému vědomostnímu aparátu se tak děje z velké části fabulací, tvorba základních návyků; budování vztahů k jednotlivým fenoménům, učení se děje „tady a teď“ děti nedokáží třídit informace – detail je stejně důležitý jako celek, realita jako fikce</text:p>
          </table:table-cell>
          <table:table-cell table:style-name="Tabulk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E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3">7-11 let</text:p>
          </table:table-cell>
          <table:table-cell table:style-name="Tabulka2.A2" office:value-type="string">
            <text:p text:style-name="P2">poznávání světa jako jediné správné reality (naivní realismus) ke které se netvoří alternativy, enormní schopnost a touha po získávání informací, které umí třídit, vypjatá soutěživost (sebepojetí budované na úspěchu v soutěži = ocenění dospělých)</text:p>
          </table:table-cell>
          <table:table-cell table:style-name="Tabulk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E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3">11-15 let</text:p>
          </table:table-cell>
          <table:table-cell table:style-name="Tabulka2.A2" office:value-type="string">
            <text:p text:style-name="P2">sebepojetí osobnosti již není závislé na „významných blízkých“ = tvorba idolů, důležitost sebeprezentace, rozvoj metakognice – poznávání neviditelné stránky světa, tvorba hypotetických světů; ochabuje zájem o poznávání zjevného, zvyšuje se zájem o poznávání skrytého (mechanismy fungování)</text:p>
          </table:table-cell>
          <table:table-cell table:style-name="Tabulk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E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3">15-19 let</text:p>
          </table:table-cell>
          <table:table-cell table:style-name="Tabulka2.A2" office:value-type="string">
            <text:p text:style-name="P2">jasná konstituce sebepojetí a tvorba vizí vlastní pozice ve světě; rozvoj soudů o soudech; důležitost sdělení je dána mluvčím (médiem); absolutistické nároky na sebe i okolí (všichni by měli..); postupný výběr životního stylu a filosofie</text:p>
          </table:table-cell>
          <table:table-cell table:style-name="Tabulk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E2" office:value-type="string">
            <text:p text:style-name="P2"/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999999" style:font-name="Segoe UI" fo:font-size="9pt" officeooo:rsid="001e2c5f" officeooo:paragraph-rsid="001e2c5f" style:font-size-asian="9pt" style:font-size-complex="9pt"/>
    </style:style>
    <style:style style:name="MT1" style:family="text">
      <style:text-properties officeooo:rsid="00208d75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ichal Medek, 20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Medek</meta:initial-creator>
    <meta:creation-date>2009-12-16T10:08:11.74</meta:creation-date>
    <dc:date>2020-03-10T23:40:48.918000000</dc:date>
    <meta:editing-duration>PT7H2M51S</meta:editing-duration>
    <meta:editing-cycles>8</meta:editing-cycles>
    <meta:generator>LibreOffice/6.1.5.2$Windows_X86_64 LibreOffice_project/90f8dcf33c87b3705e78202e3df5142b201bd805</meta:generator>
    <meta:print-date>2019-09-18T00:04:20.303000000</meta:print-date>
    <meta:document-statistic meta:table-count="1" meta:image-count="0" meta:object-count="0" meta:page-count="1" meta:paragraph-count="18" meta:word-count="200" meta:character-count="1448" meta:non-whitespace-character-count="1262"/>
  </office:meta>
</office:document-meta>
</file>