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fo:hyphenate="true"/>
    </style:style>
    <style:style style:name="T2" style:parent-style-name="Standardnípísmoodstavce" style:family="text">
      <style:text-properties fo:color="#000000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fo:font-size="11pt" style:font-size-asian="11pt" style:font-size-complex="11pt" fo:hyphenate="true"/>
    </style:style>
    <style:style style:name="P4" style:parent-style-name="Standard" style:family="paragraph">
      <style:paragraph-properties fo:text-align="justify" fo:line-height="115%"/>
      <style:text-properties fo:hyphenate="true"/>
    </style:style>
    <style:style style:name="T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7" style:parent-style-name="Standard" style:family="paragraph">
      <style:paragraph-properties fo:text-align="justify" fo:line-height="115%"/>
      <style:text-properties fo:hyphenate="true"/>
    </style:style>
    <style:style style:name="T8" style:parent-style-name="Standardnípísmoodstavce" style:family="text">
      <style:text-properties fo:color="#000000" fo:font-size="11pt" style:font-size-asian="11pt" style:font-size-complex="11pt"/>
    </style:style>
    <style:style style:name="T9" style:parent-style-name="Standardnípísmoodstavce" style:family="text">
      <style:text-properties fo:color="#000000" fo:font-size="11pt" style:font-size-asian="11pt" style:font-size-complex="11pt"/>
    </style:style>
    <style:style style:name="T10" style:parent-style-name="Standardnípísmoodstavce" style:family="text">
      <style:text-properties fo:color="#000000" fo:font-size="11pt" style:font-size-asian="11pt" style:font-size-complex="11pt"/>
    </style:style>
    <style:style style:name="T11" style:parent-style-name="Standardnípísmoodstavce" style:family="text"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fo:hyphenate="true"/>
    </style:style>
    <style:style style:name="T13" style:parent-style-name="Standardnípísmoodstavce" style:family="text">
      <style:text-properties fo:color="#000000" fo:font-size="11pt" style:font-size-asian="11pt" style:font-size-complex="11pt"/>
    </style:style>
    <style:style style:name="T14" style:parent-style-name="Standardnípísmoodstavce" style:family="text">
      <style:text-properties fo:color="#000000" fo:font-size="11pt" style:font-size-asian="11pt" style:font-size-complex="11pt" fo:background-color="#FFFF00"/>
    </style:style>
    <style:style style:name="T15" style:parent-style-name="Standardnípísmoodstavce" style:family="text">
      <style:text-properties fo:color="#000000" fo:font-size="11pt" style:font-size-asian="11pt" style:font-size-complex="11pt"/>
    </style:style>
    <style:style style:name="T16" style:parent-style-name="Standardnípísmoodstavce" style:family="text">
      <style:text-properties fo:color="#000000" fo:font-size="11pt" style:font-size-asian="11pt" style:font-size-complex="11pt"/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T18" style:parent-style-name="Standardnípísmoodstavce" style:family="text">
      <style:text-properties fo:color="#000000" fo:font-size="11pt" style:font-size-asian="11pt" style:font-size-complex="11pt"/>
    </style:style>
    <style:style style:name="T19" style:parent-style-name="Standardnípísmoodstavce" style:family="text">
      <style:text-properties fo:color="#000000" fo:font-size="11pt" style:font-size-asian="11pt" style:font-size-complex="11pt"/>
    </style:style>
    <style:style style:name="T20" style:parent-style-name="Standardnípísmoodstavce" style:family="text">
      <style:text-properties fo:color="#000000" fo:font-size="11pt" style:font-size-asian="11pt" style:font-size-complex="11pt"/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fo:hyphenate="true"/>
    </style:style>
    <style:style style:name="T23" style:parent-style-name="Standardnípísmoodstavce" style:family="text">
      <style:text-properties fo:color="#000000" fo:font-size="11pt" style:font-size-asian="11pt" style:font-size-complex="11pt"/>
    </style:style>
    <style:style style:name="T24" style:parent-style-name="Standardnípísmoodstavce" style:family="text">
      <style:text-properties fo:color="#000000" fo:font-size="11pt" style:font-size-asian="11pt" style:font-size-complex="11pt"/>
    </style:style>
    <style:style style:name="T25" style:parent-style-name="Standardnípísmoodstavce" style:family="text">
      <style:text-properties fo:color="#000000" fo:font-size="11pt" style:font-size-asian="11pt" style:font-size-complex="11pt"/>
    </style:style>
    <style:style style:name="T26" style:parent-style-name="Standardnípísmoodstavce" style:family="text">
      <style:text-properties fo:color="#000000" fo:font-size="11pt" style:font-size-asian="11pt" style:font-size-complex="11pt"/>
    </style:style>
    <style:style style:name="T27" style:parent-style-name="Standardnípísmoodstavce" style:family="text">
      <style:text-properties fo:color="#000000" fo:font-size="11pt" style:font-size-asian="11pt" style:font-size-complex="11pt"/>
    </style:style>
    <style:style style:name="T28" style:parent-style-name="Standardnípísmoodstavce" style:family="text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fo:hyphenate="true"/>
    </style:style>
    <style:style style:name="T30" style:parent-style-name="Standardnípísmoodstavce" style:family="text">
      <style:text-properties fo:color="#000000" fo:font-size="11pt" style:font-size-asian="11pt" style:font-size-complex="11pt"/>
    </style:style>
    <style:style style:name="T31" style:parent-style-name="Standardnípísmoodstavce" style:family="text">
      <style:text-properties fo:color="#000000" fo:font-size="11pt" style:font-size-asian="11pt" style:font-size-complex="11pt" fo:background-color="#FFFF00"/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 fo:language="el" fo:country="GR"/>
    </style:style>
    <style:style style:name="P35" style:parent-style-name="Standard" style:family="paragraph">
      <style:paragraph-properties fo:text-align="justify" fo:line-height="115%"/>
      <style:text-properties fo:hyphenate="true"/>
    </style:style>
    <style:style style:name="T36" style:parent-style-name="Standardnípísmoodstavce" style:family="text">
      <style:text-properties fo:color="#000000" fo:font-size="11pt" style:font-size-asian="11pt" style:font-size-complex="11pt" fo:language="el" fo:country="GR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 fo:language="el" fo:country="GR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 fo:language="el" fo:country="GR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fo:hyphenate="true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  <style:text-properties fo:font-size="11pt" style:font-size-asian="11pt" style:font-size-complex="11pt" fo:hyphenate="true"/>
    </style:style>
    <style:style style:name="P47" style:parent-style-name="Standard" style:family="paragraph">
      <style:paragraph-properties fo:text-align="center" fo:line-height="115%"/>
      <style:text-properties fo:hyphenate="true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fo:hyphenate="true"/>
    </style:style>
    <style:style style:name="T50" style:parent-style-name="Standardnípísmoodstavce" style:family="text"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fo:font-size="11pt" style:font-size-asian="11pt" style:font-size-complex="11pt" fo:hyphenate="true"/>
    </style:style>
    <style:style style:name="P52" style:parent-style-name="Standard" style:family="paragraph">
      <style:paragraph-properties fo:text-align="justify" fo:line-height="115%"/>
      <style:text-properties fo:hyphenate="true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T59" style:parent-style-name="Standardnípísmoodstavce" style:family="text">
      <style:text-properties fo:color="#000000" fo:font-size="11pt" style:font-size-asian="11pt" style:font-size-complex="11pt"/>
    </style:style>
    <style:style style:name="T60" style:parent-style-name="Standardnípísmoodstavce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fo:hyphenate="true"/>
    </style:style>
    <style:style style:name="T62" style:parent-style-name="Standardnípísmoodstavce" style:family="text">
      <style:text-properties fo:color="#000000" fo:font-size="11pt" style:font-size-asian="11pt" style:font-size-complex="11pt" fo:language="el" fo:country="GR"/>
    </style:style>
    <style:style style:name="T63" style:parent-style-name="Standardnípísmoodstavce" style:family="text">
      <style:text-properties fo:color="#000000" fo:font-size="11pt" style:font-size-asian="11pt" style:font-size-complex="11pt"/>
    </style:style>
    <style:style style:name="T64" style:parent-style-name="Standardnípísmoodstavce" style:family="text">
      <style:text-properties fo:color="#000000" fo:font-size="11pt" style:font-size-asian="11pt" style:font-size-complex="11pt"/>
    </style:style>
    <style:style style:name="T65" style:parent-style-name="Standardnípísmoodstavce" style:family="text"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fo:hyphenate="true"/>
    </style:style>
    <style:style style:name="T67" style:parent-style-name="Standardnípísmoodstavce" style:family="text">
      <style:text-properties fo:color="#000000" fo:font-size="11pt" style:font-size-asian="11pt" style:font-size-complex="11pt"/>
    </style:style>
    <style:style style:name="T68" style:parent-style-name="Standardnípísmoodstavce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  <style:text-properties fo:hyphenate="true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fo:hyphenate="true"/>
    </style:style>
    <style:style style:name="T72" style:parent-style-name="Standardnípísmoodstavce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fo:hyphenate="true"/>
    </style:style>
    <style:style style:name="T74" style:parent-style-name="Standardnípísmoodstavce" style:family="text">
      <style:text-properties fo:color="#000000" fo:font-size="11pt" style:font-size-asian="11pt" style:font-size-complex="11pt"/>
    </style:style>
    <style:style style:name="T75" style:parent-style-name="Standardnípísmoodstavce" style:family="text">
      <style:text-properties fo:color="#000000" fo:font-size="11pt" style:font-size-asian="11pt" style:font-size-complex="11pt" fo:background-color="#FFFF00"/>
    </style:style>
    <style:style style:name="T76" style:parent-style-name="Standardnípísmoodstavce" style:family="text">
      <style:text-properties fo:color="#000000" fo:font-size="11pt" style:font-size-asian="11pt" style:font-size-complex="11pt"/>
    </style:style>
    <style:style style:name="T77" style:parent-style-name="Standardnípísmoodstavce" style:family="text"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fo:hyphenate="true"/>
    </style:style>
    <style:style style:name="T79" style:parent-style-name="Standardnípísmoodstavce" style:family="text">
      <style:text-properties fo:color="#000000" fo:font-size="11pt" style:font-size-asian="11pt" style:font-size-complex="11pt"/>
    </style:style>
    <style:style style:name="T80" style:parent-style-name="Standardnípísmoodstavce" style:family="text">
      <style:text-properties fo:color="#000000" fo:font-size="11pt" style:font-size-asian="11pt" style:font-size-complex="11pt" fo:language="el" fo:country="GR"/>
    </style:style>
    <style:style style:name="T81" style:parent-style-name="Standardnípísmoodstavce" style:family="text">
      <style:text-properties fo:color="#000000" fo:font-size="11pt" style:font-size-asian="11pt" style:font-size-complex="11pt"/>
    </style:style>
    <style:style style:name="T82" style:parent-style-name="Standardnípísmoodstavce" style:family="text">
      <style:text-properties fo:color="#000000" fo:font-size="11pt" style:font-size-asian="11pt" style:font-size-complex="11pt"/>
    </style:style>
    <style:style style:name="T83" style:parent-style-name="Standardnípísmoodstavce" style:family="text">
      <style:text-properties fo:color="#000000" fo:font-size="11pt" style:font-size-asian="11pt" style:font-size-complex="11pt"/>
    </style:style>
    <style:style style:name="T84" style:parent-style-name="Standardnípísmoodstavce" style:family="text">
      <style:text-properties fo:color="#000000" fo:font-size="11pt" style:font-size-asian="11pt" style:font-size-complex="11pt" fo:language="el" fo:country="GR"/>
    </style:style>
    <style:style style:name="T85" style:parent-style-name="Standardnípísmoodstavce" style:family="text">
      <style:text-properties fo:color="#000000" fo:font-size="11pt" style:font-size-asian="11pt" style:font-size-complex="11pt"/>
    </style:style>
    <style:style style:name="T86" style:parent-style-name="Standardnípísmoodstavce" style:family="text">
      <style:text-properties fo:color="#000000" fo:font-size="11pt" style:font-size-asian="11pt" style:font-size-complex="11pt" fo:language="el" fo:country="GR"/>
    </style:style>
    <style:style style:name="T87" style:parent-style-name="Standardnípísmoodstavce" style:family="text">
      <style:text-properties fo:color="#000000" fo:font-size="11pt" style:font-size-asian="11pt" style:font-size-complex="11pt"/>
    </style:style>
    <style:style style:name="T88" style:parent-style-name="Standardnípísmoodstavce" style:family="text">
      <style:text-properties fo:color="#000000" fo:font-size="11pt" style:font-size-asian="11pt" style:font-size-complex="11pt"/>
    </style:style>
    <style:style style:name="T89" style:parent-style-name="Standardnípísmoodstavce" style:family="text">
      <style:text-properties fo:color="#000000" fo:font-size="11pt" style:font-size-asian="11pt" style:font-size-complex="11pt"/>
    </style:style>
    <style:style style:name="T90" style:parent-style-name="Standardnípísmoodstavce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fo:hyphenate="true"/>
    </style:style>
    <style:style style:name="T92" style:parent-style-name="Standardnípísmoodstavce" style:family="text">
      <style:text-properties fo:color="#000000" fo:font-size="11pt" style:font-size-asian="11pt" style:font-size-complex="11pt"/>
    </style:style>
    <style:style style:name="T93" style:parent-style-name="Standardnípísmoodstavce" style:family="text">
      <style:text-properties fo:color="#000000" fo:font-size="11pt" style:font-size-asian="11pt" style:font-size-complex="11pt" fo:language="el" fo:country="GR"/>
    </style:style>
    <style:style style:name="T94" style:parent-style-name="Standardnípísmoodstavce" style:family="text">
      <style:text-properties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fo:hyphenate="true"/>
    </style:style>
    <style:style style:name="T96" style:parent-style-name="Standardnípísmoodstavce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Do [hranatých] závorek vkládám slova, kterými se odchyluji od původního textu, ale v českém překladu bych je dal.</text:span></text:p>
      <text:p text:style-name="P3"/>
      <text:p text:style-name="P4"><text:span text:style-name="T5">První láska</text:span></text:p>
      <text:p text:style-name="P6"/>
      <text:p text:style-name="P7"><text:span text:style-name="T8"><text:tab/>Bylo mi pět<text:s/></text:span><text:span text:style-name="T9"><office:annotation office:name="0"><dc:creator>Nicole Votavová Sumelidisová</dc:creator><dc:date>2021-10-18T13:54:00</dc:date><text:p text:style-name="Textkomentáře">tak asi, přibližně</text:p></office:annotation>let</text:span><text:span text:style-name="Odkaznakomentář"><office:annotation-end office:name="0"/></text:span><text:span text:style-name="T10">, když jsem se poprvé zamilovala. Byla<text:s/></text:span><text:span text:style-name="T11">to velmi složitá situace – nikdy na ni nezapomenu – a velmi složité časy.</text:span></text:p>
      <text:p text:style-name="P12"><text:span text:style-name="T13"><text:tab/>Během války, když probíhalo bombardování, odebraly se nás čtyři rodiny (patnáct lidí) do úkrytu – nebo [alespoň] do toho, co jsme za úkryt považovali. Byl to<text:s/></text:span><text:span text:style-name="T14">jeden</text:span><text:span text:style-name="T15"><text:s/>sklep, zhruba čty</text:span><text:span text:style-name="T16">ři krát pět metrů, a všechny rodiny se společně snažily, aby se co nejvíce podobal [obyčejnému] pokoji. Natřeli ho na bílo, položili tam staré koberce (aby to tam trochu<text:s/></text:span><text:span text:style-name="T17"><office:annotation office:name="1"><dc:creator>Nicole Votavová Sumelidisová</dc:creator><dc:date>2021-10-18T13:58:00</dc:date><text:p text:style-name="Textkomentáře">aby jej trochu zahřály/prohřály</text:p></office:annotation>vyhřály</text:span><text:span text:style-name="Odkaznakomentář"><office:annotation-end office:name="1"/></text:span><text:span text:style-name="T18">), kolem stěn naskládali na sezení<text:s/></text:span><text:span text:style-name="T19"><office:annotation office:name="2"><dc:creator>Nicole Votavová Sumelidisová</dc:creator><dc:date>2021-10-18T13:59:00</dc:date><text:p text:style-name="Textkomentáře">polštáře na sezení</text:p></office:annotation>polštáře</text:span><text:span text:style-name="Odkaznakomentář"><office:annotation-end office:name="2"/></text:span><text:span text:style-name="T20"><text:s/>a jednu starou úzkou postel, na kte</text:span><text:span text:style-name="T21">ré měly spát ty nejmenší děti. Pomalu do místnosti přibyly dvě velké nádrže s vodou, [které stály] v rohu, košík s hračkami a ještě tři knihy, aby nám [z nich] mohli číst při světle malé svíčky.</text:span></text:p>
      <text:p text:style-name="P22"><text:span text:style-name="T23"><text:tab/>V úkrytu bylo chladno a se strachem, který jsme prožívali,<text:s/></text:span><text:span text:style-name="T24">nám bylo ještě chladněji. Nejvíce ze všeho jsem se třásla z – ne ze zimy, ani ze<text:s/></text:span><text:span text:style-name="T25"><office:annotation office:name="3"><dc:creator>Nicole Votavová Sumelidisová</dc:creator><dc:date>2021-10-18T14:01:00</dc:date><text:p text:style-name="Textkomentáře">Neděsila mě ani tak zima nebo tma, ale roztřásla jsem se pokaždé, když jsem uslyšela hluk letadel, padající bomby a občas stačil i déšť.</text:p></office:annotation>tmy</text:span><text:span text:style-name="Odkaznakomentář"><office:annotation-end office:name="3"/></text:span><text:span text:style-name="T26"><text:s/>– z hluku, který vydávala letadla, bomby a občas i déšť. Jednu takovou noc, když mě nemohl nikdo ani<text:s/></text:span><text:span text:style-name="T27"><office:annotation office:name="4"><dc:creator>Nicole Votavová Sumelidisová</dc:creator><dc:date>2021-10-18T14:04:00</dc:date><text:p text:style-name="Textkomentáře">opakování slabiky „ni“ nezní dobře, nikdo a nic</text:p></office:annotation>nic</text:span><text:span text:style-name="Odkaznakomentář"><office:annotation-end office:name="4"/></text:span><text:span text:style-name="T28"><text:s/>uklidnit, přišel ke mně on.</text:span></text:p>
      <text:p text:style-name="P29"><text:span text:style-name="T30">»</text:span><text:span text:style-name="T31">Pojď se podívat</text:span><text:span text:style-name="T32">,« řekl. »Umíš zazpíva</text:span><text:span text:style-name="T33">t nějakou písničku?</text:span><text:span text:style-name="T34">«</text:span></text:p>
      <text:p text:style-name="P35"><text:span text:style-name="T36">»</text:span><text:span text:style-name="T37">Ano,</text:span><text:span text:style-name="T38">«</text:span><text:span text:style-name="T39"><text:s/>zašeptala jsem.<text:s/></text:span><text:span text:style-name="T40">Α<text:s/></text:span><text:span text:style-name="T41">zuby mi [přitom] přestaly cvakat.</text:span></text:p>
      <text:p text:style-name="P42"><text:span text:style-name="T43"><text:s/>Opřela jsem se o něj a začala jsem zpívat, jednu [písničku] za druhou, všechny písničky od mé<text:s/></text:span><text:span text:style-name="T44"><office:annotation office:name="5"><dc:creator>Nicole Votavová Sumelidisová</dc:creator><dc:date>2021-10-18T14:05:00</dc:date><text:p text:style-name="Textkomentáře">všechny, co mi zpívala babička</text:p></office:annotation>babičky</text:span><text:span text:style-name="Odkaznakomentář"><office:annotation-end office:name="5"/></text:span><text:span text:style-name="T45">.</text:span></text:p>
      <text:p text:style-name="P46"/>
      <text:p text:style-name="P47"><text:span text:style-name="T48">»Ramono, pamatuješ na ta stará…«</text:span></text:p>
      <text:p text:style-name="P49"><text:span text:style-name="T50">»Amapolo, má sladká Mexičanko…«</text:span></text:p>
      <text:p text:style-name="P51"/>
      <text:p text:style-name="P52"><text:span text:style-name="T53"><text:tab/>Jm</text:span><text:span text:style-name="T54">enoval se Georgie. Byl vysoký, hodně vysoký. Krásný, velmi krásný. A najednou [tady si vůbec nejsem jistý překladem, ale je to něco, že se stal jejím<text:s/></text:span><text:span text:style-name="T55"><office:annotation office:name="6"><dc:creator>Nicole Votavová Sumelidisová</dc:creator><dc:date>2021-10-18T14:08:00</dc:date><text:p text:style-name="Textkomentáře">Najednou mi byl velmi blízký… nebo: Najednou jsme tu byli jen my dva, já a on uprostřed noci.</text:p></office:annotation>mužem</text:span><text:span text:style-name="Odkaznakomentář"><office:annotation-end office:name="6"/></text:span><text:span text:style-name="T56">?] Jestli pokračovalo shazování<text:s/></text:span><text:soft-page-break/><text:span text:style-name="T57">bomb, jestli jsme stále<text:s/></text:span><text:span text:style-name="T58"><office:annotation office:name="7"><dc:creator>Nicole Votavová Sumelidisová</dc:creator><dc:date>2021-10-18T14:10:00</dc:date><text:p text:style-name="Textkomentáře">jestli bylo ještě slyšet letadla</text:p></office:annotation>poslouchali</text:span><text:span text:style-name="Odkaznakomentář"><office:annotation-end office:name="7"/></text:span><text:span text:style-name="T59"><text:s/>letadla a zda byla pořád zima – n</text:span><text:span text:style-name="T60">ic dalšího si z té noci nepamatuji. Byla tam jen Amapola a Ramona a Georgie se svým úsměvem.</text:span></text:p>
      <text:p text:style-name="P61"><text:span text:style-name="T62"><text:tab/></text:span><text:span text:style-name="T63">Tak se<text:s/></text:span><text:span text:style-name="T64"><office:annotation office:name="8"><dc:creator>Nicole Votavová Sumelidisová</dc:creator><dc:date>2021-10-18T14:10:00</dc:date><text:p text:style-name="Textkomentáře">To byl všechno.</text:p></office:annotation>stalo</text:span><text:span text:style-name="Odkaznakomentář"><office:annotation-end office:name="8"/></text:span><text:span text:style-name="T65">. Od té noci jsem byla po dlouhé měsíce zasněná. Celé hodiny jsem vysedávala za velkým stromem v zahradě a okusovala si nehty.</text:span></text:p>
      <text:p text:style-name="P66"><text:span text:style-name="T67">»To dítě se bojí,« řík</text:span><text:span text:style-name="T68">al můj otec.</text:span></text:p>
      <text:p text:style-name="P69"><text:span text:style-name="T70">Ale já vyčkávala, až se Georgie vrátí z práce a pozdraví mě.</text:span></text:p>
      <text:p text:style-name="P71"><text:span text:style-name="T72">»Kdy zase začne bombardování?« ptala jsem se své matky.</text:span></text:p>
      <text:p text:style-name="P73"><text:span text:style-name="T74">»Tiše, dítě moje</text:span><text:span text:style-name="T75">, unezačne</text:span><text:span text:style-name="T76">,«</text:span><text:span text:style-name="T77"><text:s/>uklidňovala mě a já si uvnitř přála, aby řekla: zítra. Ano, byla to láska.</text:span></text:p>
      <text:p text:style-name="P78"><text:span text:style-name="T79"><text:tab/>Po válce odešel do Paříže a já</text:span><text:span text:style-name="T80">,<text:s/></text:span><text:span text:style-name="T81">už o něco starší, ho<text:s/></text:span><text:span text:style-name="T82"><office:annotation office:name="9"><dc:creator>Nicole Votavová Sumelidisová</dc:creator><dc:date>2021-10-18T14:11:00</dc:date><text:p text:style-name="Textkomentáře">a já, jak jsem dospívala, jsem na něj zapomněla</text:p></office:annotation>ztratila</text:span><text:span text:style-name="Odkaznakomentář"><office:annotation-end office:name="9"/></text:span><text:span text:style-name="T83">. Byla jsem naštvaná, styděla jsem se a ostudně jsem toužila po tom</text:span><text:span text:style-name="T84">,<text:s/></text:span><text:span text:style-name="T85">aby<text:s/></text:span><text:span text:style-name="T86">té</text:span><text:span text:style-name="T87"><text:s/>zimy znovu začalo<text:s/></text:span><text:span text:style-name="T88"><office:annotation office:name="10"><dc:creator>Nicole Votavová Sumelidisová</dc:creator><dc:date>2021-10-18T14:12:00</dc:date><text:p text:style-name="Textkomentáře">Pamatovala jsem si jen, tak trochu se studem a rozpaky, <text:s/>jak moc jsem si tu zimu přála, aby znovu začalo bombardování…</text:p></office:annotation>bombardování</text:span><text:span text:style-name="Odkaznakomentář"><office:annotation-end office:name="10"/></text:span><text:span text:style-name="T89"><text:s/>a zase jsme</text:span><text:span text:style-name="T90"><text:s/>šli do úkrytu a Georgie mě znovu vzal do své náruče.</text:span></text:p>
      <text:p text:style-name="P91"><text:span text:style-name="T92"><text:tab/>Když jsem ho znovu viděla po letech,</text:span><text:span text:style-name="T93"><text:s/></text:span><text:span text:style-name="T94">byl to už jen obyčejný člověk, docela tlustý. Mluvil hodně a s velkým sebevědomím – a já z jeho společnosti rychle odešla předtím, než stačil rozbít obrázek toho jiného Georgieho, kterého jsem milovala.</text:span></text:p>
      <text:p text:style-name="P95"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e Votavová Sumelidisová</meta:initial-creator>
    <dc:creator>Nicole Votavová Sumelidisová</dc:creator>
    <meta:creation-date>2021-10-18T12:19:00Z</meta:creation-date>
    <dc:date>2021-10-18T12:25:00Z</dc: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688" meta:row-count="18" meta:non-whitespace-character-count="2273"/>
  </office:meta>
</office:document-meta>
</file>