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justify" fo:margin-bottom="0in" fo:line-height="100%"/>
    </style:style>
    <style:style style:name="P4" style:parent-style-name="Normální" style:family="paragraph">
      <style:paragraph-properties fo:text-align="justify" fo:margin-bottom="0in" fo:line-height="100%"/>
    </style:style>
    <style:style style:name="T5" style:parent-style-name="Hypertextovýodkaz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justify" fo:margin-bottom="0in" fo:line-height="100%"/>
    </style:style>
    <style:style style:name="P7" style:parent-style-name="Normální" style:family="paragraph">
      <style:paragraph-properties fo:text-align="justify" fo:margin-top="0.0694in" fo:margin-bottom="0.0694in" fo:line-height="100%" fo:background-color="#FFFFFF"/>
    </style:style>
    <style:style style:name="T8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10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top="0.0694in" fo:margin-bottom="0.0694in" fo:line-height="100%" fo:background-color="#FFFFFF"/>
    </style:style>
    <style:style style:name="T13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15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19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21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24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27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30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top="0.0694in" fo:margin-bottom="0.0694in" fo:line-height="100%" fo:background-color="#FFFFFF"/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fo:margin-bottom="0in" fo:line-height="100%" fo:background-color="#FFFFFF"/>
    </style:style>
    <style:style style:name="T35" style:parent-style-name="Standardnípísmoodstavce" style:family="text">
      <style:text-properties style:font-name="Helvetica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36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fo:background-color="#FFFF00" style:language-asian="cs" style:country-asian="CZ"/>
    </style:style>
    <style:style style:name="T37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style:language-asian="cs" style:country-asian="CZ"/>
    </style:style>
    <style:style style:name="T38" style:parent-style-name="Standardnípísmoodstavce" style:family="text">
      <style:text-properties style:font-name="Helvetica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39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fo:background-color="#FFFF00" style:language-asian="cs" style:country-asian="CZ"/>
    </style:style>
    <style:style style:name="T40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style:language-asian="cs" style:country-asian="CZ"/>
    </style:style>
    <style:style style:name="T41" style:parent-style-name="Standardnípísmoodstavce" style:family="text">
      <style:text-properties style:font-name="Helvetica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42" style:parent-style-name="Normální" style:family="paragraph">
      <style:paragraph-properties fo:text-align="justify" fo:margin-top="0.0694in" fo:margin-bottom="0.0694in" fo:line-height="100%" fo:background-color="#FFFFFF"/>
    </style:style>
    <style:style style:name="T43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45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47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49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justify" fo:margin-top="0.0694in" fo:margin-bottom="0.0694in" fo:line-height="100%" fo:background-color="#FFFFFF"/>
    </style:style>
    <style:style style:name="T52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55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59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62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4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justify" fo:margin-top="0.0694in" fo:margin-bottom="0.0694in" fo:line-height="100%" fo:background-color="#FFFFFF"/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bottom="0in" fo:line-height="100%" fo:background-color="#FFFFFF"/>
    </style:style>
    <style:style style:name="T68" style:parent-style-name="Standardnípísmoodstavce" style:family="text">
      <style:text-properties style:font-name="Helvetica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69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fo:background-color="#FFFF00" style:language-asian="cs" style:country-asian="CZ"/>
    </style:style>
    <style:style style:name="T70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style:language-asian="cs" style:country-asian="CZ"/>
    </style:style>
    <style:style style:name="T71" style:parent-style-name="Standardnípísmoodstavce" style:family="text">
      <style:text-properties style:font-name="Helvetica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72" style:parent-style-name="Standardnípísmoodstavce" style:family="text">
      <style:text-properties style:font-name="Helvetica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73" style:parent-style-name="Normální" style:family="paragraph">
      <style:paragraph-properties fo:text-align="justify" fo:margin-top="0.0694in" fo:margin-bottom="0.0694in" fo:line-height="100%" fo:background-color="#FFFFFF"/>
    </style:style>
    <style:style style:name="T74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76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Helvetica" style:font-name-asian="Times New Roman" fo:color="#FF0000" fo:font-size="12pt" style:font-size-asian="12pt" style:font-size-complex="12pt" fo:background-color="#FFFF00" style:language-asian="cs" style:country-asian="CZ"/>
    </style:style>
    <style:style style:name="T78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80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83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Helvetica" style:font-name-asian="Times New Roman" fo:color="#FF0000" fo:font-size="12pt" style:font-size-asian="12pt" style:font-size-complex="12pt" fo:background-color="#FFFF00" style:language-asian="cs" style:country-asian="CZ"/>
    </style:style>
    <style:style style:name="T86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text-align="justify" fo:margin-top="0.0694in" fo:margin-bottom="0.0694in" fo:line-height="100%" fo:background-color="#FFFFFF"/>
    </style:style>
    <style:style style:name="T89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90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92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fo:text-align="justify" fo:line-height="100%" fo:background-color="#FFFFFF"/>
    </style:style>
    <style:style style:name="T94" style:parent-style-name="Standardnípísmoodstavce" style:family="text">
      <style:text-properties style:font-name="Helvetica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Helvetica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background-color="#FFFF00" style:language-asian="cs" style:country-asian="CZ"/>
    </style:style>
    <style:style style:name="T96" style:parent-style-name="Standardnípísmoodstavce" style:family="text">
      <style:text-properties style:font-name="Helvetica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="Helvetica" style:font-name-asian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background-color="#FFFF00" style:language-asian="cs" style:country-asian="CZ"/>
    </style:style>
    <style:style style:name="T98" style:parent-style-name="Standardnípísmoodstavce" style:family="text">
      <style:text-properties style:font-name="Helvetica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style:font-name="Helvetica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text-align="justify" fo:margin-bottom="0in" fo:line-height="100%" fo:margin-left="0.4166in" fo:background-color="#FFFFFF">
        <style:tab-stops/>
      </style:paragraph-properties>
    </style:style>
    <style:style style:name="T101" style:parent-style-name="Standardnípísmoodstavce" style:family="text">
      <style:text-properties style:font-name="Helvetica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102" style:parent-style-name="Standardnípísmoodstavce" style:family="text">
      <style:text-properties style:font-name="Helvetica" style:font-name-asian="Times New Roman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P103" style:parent-style-name="Normální" style:family="paragraph">
      <style:paragraph-properties fo:text-align="justify" fo:margin-top="0.0694in" fo:margin-bottom="0.0694in" fo:line-height="100%" fo:background-color="#FFFFFF"/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text-align="justify" fo:margin-bottom="0in" fo:line-height="100%" fo:background-color="#FFFFFF"/>
    </style:style>
    <style:style style:name="T105" style:parent-style-name="Standardnípísmoodstavce" style:family="text">
      <style:text-properties style:font-name="Helvetica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106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fo:background-color="#FFFF00" style:language-asian="cs" style:country-asian="CZ"/>
    </style:style>
    <style:style style:name="T107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style:language-asian="cs" style:country-asian="CZ"/>
    </style:style>
    <style:style style:name="T108" style:parent-style-name="Standardnípísmoodstavce" style:family="text">
      <style:text-properties style:font-name="Helvetica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T109" style:parent-style-name="Standardnípísmoodstavce" style:family="text">
      <style:text-properties style:font-name="Helvetica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T110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fo:background-color="#FFFF00" style:language-asian="cs" style:country-asian="CZ"/>
    </style:style>
    <style:style style:name="P111" style:parent-style-name="Normální" style:family="paragraph">
      <style:paragraph-properties fo:text-align="justify" fo:margin-top="0.0694in" fo:margin-bottom="0.0694in" fo:line-height="100%" fo:background-color="#FFFFFF"/>
    </style:style>
    <style:style style:name="T112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113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114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115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116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117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fo:text-align="justify" fo:margin-bottom="0in" fo:line-height="100%" fo:background-color="#FFFFFF"/>
    </style:style>
    <style:style style:name="T119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fo:background-color="#FFFF00" style:language-asian="cs" style:country-asian="CZ"/>
    </style:style>
    <style:style style:name="T120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style:language-asian="cs" style:country-asian="CZ"/>
    </style:style>
    <style:style style:name="T121" style:parent-style-name="Standardnípísmoodstavce" style:family="text">
      <style:text-properties style:font-name="Helvetica" style:font-name-asian="Times New Roman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122" style:parent-style-name="Normální" style:family="paragraph">
      <style:paragraph-properties fo:text-align="justify" fo:margin-top="0.0694in" fo:margin-bottom="0.0694in" fo:line-height="100%" fo:background-color="#FFFFFF"/>
    </style:style>
    <style:style style:name="T123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2pt" style:font-size-asian="12pt" style:font-size-complex="12pt" fo:background-color="#FFFF00" style:language-asian="cs" style:country-asian="CZ"/>
    </style:style>
    <style:style style:name="T125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text-align="justify" fo:margin-top="0.0694in" fo:margin-bottom="0.0694in" fo:line-height="100%" fo:background-color="#FFFFFF"/>
    </style:style>
    <style:style style:name="T127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Helvetica" style:font-name-asian="Times New Roman" fo:color="#FF0000" fo:font-size="12pt" style:font-size-asian="12pt" style:font-size-complex="12pt" fo:background-color="#FFFF00" style:language-asian="cs" style:country-asian="CZ"/>
    </style:style>
    <style:style style:name="T129" style:parent-style-name="Standardnípísmoodstavce" style:family="text">
      <style:text-properties style:font-name="Helvetica" style:font-name-asian="Times New Roman" fo:color="#FF0000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Helvetica" style:font-name-asian="Times New Roman" fo:color="#FF0000" fo:font-size="12pt" style:font-size-asian="12pt" style:font-size-complex="12pt" fo:background-color="#FFFF00" style:language-asian="cs" style:country-asian="CZ"/>
    </style:style>
    <style:style style:name="T133" style:parent-style-name="Standardnípísmoodstavce" style:family="text">
      <style:text-properties style:font-name="Helvetica" style:font-name-asian="Times New Roman" fo:color="#000000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135" style:parent-style-name="Normální" style:family="paragraph">
      <style:paragraph-properties fo:text-align="justify" fo:margin-bottom="0in" fo:line-height="100%"/>
    </style:style>
    <style:style style:name="T136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7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138" style:parent-style-name="Odstavecseseznamem" style:family="paragraph">
      <style:paragraph-properties fo:text-align="justify" fo:margin-bottom="0in" fo:line-height="100%"/>
      <style:text-properties style:font-name="Arial" style:font-name-complex="Arial" fo:font-size="16pt" style:font-size-asian="16pt" style:font-size-complex="16pt"/>
    </style:style>
    <style:style style:name="P139" style:parent-style-name="Odstavecseseznamem" style:family="paragraph">
      <style:paragraph-properties fo:text-align="justify" fo:margin-bottom="0in" fo:line-height="100%"/>
    </style:style>
    <style:style style:name="T140" style:parent-style-name="Hypertextovýodkaz" style:family="text">
      <style:text-properties fo:font-weight="bold" style:font-weight-asian="bold" style:font-weight-complex="bold" fo:font-size="16pt" style:font-size-asian="16pt" style:font-size-complex="16pt"/>
    </style:style>
    <style:style style:name="P141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42" style:parent-style-name="Odstavecseseznamem" style:family="paragraph">
      <style:paragraph-properties fo:text-align="justify" fo:margin-bottom="0in" fo:line-height="100%"/>
    </style:style>
    <style:style style:name="T143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5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146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47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48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49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0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1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2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3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4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5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6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7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8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59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0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1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2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3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4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5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6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7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8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69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0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1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2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3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4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5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6" style:parent-style-name="Normální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177" style:parent-style-name="Normální" style:family="paragraph">
      <style:paragraph-properties fo:text-align="justify" fo:margin-bottom="0in" fo:line-height="100%"/>
      <style:text-properties style:font-name="Arial" style:font-name-complex="Arial" fo:font-size="16pt" style:font-size-asian="16pt" style:font-size-complex="16pt"/>
    </style:style>
    <style:style style:name="P178" style:parent-style-name="Odstavecseseznamem" style:family="paragraph">
      <style:paragraph-properties fo:text-align="justify" fo:margin-bottom="0in" fo:line-height="100%"/>
      <style:text-properties style:font-name="Arial" style:font-name-complex="Arial" fo:font-size="16pt" style:font-size-asian="16pt" style:font-size-complex="16pt"/>
    </style:style>
    <style:style style:name="P179" style:parent-style-name="Odstavecseseznamem" style:family="paragraph">
      <style:paragraph-properties fo:text-align="justify" fo:margin-bottom="0in" fo:line-height="100%"/>
      <style:text-properties style:font-name="Arial" style:font-name-complex="Arial" fo:font-size="16pt" style:font-size-asian="16pt" style:font-size-complex="16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style:font-name="Helvetica" style:font-name-asian="Times New Roman" fo:font-weight="bold" style:font-weight-asian="bold" style:font-weight-complex="bold" fo:color="#FF0000" fo:font-size="18pt" style:font-size-asian="18pt" style:font-size-complex="18pt" style:language-asian="cs" style:country-asian="CZ"/>
    </style:style>
  </office:automatic-styles>
  <office:body>
    <office:text text:use-soft-page-breaks="true">
      <text:p text:style-name="P1">TEXT KE ZVUKOVÉ ANALÝZE</text:p>
      <text:p text:style-name="P2"><text:s/>PERCEPCE A PRODUKCE ŘEČI</text:p>
      <text:p text:style-name="P3"/>
      <text:p text:style-name="P4"><text:a xlink:href="https://pt.euronews.com/2020/10/07/bares-e-restaurantes-no-centro-do-combate-a-covid-19" office:target-frame-name="_top" xlink:show="replace"><text:span text:style-name="T5">https://pt.euronews.com/2020/10/07/bares-e-restaurantes-no-centro-do-combate-a-covid-19</text:span></text:a></text:p>
      <text:p text:style-name="P6"/>
      <text:p text:style-name="P7"><text:span text:style-name="T8">A partir desta quinta-feira, todos os bares e cafés em<text:s/></text:span><text:span text:style-name="T9">Bruxelas</text:span><text:span text:style-name="T10"><text:s/></text:span><text:span text:style-name="T11">ficam fechados durante um mês.</text:span></text:p>
      <text:p text:style-name="P12"><text:span text:style-name="T13">As novas<text:s/></text:span><text:span text:style-name="T14">restrições</text:span><text:span text:style-name="T15"><text:s/></text:span><text:span text:style-name="T16">anti-covid</text:span><text:span text:style-name="T17">, deixam<text:s/></text:span><text:span text:style-name="T18">a capital</text:span><text:span text:style-name="T19"><text:s/></text:span><text:span text:style-name="T20">belga</text:span><text:span text:style-name="T21"><text:s/></text:span><text:span text:style-name="T22">à margem do resto do país, onde<text:s/></text:span><text:span text:style-name="T23">o governo</text:span><text:span text:style-name="T24"><text:s/></text:span><text:span text:style-name="T25">limitou<text:s/></text:span><text:span text:style-name="T26">o contacto pessoal</text:span><text:span text:style-name="T27"><text:s/></text:span><text:span text:style-name="T28">a um<text:s/></text:span><text:span text:style-name="T29">máximo</text:span><text:span text:style-name="T30"><text:s/></text:span><text:span text:style-name="T31">de três pessoas e antecipou o encerramento dos bares para as 23 horas, a partir desta sex</text:span><text:span text:style-name="T32">ta-feira.</text:span></text:p>
      <text:p text:style-name="P33"/>
      <text:h text:style-name="P34" text:outline-level="2"><text:span text:style-name="T35">Escócia proíbe<text:s/></text:span><text:span text:style-name="T36">álcool</text:span><text:span text:style-name="T37"><text:s/></text:span><text:span text:style-name="T38">e fecha<text:s/></text:span><text:span text:style-name="T39">restaurantes</text:span><text:span text:style-name="T40"><text:s/></text:span><text:span text:style-name="T41">mais cedo</text:span></text:h>
      <text:p text:style-name="P42"><text:span text:style-name="T43">Também<text:s/></text:span><text:span text:style-name="T44">na</text:span><text:span text:style-name="T45"><text:s/></text:span><text:span text:style-name="T46">Escócia</text:span><text:span text:style-name="T47">, os bares e restaurantes vão ser alvo de restrições mais rigorosas. Pela primeira vez, o país ultrapassou as mil<text:s/></text:span><text:span text:style-name="T48">infeções</text:span><text:span text:style-name="T49"><text:s/></text:span><text:span text:style-name="T50">num só dia.</text:span></text:p>
      <text:p text:style-name="P51"><text:span text:style-name="T52">Novas medidas sanitárias foram<text:s/></text:span><text:span text:style-name="T53">agora anunciadas pela<text:s/></text:span><text:span text:style-name="T54">primeira-ministra</text:span><text:span text:style-name="T55"><text:s/></text:span><text:span text:style-name="T56">Nicola Sturgeon, que revelou que, nas próximas duas semanas, "pubs, bares, restaurantes e cafés vão poder funcionar, apenas dentro de portas, sob regras muito restritas" De acordo com a chefe do governo escocês, "dur</text:span><text:span text:style-name="T57">ante o dia, das 6h00 (SEIS) às 18h00 (DEZOITO), apenas o<text:s/></text:span><text:span text:style-name="T58">serviço</text:span><text:span text:style-name="T59"><text:s/></text:span><text:span text:style-name="T60">de comida e<text:s/></text:span><text:span text:style-name="T61">bebidas não alcoólicas</text:span><text:span text:style-name="T62">" é permitido. "Os restaurantes de<text:s/></text:span><text:span text:style-name="T63">hotel</text:span><text:span text:style-name="T64"><text:s/></text:span><text:span text:style-name="T65">vão poder funcionar além das 18h00, mas apenas para os hóspedes e sem álcool".</text:span></text:p>
      <text:p text:style-name="P66"/>
      <text:h text:style-name="P67" text:outline-level="2"><text:span text:style-name="T68">França bate<text:s/></text:span><text:span text:style-name="T69">recorde nacional</text:span><text:span text:style-name="T70"><text:s/></text:span><text:span text:style-name="T71">de<text:s/></text:span><text:span text:style-name="T72">casos</text:span></text:h>
      <text:p text:style-name="P73"><text:span text:style-name="T74">Em<text:s/></text:span><text:span text:style-name="T75">França</text:span><text:span text:style-name="T76">,<text:s/></text:span><text:span text:style-name="T77">o</text:span><text:span text:style-name="T78"><text:s/></text:span><text:span text:style-name="T79">presidente</text:span><text:span text:style-name="T80"><text:s/></text:span><text:span text:style-name="T81">Emmanuel Macron dirigiu-se à nação através do<text:s/></text:span><text:span text:style-name="T82">canal público</text:span><text:span text:style-name="T83"><text:s/></text:span><text:span text:style-name="T84">de<text:s/></text:span><text:span text:style-name="T85">televisão</text:span><text:span text:style-name="T86"><text:s/></text:span><text:span text:style-name="T87">para anunciar um novo recorde de casos de covid-19. Em 24 horas, o país registou 18.746 novas infeções por coronavírus.</text:span></text:p>
      <text:p text:style-name="P88"><text:span text:style-name="T89">Nas regiões mais<text:s/></text:span><text:span text:style-name="T90">afetadas, o chefe de Estado quer que sejam agravadas as<text:s/></text:span><text:span text:style-name="T91">medidas sanitárias</text:span><text:span text:style-name="T92"><text:s/>em curso.</text:span></text:p>
      <text:p text:style-name="P93"><text:span text:style-name="T94">Em lugares onde há muitos<text:s/></text:span><text:span text:style-name="T95">contágios</text:span><text:span text:style-name="T96">, especialmente onde há muitos contágios entre os idosos, e onde há cada vez mais camas ocupadas nas<text:s/></text:span><text:span text:style-name="T97">urgências</text:span><text:span text:style-name="T98">, temos de aplicar mais re</text:span><text:span text:style-name="T99">strições, como as que vimos nas Bocas do Ródano ou em Paris e nos subúrbios mais próximos</text:span></text:p>
      <text:p text:style-name="P100"><text:span text:style-name="T101">Emmanuel Macron </text:span><text:span text:style-name="T102">Presidente da república de França</text:span></text:p>
      <text:p text:style-name="P103">Até ao momento, Paris e Marselha são as únicas regiões francesas em alerta máximo.</text:p>
      <text:h text:style-name="P104" text:outline-level="2"><text:span text:style-name="T105">Itália torna<text:s/></text:span><text:span text:style-name="T106">uso</text:span><text:span text:style-name="T107"><text:s/></text:span><text:span text:style-name="T108">de<text:s/></text:span><text:span text:style-name="T109">máscara<text:s/></text:span><text:span text:style-name="T110">obrigatório</text:span></text:h>
      <text:p text:style-name="P111"><text:span text:style-name="T112">Itália</text:span><text:span text:style-name="T113"><text:s/></text:span><text:span text:style-name="T114">aprovou esta quarta-feira um decreto que torna obrigatório o uso de<text:s/></text:span><text:span text:style-name="T115">máscara</text:span><text:span text:style-name="T116"><text:s/></text:span><text:span text:style-name="T117">tanto no exterior, como no interior. O estado de emergência foi prolongado até 31 de janeiro, depois de o país registar mais de 3.600 casos em 24 horas.</text:span></text:p>
      <text:h text:style-name="P118" text:outline-level="2"><text:span text:style-name="T119">Chéquia</text:span><text:span text:style-name="T120"><text:s/></text:span><text:span text:style-name="T121">com o maior número de casos da UE</text:span></text:h>
      <text:soft-page-break/>
      <text:p text:style-name="P122"><text:span text:style-name="T123">A República Checa ultrapassou Espanha e apresentou os piores resultados da<text:s/></text:span><text:span text:style-name="T124">União Europeia</text:span><text:span text:style-name="T125">, com o maior número de casos por 100 mil habitantes nos últimos 14 dias,</text:span></text:p>
      <text:p text:style-name="P126"><text:span text:style-name="T127">O Governo checo instaurou o<text:s/></text:span><text:span text:style-name="T128">estado de emergência</text:span><text:span text:style-name="T129"><text:s/></text:span><text:span text:style-name="T130">pa</text:span><text:span text:style-name="T131">ra limitar as<text:s/></text:span><text:span text:style-name="T132">reuniões públicas</text:span><text:span text:style-name="T133">, restringir o número de pessoas nos bares e fechar algumas escolas.</text:span></text:p>
      <text:p text:style-name="P134"/>
      <text:p text:style-name="P135"><text:span text:style-name="T136">ÚKOLY:</text:span><text:span text:style-name="T137"><text:s/></text:span></text:p>
      <text:list text:style-name="LFO1" text:continue-numbering="true">
        <text:list-item>
          <text:p text:style-name="P138">POSLECHNI SI NAHRÁVKU A OPAKUJ VÝSLOVNOST.</text:p>
        </text:list-item>
      </text:list>
      <text:p text:style-name="P139"><text:a xlink:href="https://pt.euronews.com/2020/10/07/bares-e-restaurantes-no-centro-do-combate-a-covid-19" office:target-frame-name="_top" xlink:show="replace"><text:span text:style-name="T140">https://pt.euronews.com/2020/10/07/bares-e-restaurantes-no-centro-do-combate-a-covid-19</text:span></text:a></text:p>
      <text:p text:style-name="P141"/>
      <text:list text:style-name="LFO1" text:continue-numbering="true">
        <text:list-item>
          <text:p text:style-name="P142"><text:span text:style-name="T143">NAJDI V TEXTU<text:s/></text:span><text:span text:style-name="T144">EKVIVALENTY K ČESKÝM POJMŮM</text:span><text:span text:style-name="T145"><text:s/></text:span></text:p>
        </text:list-item>
      </text:list>
      <text:p text:style-name="P146"/>
      <text:p text:style-name="P147">BRUSEL<text:s/><text:tab/><text:tab/>____________________________</text:p>
      <text:p text:style-name="P148">RESTRIKTIVNÍ OPATŘENÍ PROTI ŠÍŘENÍ COVIDU</text:p>
      <text:p text:style-name="P149">__________________________________________________</text:p>
      <text:p text:style-name="P150">BELGICKÉ HLAVNÍ MĚSTO ___________________________</text:p>
      <text:p text:style-name="P151">VLÁDA<text:s/><text:tab/><text:tab/><text:tab/><text:tab/>____________________________</text:p>
      <text:p text:style-name="P152">OSOBNÍ KONTAKT<text:s/><text:tab/>____________________________</text:p>
      <text:p text:style-name="P153">MAXIMUM<text:tab/><text:tab/><text:tab/>____________________________</text:p>
      <text:p text:style-name="P154">ALKOHOL<text:tab/><text:tab/><text:tab/>____________________________</text:p>
      <text:p text:style-name="P155">RESTAURACE<text:tab/><text:tab/>____________________________</text:p>
      <text:p text:style-name="P156">VE SKOTSKU<text:s/><text:tab/><text:tab/>____________________________</text:p>
      <text:p text:style-name="P157">INFEKCE<text:tab/><text:tab/><text:tab/><text:tab/><text:s/>___________________________</text:p>
      <text:p text:style-name="P158">PREMIÉRKA<text:tab/><text:tab/><text:tab/>____________________________</text:p>
      <text:p text:style-name="P159">OBSLUHA (SLUŽBA)<text:tab/><text:s/>____________________________</text:p>
      <text:p text:style-name="P160">HOTEL<text:tab/><text:tab/><text:tab/><text:tab/><text:s/>____________________________</text:p>
      <text:p text:style-name="P161">REKORDNÍ ČÍSLO ZEMĚ____________________________</text:p>
      <text:p text:style-name="P162">FRANCIE<text:tab/><text:tab/><text:tab/><text:tab/>____________________________</text:p>
      <text:p text:style-name="P163">PREZIDENT<text:tab/><text:tab/><text:tab/>____________________________</text:p>
      <text:p text:style-name="P164">VEŘEJNÝ TELEVIZNÍ KANÁL __________________________</text:p>
      <text:p text:style-name="P165">ZDRAVOTNICKÁ OPATŘENÍ __________________________</text:p>
      <text:p text:style-name="P166">NÁKAZA<text:tab/><text:tab/><text:tab/><text:tab/><text:tab/>___________________________</text:p>
      <text:p text:style-name="P167">URGENCE, URGENTNÍ PŘÍJEM________________________</text:p>
      <text:p text:style-name="P168">POVINNÉ POUŽÍVÁNÍ<text:tab/><text:tab/><text:s text:c="4"/>_________________________</text:p>
      <text:p text:style-name="P169">ITÁLIE<text:tab/><text:tab/><text:tab/><text:tab/><text:tab/>___________________________</text:p>
      <text:p text:style-name="P170">MASKA<text:tab/><text:tab/><text:tab/><text:tab/><text:tab/>___________________________</text:p>
      <text:p text:style-name="P171">ČESKO<text:tab/><text:tab/><text:tab/><text:tab/><text:tab/>___________________________</text:p>
      <text:soft-page-break/>
      <text:p text:style-name="P172">EVROPSKÁ UNIE<text:tab/><text:tab/><text:tab/>_________________________</text:p>
      <text:p text:style-name="P173">STAV NOUZE<text:tab/><text:tab/><text:tab/><text:tab/>__________________________</text:p>
      <text:p text:style-name="P174">SCHÁZENÍ VEŘEJNOSTI (VEŘEJNÁ SCHÁZENÍ, SCHŮZKY, SHLUKOVÁNÍ)<text:s/><text:tab/><text:tab/><text:tab/>___________________________</text:p>
      <text:p text:style-name="P175"/>
      <text:p text:style-name="P176"/>
      <text:p text:style-name="P177"/>
      <text:list text:style-name="LFO1" text:continue-numbering="true">
        <text:list-item>
          <text:p text:style-name="P178">U VYPSANÝCH PORTUGALSKÝCH SLOV PODTRHNĚTE PŘÍZVUČNOU SLABIKU.<text:s/></text:p>
        </text:list-item>
      </text:list>
      <text:p text:style-name="P179"/>
      <text:p text:style-name="P180"><text:span text:style-name="T181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paragraph-properties fo:line-height="104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style:text-line-through-type="none" fo:color="#2199E8" fo:background-color="transparent" style:text-underline-type="none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widget__quotetext" style:display-name="widget__quotetext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 Svobodová</meta:initial-creator>
    <dc:creator>Iva Svobodová</dc:creator>
    <meta:creation-date>2021-09-27T11:08:00Z</meta:creation-date>
    <dc:date>2021-09-27T11:08:00Z</dc:date>
    <meta:template xlink:href="Normal" xlink:type="simple"/>
    <meta:editing-cycles>2</meta:editing-cycles>
    <meta:editing-duration>PT0S</meta:editing-duration>
    <meta:document-statistic meta:page-count="3" meta:paragraph-count="8" meta:word-count="620" meta:character-count="4271" meta:row-count="30" meta:non-whitespace-character-count="3659"/>
  </office:meta>
</office:document-meta>
</file>