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" style:parent-style-name="Normální" style:family="paragraph">
      <style:paragraph-properties fo:text-align="justify" fo:margin-bottom="0in" fo:line-height="100%"/>
    </style:style>
    <style:style style:name="T3" style:parent-style-name="Hypertextovýodkaz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" style:parent-style-name="Normální" style:family="paragraph">
      <style:paragraph-properties fo:text-align="justify" fo:margin-bottom="0in" fo:line-height="100%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fo:background-color="#FFFF00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justify" fo:margin-bottom="0in" fo:line-height="100%"/>
    </style:style>
    <style:style style:name="T10" style:parent-style-name="Standardnípísmoodstavce" style:family="text">
      <style:text-properties style:font-name="Times New Roman" style:font-name-asian="Times New Roman" fo:font-weight="bold" style:font-weight-asian="bold" style:font-weight-complex="bold" fo:text-transform="uppercase" fo:color="#002E44" fo:font-size="12pt" style:font-size-asian="12pt" style:font-size-complex="12pt" style:language-asian="cs" style:country-asian="CZ"/>
    </style:style>
    <style:style style:name="P11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ální" style:family="paragraph">
      <style:paragraph-properties fo:text-align="justify" fo:margin-bottom="0in" fo:line-height="100%"/>
    </style:style>
    <style:style style:name="T13" style:parent-style-name="Standardnípísmoodstavce" style:family="text"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color="#0000FF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P17" style:parent-style-name="Normální" style:family="paragraph">
      <style:paragraph-properties fo:text-align="justify" fo:margin-bottom="0in" fo:line-height="100%"/>
      <style:text-properties style:font-name="Times New Roman" style:font-name-asian="Times New Roman" fo:color="#666767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bottom="0in" fo:line-height="150%"/>
    </style:style>
    <style:style style:name="T20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margin-bottom="0in" fo:line-height="150%"/>
    </style:style>
    <style:style style:name="T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P57" style:parent-style-name="Normální" style:family="paragraph">
      <style:paragraph-properties fo:text-align="justify" fo:margin-bottom="0in" fo:line-height="150%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7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bottom="0in" fo:line-height="150%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9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91" style:parent-style-name="Standardnípísmoodstavce" style:family="text">
      <style:text-properties style:font-name="Times New Roman" style:font-name-asian="Times New Roman" fo:font-size="12pt" style:font-size-asian="12pt" style:font-size-complex="12pt" fo:background-color="#FFFF00" style:language-asian="cs" style:country-asian="CZ"/>
    </style:style>
    <style:style style:name="P92" style:parent-style-name="Normální" style:family="paragraph">
      <style:paragraph-properties fo:text-align="justify" fo:margin-bottom="0in" fo:line-height="150%" fo:margin-left="0.5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3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4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5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6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7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8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9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0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1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2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3" style:parent-style-name="Normální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104" style:parent-style-name="Normální" style:family="paragraph">
      <style:paragraph-properties fo:text-align="justify" style:vertical-align="top" fo:margin-bottom="0in" fo:line-height="150%" fo:margin-left="0.7034in">
        <style:tab-stops/>
      </style:paragraph-properties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5" style:parent-style-name="Normální" style:family="paragraph">
      <style:paragraph-properties fo:text-align="justify"/>
    </style:style>
    <style:style style:name="T106" style:parent-style-name="Hypertextovýodkaz" style:family="text">
      <style:text-properties style:font-name="Times New Roman" fo:font-size="12pt" style:font-size-asian="12pt" style:font-size-complex="12pt"/>
    </style:style>
    <style:style style:name="P107" style:parent-style-name="Normální" style:family="paragraph">
      <style:paragraph-properties fo:text-align="justify"/>
    </style:style>
    <style:style style:name="T10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109" style:parent-style-name="Normální" style:family="paragraph">
      <style:paragraph-properties fo:text-align="justify" fo:margin-bottom="0in" fo:line-height="100%"/>
    </style:style>
    <style:style style:name="T110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T111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T112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113" style:parent-style-name="Normální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</style:style>
    <style:style style:name="T115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1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17" style:parent-style-name="Normální" style:family="paragraph">
      <style:paragraph-properties fo:text-align="justify" fo:margin-bottom="0in" fo:line-height="100%"/>
    </style:style>
    <style:style style:name="T118" style:parent-style-name="Standardnípísmoodstavce" style:family="text">
      <style:text-properties style:font-name="Times New Roman" style:font-name-asian="Times New Roman" fo:text-transform="uppercase" fo:color="#002E44" fo:font-size="12pt" style:font-size-asian="12pt" style:font-size-complex="12pt" style:language-asian="cs" style:country-asian="CZ"/>
    </style:style>
    <style:style style:name="P119" style:parent-style-name="Normální" style:family="paragraph">
      <style:paragraph-properties fo:text-align="justify" fo:margin-bottom="0in" fo:line-height="150%"/>
    </style:style>
    <style:style style:name="T12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26" style:parent-style-name="Normální" style:family="paragraph">
      <style:paragraph-properties fo:text-align="justify" fo:margin-bottom="0in" fo:line-height="150%"/>
    </style:style>
    <style:style style:name="T12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background-color="#FFFF00" style:language-asian="cs" style:country-asian="CZ"/>
    </style:style>
    <style:style style:name="T12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34" style:parent-style-name="Normální" style:family="paragraph">
      <style:paragraph-properties fo:text-align="justify" fo:margin-top="0.0694in" fo:margin-bottom="0.0694in" fo:line-height="150%"/>
    </style:style>
    <style:style style:name="T13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3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4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4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text-align="justify" fo:margin-bottom="0in" fo:line-height="150%"/>
    </style:style>
    <style:style style:name="T1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1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5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justify" fo:margin-bottom="0in" fo:line-height="150%"/>
    </style:style>
    <style:style style:name="T15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6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0" style:parent-style-name="Normální" style:family="paragraph">
      <style:paragraph-properties fo:text-align="justify" fo:margin-top="0.0694in" fo:margin-bottom="0.0694in" fo:line-height="150%"/>
    </style:style>
    <style:style style:name="T17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7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7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7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17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78" style:parent-style-name="Normální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179" style:parent-style-name="Normálníweb" style:family="paragraph">
      <style:paragraph-properties fo:text-align="justify" fo:background-color="#FFFFFF"/>
      <style:text-properties fo:color="#000000"/>
    </style:style>
    <style:style style:name="P180" style:parent-style-name="Normálníweb" style:family="paragraph">
      <style:paragraph-properties fo:text-align="justify" fo:background-color="#FFFFFF"/>
      <style:text-properties fo:color="#000000"/>
    </style:style>
    <style:style style:name="P181" style:parent-style-name="Normálníweb" style:family="paragraph">
      <style:paragraph-properties fo:text-align="justify" fo:background-color="#FFFFFF"/>
    </style:style>
    <style:style style:name="P182" style:parent-style-name="Normálníweb" style:family="paragraph">
      <style:paragraph-properties fo:text-align="justify" fo:background-color="#FFFFFF"/>
      <style:text-properties fo:color="#000000"/>
    </style:style>
    <style:style style:name="P183" style:parent-style-name="Normálníweb" style:family="paragraph">
      <style:paragraph-properties fo:text-align="justify" fo:line-height="115%" fo:background-color="#FFFFFF"/>
      <style:text-properties fo:color="#000000"/>
    </style:style>
    <style:style style:name="P184" style:parent-style-name="Normální" style:family="paragraph">
      <style:paragraph-properties fo:text-align="justify"/>
    </style:style>
    <style:style style:name="T185" style:parent-style-name="Standardnípísmoodstavce" style:family="text">
      <style:text-properties style:font-name="Times New Roman" style:font-name-asian="Times New Roman" fo:font-weight="bold" style:font-weight-asian="bold" style:font-weight-complex="bold" fo:color="#000000" style:letter-kerning="true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7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8" style:parent-style-name="Odstavecsesezname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9" style:parent-style-name="Odstavecseseznamem" style:family="paragraph">
      <style:paragraph-properties fo:text-align="justify" fo:margin-bottom="0in" fo:line-height="100%"/>
    </style:style>
    <style:style style:name="T190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191" style:parent-style-name="Odstavecseseznamem" style:family="paragraph">
      <style:paragraph-properties fo:text-align="justify" fo:margin-bottom="0in" fo:line-height="100%"/>
    </style:style>
    <style:style style:name="T19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5" style:parent-style-name="Odstavecseseznamem" style:family="paragraph">
      <style:paragraph-properties fo:text-align="justify" fo:margin-bottom="0in" fo:line-height="100%"/>
    </style:style>
    <style:style style:name="T19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9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0" style:parent-style-name="Odstavecseseznamem" style:family="paragraph">
      <style:paragraph-properties fo:text-align="justify" fo:margin-bottom="0in" fo:line-height="100%"/>
    </style:style>
    <style:style style:name="T20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0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3" style:parent-style-name="Odstavecseseznamem" style:family="paragraph">
      <style:paragraph-properties fo:text-align="justify" fo:margin-bottom="0in" fo:line-height="100%"/>
    </style:style>
    <style:style style:name="T20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0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06" style:parent-style-name="Odstavecseseznamem" style:family="paragraph">
      <style:paragraph-properties fo:text-align="justify" fo:margin-bottom="0in" fo:line-height="100%"/>
    </style:style>
    <style:style style:name="T20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08" style:parent-style-name="Odstavecseseznamem" style:family="paragraph">
      <style:paragraph-properties fo:text-align="justify" fo:margin-bottom="0in" fo:line-height="100%"/>
    </style:style>
    <style:style style:name="T20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1" style:parent-style-name="Odstavecseseznamem" style:family="paragraph">
      <style:paragraph-properties fo:text-align="justify" fo:margin-bottom="0in" fo:line-height="100%"/>
    </style:style>
    <style:style style:name="T21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P213" style:parent-style-name="Odstavecseseznamem" style:family="paragraph">
      <style:paragraph-properties fo:text-align="justify" fo:margin-bottom="0in" fo:line-height="100%"/>
    </style:style>
    <style:style style:name="T21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17" style:parent-style-name="Odstavecseseznamem" style:family="paragraph">
      <style:paragraph-properties fo:text-align="justify" fo:margin-bottom="0in" fo:line-height="100%"/>
    </style:style>
    <style:style style:name="T21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0" style:parent-style-name="Odstavecseseznamem" style:family="paragraph">
      <style:paragraph-properties fo:text-align="justify" fo:margin-bottom="0in" fo:line-height="100%"/>
    </style:style>
    <style:style style:name="T2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3" style:parent-style-name="Odstavecseseznamem" style:family="paragraph">
      <style:paragraph-properties fo:text-align="justify" fo:margin-bottom="0in" fo:line-height="100%"/>
    </style:style>
    <style:style style:name="T22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26" style:parent-style-name="Odstavecseseznamem" style:family="paragraph">
      <style:paragraph-properties fo:text-align="justify" fo:margin-bottom="0in" fo:line-height="100%"/>
    </style:style>
    <style:style style:name="T22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228" style:parent-style-name="Odstavecseseznamem" style:family="paragraph">
      <style:paragraph-properties fo:text-align="justify" fo:margin-bottom="0in" fo:line-height="100%"/>
    </style:style>
    <style:style style:name="T22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1" style:parent-style-name="Odstavecseseznamem" style:family="paragraph">
      <style:paragraph-properties fo:text-align="justify" fo:margin-bottom="0in" fo:line-height="100%"/>
    </style:style>
    <style:style style:name="T23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4" style:parent-style-name="Odstavecseseznamem" style:family="paragraph">
      <style:paragraph-properties fo:text-align="justify" fo:margin-bottom="0in" fo:line-height="100%"/>
    </style:style>
    <style:style style:name="T23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3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7" style:parent-style-name="Odstavecseseznamem" style:family="paragraph">
      <style:paragraph-properties fo:text-align="justify" fo:margin-bottom="0in" fo:line-height="100%"/>
    </style:style>
    <style:style style:name="T2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3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0" style:parent-style-name="Odstavecseseznamem" style:family="paragraph">
      <style:paragraph-properties fo:text-align="justify" fo:margin-bottom="0in" fo:line-height="100%"/>
    </style:style>
    <style:style style:name="T241" style:parent-style-name="Standardnípísmoodstavce" style:family="text">
      <style:text-properties style:font-name="Times New Roman" style:font-name-asian="Times New Roman" fo:font-weight="bold" style:font-weight-asian="bold" style:font-weight-complex="bold" style:letter-kerning="true" fo:font-size="12pt" style:font-size-asian="12pt" style:font-size-complex="12pt" style:language-asian="cs" style:country-asian="CZ"/>
    </style:style>
    <style:style style:name="P242" style:parent-style-name="Odstavecseseznamem" style:family="paragraph">
      <style:paragraph-properties fo:text-align="justify" fo:margin-bottom="0in" fo:line-height="100%"/>
    </style:style>
    <style:style style:name="T24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5" style:parent-style-name="Odstavecseseznamem" style:family="paragraph">
      <style:paragraph-properties fo:text-align="justify" fo:margin-bottom="0in" fo:line-height="100%"/>
    </style:style>
    <style:style style:name="T24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4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9" style:parent-style-name="Odstavecseseznamem" style:family="paragraph">
      <style:paragraph-properties fo:text-align="justify" fo:margin-bottom="0in" fo:line-height="100%"/>
    </style:style>
    <style:style style:name="T25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5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2" style:parent-style-name="Odstavecseseznamem" style:family="paragraph">
      <style:paragraph-properties fo:text-align="justify" fo:margin-bottom="0in" fo:line-height="100%"/>
    </style:style>
    <style:style style:name="T25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5" style:parent-style-name="Odstavecseseznamem" style:family="paragraph">
      <style:paragraph-properties fo:text-align="justify" fo:margin-bottom="0in" fo:line-height="100%"/>
    </style:style>
    <style:style style:name="T25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58" style:parent-style-name="Odstavecseseznamem" style:family="paragraph">
      <style:paragraph-properties fo:text-align="justify" fo:margin-bottom="0in" fo:line-height="100%"/>
    </style:style>
    <style:style style:name="T259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1" style:parent-style-name="Odstavecseseznamem" style:family="paragraph">
      <style:paragraph-properties fo:text-align="justify" fo:margin-bottom="0in" fo:line-height="100%"/>
    </style:style>
    <style:style style:name="T26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4" style:parent-style-name="Odstavecseseznamem" style:family="paragraph">
      <style:paragraph-properties fo:text-align="justify" fo:margin-bottom="0in" fo:line-height="100%"/>
    </style:style>
    <style:style style:name="T26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67" style:parent-style-name="Odstavecseseznamem" style:family="paragraph">
      <style:paragraph-properties fo:text-align="justify" fo:margin-bottom="0in" fo:line-height="100%"/>
    </style:style>
    <style:style style:name="T26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6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0" style:parent-style-name="Odstavecseseznamem" style:family="paragraph">
      <style:paragraph-properties fo:text-align="justify" fo:margin-bottom="0in" fo:line-height="100%"/>
    </style:style>
    <style:style style:name="T27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7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3" style:parent-style-name="Odstavecseseznamem" style:family="paragraph">
      <style:paragraph-properties fo:text-align="justify" fo:margin-bottom="0in" fo:line-height="100%"/>
    </style:style>
    <style:style style:name="T274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7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6" style:parent-style-name="Odstavecseseznamem" style:family="paragraph">
      <style:paragraph-properties fo:text-align="justify" fo:margin-top="0.0694in" fo:margin-bottom="0.0694in" fo:line-height="100%"/>
    </style:style>
    <style:style style:name="T27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9" style:parent-style-name="Odstavecseseznamem" style:family="paragraph">
      <style:paragraph-properties fo:text-align="justify" fo:margin-top="0.0694in" fo:margin-bottom="0.0694in" fo:line-height="150%"/>
    </style:style>
    <style:style style:name="T280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8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2" style:parent-style-name="Normálníweb" style:family="paragraph">
      <style:paragraph-properties fo:text-align="justify" fo:margin-top="0in" fo:margin-bottom="0in" fo:background-color="#FFFFFF"/>
      <style:text-properties fo:color="#000000"/>
    </style:style>
    <style:style style:name="P283" style:parent-style-name="Normálníweb" style:family="paragraph">
      <style:paragraph-properties fo:text-align="justify" style:vertical-align="auto" fo:background-color="#FFFFFF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84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85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86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87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88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89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P290" style:parent-style-name="Normálníweb" style:family="paragraph">
      <style:paragraph-properties fo:text-align="justify" fo:margin-left="0.4916in" fo:background-color="#FFFFFF">
        <style:tab-stops/>
      </style:paragraph-properties>
    </style:style>
    <style:style style:name="T291" style:parent-style-name="Standardnípísmoodstavce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2" style:parent-style-name="Standardnípísmoodstavce" style:family="text">
      <style:text-properties fo:color="#000000"/>
    </style:style>
    <style:style style:name="T293" style:parent-style-name="Standardnípísmoodstavce" style:family="text">
      <style:text-properties fo:color="#000000"/>
    </style:style>
    <style:style style:name="T294" style:parent-style-name="Standardnípísmoodstavce" style:family="text">
      <style:text-properties fo:color="#000000"/>
    </style:style>
    <style:style style:name="T295" style:parent-style-name="Standardnípísmoodstavce" style:family="text">
      <style:text-properties fo:color="#000000"/>
    </style:style>
    <style:style style:name="T296" style:parent-style-name="Standardnípísmoodstavce" style:family="text">
      <style:text-properties fo:color="#000000"/>
    </style:style>
    <style:style style:name="T297" style:parent-style-name="Standardnípísmoodstavce" style:family="text">
      <style:text-properties fo:font-weight="bold" style:font-weight-asian="bold" fo:color="#000000"/>
    </style:style>
    <style:style style:name="T298" style:parent-style-name="Standardnípísmoodstavce" style:family="text">
      <style:text-properties fo:color="#000000"/>
    </style:style>
    <style:style style:name="P299" style:parent-style-name="Normálníweb" style:family="paragraph">
      <style:paragraph-properties fo:text-align="justify" fo:margin-left="0.5in" fo:background-color="#FFFFFF">
        <style:tab-stops/>
      </style:paragraph-properties>
      <style:text-properties fo:color="#000000"/>
    </style:style>
    <style:style style:name="P300" style:parent-style-name="Odstavecsesezname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302" style:family="table-column">
      <style:table-column-properties style:column-width="1.3784in"/>
    </style:style>
    <style:style style:name="TableColumn303" style:family="table-column">
      <style:table-column-properties style:column-width="0.8854in"/>
    </style:style>
    <style:style style:name="Table301" style:family="table">
      <style:table-properties style:width="2.2638in" fo:margin-left="0.4888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ní" style:family="paragraph">
      <style:paragraph-properties fo:text-align="justify"/>
    </style:style>
    <style:style style:name="T3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paragraph-properties fo:text-align="justify"/>
    </style:style>
    <style:style style:name="T31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ální" style:family="paragraph">
      <style:paragraph-properties fo:text-align="justify"/>
    </style:style>
    <style:style style:name="T31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1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1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1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ní" style:family="paragraph">
      <style:paragraph-properties fo:text-align="justify"/>
    </style:style>
    <style:style style:name="T3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paragraph-properties fo:text-align="justify"/>
    </style:style>
    <style:style style:name="T324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5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2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ální" style:family="paragraph">
      <style:paragraph-properties fo:text-align="justify"/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ní" style:family="paragraph">
      <style:paragraph-properties fo:text-align="justify"/>
    </style:style>
    <style:style style:name="T33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3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fo:background-color="#FFFF00" style:language-asian="cs" style:country-asian="CZ"/>
    </style:style>
    <style:style style:name="T33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ální" style:family="paragraph">
      <style:paragraph-properties fo:text-align="justify"/>
    </style:style>
    <style:style style:name="T3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ální" style:family="paragraph">
      <style:paragraph-properties fo:text-align="justify"/>
    </style:style>
    <style:style style:name="T3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6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4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ní" style:family="paragraph">
      <style:paragraph-properties fo:text-align="justify"/>
    </style:style>
    <style:style style:name="T35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ní" style:family="paragraph">
      <style:paragraph-properties fo:text-align="justify"/>
    </style:style>
    <style:style style:name="T35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57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5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ální" style:family="paragraph">
      <style:paragraph-properties fo:text-align="justify"/>
    </style:style>
    <style:style style:name="T36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ální" style:family="paragraph">
      <style:paragraph-properties fo:text-align="justify"/>
    </style:style>
    <style:style style:name="T36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6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67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6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ální" style:family="paragraph">
      <style:paragraph-properties fo:text-align="justify"/>
    </style:style>
    <style:style style:name="T37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ní" style:family="paragraph">
      <style:paragraph-properties fo:text-align="justify"/>
    </style:style>
    <style:style style:name="T37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77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7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ní" style:family="paragraph">
      <style:paragraph-properties fo:text-align="justify"/>
    </style:style>
    <style:style style:name="T38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ální" style:family="paragraph">
      <style:paragraph-properties fo:text-align="justify"/>
    </style:style>
    <style:style style:name="T38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8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8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ální" style:family="paragraph">
      <style:paragraph-properties fo:text-align="justify"/>
    </style:style>
    <style:style style:name="T39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ní" style:family="paragraph">
      <style:paragraph-properties fo:text-align="justify"/>
    </style:style>
    <style:style style:name="T39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9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39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ální" style:family="paragraph">
      <style:paragraph-properties fo:text-align="justify"/>
    </style:style>
    <style:style style:name="T40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ální" style:family="paragraph">
      <style:paragraph-properties fo:text-align="justify"/>
    </style:style>
    <style:style style:name="T40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0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0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ní" style:family="paragraph">
      <style:paragraph-properties fo:text-align="justify"/>
    </style:style>
    <style:style style:name="T41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ní" style:family="paragraph">
      <style:paragraph-properties fo:text-align="justify"/>
    </style:style>
    <style:style style:name="T41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17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1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1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20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ní" style:family="paragraph">
      <style:paragraph-properties fo:text-align="justify"/>
    </style:style>
    <style:style style:name="T423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text-align="justify"/>
    </style:style>
    <style:style style:name="T42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2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2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433" style:family="table-row">
      <style:table-row-properties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text-align="justify"/>
    </style:style>
    <style:style style:name="T43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37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38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text-align="justify"/>
    </style:style>
    <style:style style:name="T44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Row442" style:family="table-row">
      <style:table-row-properties style:min-row-height="0.0673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text-align="justify"/>
    </style:style>
    <style:style style:name="T445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6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448" style:parent-style-name="Standardnípísmoodstavce" style:family="text">
      <style:text-properties style:font-name="Times New Roman" fo:font-weight="bold" style:font-weight-asian="bold" fo:font-size="12pt" style:font-size-asian="12pt" style:font-size-complex="12pt" fo:background-color="#FFFF00"/>
    </style:style>
    <style:style style:name="T449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text-align="justify"/>
    </style:style>
    <style:style style:name="T45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P453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4" style:parent-style-name="Odstavecseseznamem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55" style:parent-style-name="Normální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cs" style:country-asian="CZ"/>
    </style:style>
    <style:style style:name="P456" style:parent-style-name="Normální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cs" style:country-asian="CZ"/>
    </style:style>
    <style:style style:name="P457" style:parent-style-name="Normální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cs" style:country-asian="CZ"/>
    </style:style>
    <style:style style:name="P458" style:parent-style-name="Normální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Times New Roman" style:font-name-asian="Times New Roman" fo:color="#000000" style:letter-kerning="true" fo:font-size="12pt" style:font-size-asian="12pt" style:font-size-complex="12pt" style:language-asian="cs" style:country-asian="CZ"/>
    </style:style>
    <style:style style:name="P459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60" style:parent-style-name="Standardnípísmoodstavce" style:family="text">
      <style:text-properties fo:color="#000000"/>
    </style:style>
    <style:style style:name="T461" style:parent-style-name="Standardnípísmoodstavce" style:family="text">
      <style:text-properties fo:color="#000000"/>
    </style:style>
    <style:style style:name="T462" style:parent-style-name="Standardnípísmoodstavce" style:family="text">
      <style:text-properties fo:color="#000000"/>
    </style:style>
    <style:style style:name="T463" style:parent-style-name="Standardnípísmoodstavce" style:family="text">
      <style:text-properties fo:color="#000000" style:letter-kerning="true"/>
    </style:style>
    <style:style style:name="P464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65" style:parent-style-name="Standardnípísmoodstavce" style:family="text">
      <style:text-properties fo:color="#000000"/>
    </style:style>
    <style:style style:name="T466" style:parent-style-name="Standardnípísmoodstavce" style:family="text">
      <style:text-properties fo:color="#000000" style:letter-kerning="true"/>
    </style:style>
    <style:style style:name="P467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68" style:parent-style-name="Standardnípísmoodstavce" style:family="text">
      <style:text-properties fo:color="#000000"/>
    </style:style>
    <style:style style:name="T469" style:parent-style-name="Standardnípísmoodstavce" style:family="text">
      <style:text-properties fo:color="#000000"/>
    </style:style>
    <style:style style:name="T470" style:parent-style-name="Standardnípísmoodstavce" style:family="text">
      <style:text-properties fo:color="#000000" style:letter-kerning="true"/>
    </style:style>
    <style:style style:name="P471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72" style:parent-style-name="Standardnípísmoodstavce" style:family="text">
      <style:text-properties fo:color="#000000"/>
    </style:style>
    <style:style style:name="T473" style:parent-style-name="Standardnípísmoodstavce" style:family="text">
      <style:text-properties fo:color="#000000"/>
    </style:style>
    <style:style style:name="T474" style:parent-style-name="Standardnípísmoodstavce" style:family="text">
      <style:text-properties fo:color="#000000" style:letter-kerning="true"/>
    </style:style>
    <style:style style:name="P475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76" style:parent-style-name="Standardnípísmoodstavce" style:family="text">
      <style:text-properties fo:color="#000000"/>
    </style:style>
    <style:style style:name="T477" style:parent-style-name="Standardnípísmoodstavce" style:family="text">
      <style:text-properties fo:color="#000000"/>
    </style:style>
    <style:style style:name="T478" style:parent-style-name="Standardnípísmoodstavce" style:family="text">
      <style:text-properties fo:color="#000000" style:letter-kerning="true"/>
    </style:style>
    <style:style style:name="P479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80" style:parent-style-name="Standardnípísmoodstavce" style:family="text">
      <style:text-properties fo:color="#000000"/>
    </style:style>
    <style:style style:name="T481" style:parent-style-name="Standardnípísmoodstavce" style:family="text">
      <style:text-properties fo:color="#000000"/>
    </style:style>
    <style:style style:name="T482" style:parent-style-name="Standardnípísmoodstavce" style:family="text">
      <style:text-properties fo:color="#000000" style:letter-kerning="true"/>
    </style:style>
    <style:style style:name="P483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84" style:parent-style-name="Standardnípísmoodstavce" style:family="text">
      <style:text-properties fo:color="#000000"/>
    </style:style>
    <style:style style:name="T485" style:parent-style-name="Standardnípísmoodstavce" style:family="text">
      <style:text-properties fo:color="#000000" style:letter-kerning="true"/>
    </style:style>
    <style:style style:name="P486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87" style:parent-style-name="Standardnípísmoodstavce" style:family="text">
      <style:text-properties fo:color="#000000"/>
    </style:style>
    <style:style style:name="T488" style:parent-style-name="Standardnípísmoodstavce" style:family="text">
      <style:text-properties fo:color="#000000"/>
    </style:style>
    <style:style style:name="T489" style:parent-style-name="Standardnípísmoodstavce" style:family="text">
      <style:text-properties fo:color="#000000" style:letter-kerning="true"/>
    </style:style>
    <style:style style:name="T490" style:parent-style-name="Standardnípísmoodstavce" style:family="text">
      <style:text-properties fo:color="#000000"/>
    </style:style>
    <style:style style:name="P491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92" style:parent-style-name="Standardnípísmoodstavce" style:family="text">
      <style:text-properties fo:color="#000000"/>
    </style:style>
    <style:style style:name="T493" style:parent-style-name="Standardnípísmoodstavce" style:family="text">
      <style:text-properties fo:color="#000000"/>
    </style:style>
    <style:style style:name="T494" style:parent-style-name="Standardnípísmoodstavce" style:family="text">
      <style:text-properties fo:color="#000000" style:letter-kerning="true"/>
    </style:style>
    <style:style style:name="P495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496" style:parent-style-name="Standardnípísmoodstavce" style:family="text">
      <style:text-properties fo:color="#000000"/>
    </style:style>
    <style:style style:name="T497" style:parent-style-name="Standardnípísmoodstavce" style:family="text">
      <style:text-properties fo:color="#000000"/>
    </style:style>
    <style:style style:name="T498" style:parent-style-name="Standardnípísmoodstavce" style:family="text">
      <style:text-properties fo:color="#000000"/>
    </style:style>
    <style:style style:name="T499" style:parent-style-name="Standardnípísmoodstavce" style:family="text">
      <style:text-properties fo:color="#000000" style:letter-kerning="true"/>
    </style:style>
    <style:style style:name="P500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01" style:parent-style-name="Standardnípísmoodstavce" style:family="text">
      <style:text-properties fo:color="#000000"/>
    </style:style>
    <style:style style:name="T502" style:parent-style-name="Standardnípísmoodstavce" style:family="text">
      <style:text-properties fo:color="#000000"/>
    </style:style>
    <style:style style:name="T503" style:parent-style-name="Standardnípísmoodstavce" style:family="text">
      <style:text-properties fo:color="#000000" style:letter-kerning="true"/>
    </style:style>
    <style:style style:name="P504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05" style:parent-style-name="Standardnípísmoodstavce" style:family="text">
      <style:text-properties fo:color="#000000"/>
    </style:style>
    <style:style style:name="T506" style:parent-style-name="Standardnípísmoodstavce" style:family="text">
      <style:text-properties fo:color="#000000"/>
    </style:style>
    <style:style style:name="T507" style:parent-style-name="Standardnípísmoodstavce" style:family="text">
      <style:text-properties fo:color="#000000" style:letter-kerning="true"/>
    </style:style>
    <style:style style:name="P508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09" style:parent-style-name="Standardnípísmoodstavce" style:family="text">
      <style:text-properties fo:color="#000000"/>
    </style:style>
    <style:style style:name="T510" style:parent-style-name="Standardnípísmoodstavce" style:family="text">
      <style:text-properties fo:color="#000000"/>
    </style:style>
    <style:style style:name="T511" style:parent-style-name="Standardnípísmoodstavce" style:family="text">
      <style:text-properties fo:color="#000000" style:letter-kerning="true"/>
    </style:style>
    <style:style style:name="P512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13" style:parent-style-name="Standardnípísmoodstavce" style:family="text">
      <style:text-properties fo:color="#000000"/>
    </style:style>
    <style:style style:name="T514" style:parent-style-name="Standardnípísmoodstavce" style:family="text">
      <style:text-properties fo:color="#000000"/>
    </style:style>
    <style:style style:name="T515" style:parent-style-name="Standardnípísmoodstavce" style:family="text">
      <style:text-properties fo:color="#000000"/>
    </style:style>
    <style:style style:name="T516" style:parent-style-name="Standardnípísmoodstavce" style:family="text">
      <style:text-properties fo:color="#000000"/>
    </style:style>
    <style:style style:name="T517" style:parent-style-name="Standardnípísmoodstavce" style:family="text">
      <style:text-properties fo:color="#000000" style:letter-kerning="true"/>
    </style:style>
    <style:style style:name="P518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  <style:text-properties fo:color="#000000" style:letter-kerning="true"/>
    </style:style>
    <style:style style:name="P519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20" style:parent-style-name="Standardnípísmoodstavce" style:family="text">
      <style:text-properties fo:color="#000000" style:letter-kerning="true"/>
    </style:style>
    <style:style style:name="T521" style:parent-style-name="Standardnípísmoodstavce" style:family="text">
      <style:text-properties fo:color="#000000" style:letter-kerning="true"/>
    </style:style>
    <style:style style:name="T522" style:parent-style-name="Standardnípísmoodstavce" style:family="text">
      <style:text-properties fo:color="#000000"/>
    </style:style>
    <style:style style:name="P523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24" style:parent-style-name="Standardnípísmoodstavce" style:family="text">
      <style:text-properties fo:color="#000000" style:letter-kerning="true"/>
    </style:style>
    <style:style style:name="P525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26" style:parent-style-name="Standardnípísmoodstavce" style:family="text">
      <style:text-properties fo:color="#000000" style:letter-kerning="true"/>
    </style:style>
    <style:style style:name="P527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28" style:parent-style-name="Standardnípísmoodstavce" style:family="text">
      <style:text-properties fo:color="#000000" style:letter-kerning="true"/>
    </style:style>
    <style:style style:name="P529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30" style:parent-style-name="Standardnípísmoodstavce" style:family="text">
      <style:text-properties fo:color="#000000" style:letter-kerning="true"/>
    </style:style>
    <style:style style:name="P531" style:parent-style-name="Normálníweb" style:family="paragraph">
      <style:paragraph-properties fo:text-align="justify" fo:margin-top="0in" fo:margin-bottom="0in" fo:margin-left="0.25in" fo:background-color="#FFFFFF">
        <style:tab-stops/>
      </style:paragraph-properties>
    </style:style>
    <style:style style:name="T532" style:parent-style-name="Standardnípísmoodstavce" style:family="text">
      <style:text-properties fo:color="#000000" style:letter-kerning="true"/>
    </style:style>
    <style:style style:family="graphic" style:name="a0">
      <style:graphic-properties draw:fill="none" draw:stroke="none"/>
    </style:style>
  </office:automatic-styles>
  <office:body>
    <office:text text:use-soft-page-breaks="true">
      <text:p text:style-name="P1">ČLÁNEK 1<text:s/></text:p>
      <text:p text:style-name="P2"><text:a xlink:href="https://pt.euronews.com/2021/10/10/internamento-de-milos-zeman-deixa-chequia-mergulhada-na-incerteza¨" office:target-frame-name="_top" xlink:show="replace"><text:span text:style-name="T3">https://pt.euronews.com/2021/10/10/internamento-de-milos-zeman-deixa-chequia-mergulhada-na-incerteza¨</text:span></text:a></text:p>
      <text:p text:style-name="P4"/>
      <text:p text:style-name="P5"/>
      <text:h text:style-name="P6" text:outline-level="1"><text:span text:style-name="T7">Internamento</text:span><text:span text:style-name="T8"><text:s/>de Miloš Zeman deixa Chéquia mergulhada na incerteza </text:span></text:h>
      <text:p text:style-name="P9"><text:a xlink:href="https://pt.euronews.com/2021/10/10/internamento-de-milos-zeman-deixa-chequia-mergulhada-na-incerteza#vuukle-comments-1693938" office:target-frame-name="_top" xlink:show="replace"><text:span text:style-name="T10"><draw:custom-shape svg:x="0in" svg:y="0in" svg:width="0.33264in" svg:height="0.33264in" draw:id="id0" draw:style-name="a0" draw:name="Obdélník 62" text:anchor-type="as-char"><svg:title/><svg:desc>Access to the comments</svg:desc><draw:enhanced-geometry draw:type="non-primitive" svg:viewBox="0 0 21600 21600" draw:enhanced-path="M 0 0 L 21600 0 21600 21600 0 21600 Z N"/></draw:custom-shape></text:span></text:a></text:p>
      <text:p text:style-name="P11"/>
      <text:p text:style-name="P12"><text:span text:style-name="T13">De  </text:span><text:a xlink:href="https://twitter.com/euronews" office:target-frame-name="_top" xlink:show="replace"><text:span text:style-name="T14">Bruno Sousa</text:span></text:a><text:span text:style-name="T15">  •  Últimas notícias:</text:span><text:span text:style-name="T16"> 10/10/2021 - 19:18</text:span></text:p>
      <text:p text:style-name="P17"/>
      <text:p text:style-name="P18"/>
      <text:p text:style-name="P19"><text:span text:style-name="T20">A </text:span><text:span text:style-name="T21">Chéquia</text:span><text:span text:style-name="T22"> está mergulhada na </text:span><text:span text:style-name="T23">incerteza</text:span><text:span text:style-name="T24"> depois d</text:span><text:span text:style-name="T25">as</text:span><text:span text:style-name="T26"> </text:span><text:span text:style-name="T27">legislativas</text:span><text:span text:style-name="T28"> terem terminado com </text:span><text:a xlink:href="https://pt.euronews.com/2021/10/10/vitoria-nas-legislativas-nao-garante-governo-a-oposicao-checa" office:target-frame-name="_top" xlink:show="replace"><text:span text:style-name="T29">menos de um ponto percentual a separar as duas principais forças políticas</text:span></text:a><text:span text:style-name="T30">,</text:span><text:span text:style-name="T31"><text:s/>e<text:s/></text:span><text:span text:style-name="T32">o cenário</text:span><text:span text:style-name="T33"><text:s/>piorou consideravelmente este<text:s/></text:span><text:span text:style-name="T34">dom</text:span><text:span text:style-name="T35">ingo</text:span><text:span text:style-name="T36"><text:s/>depois do<text:s/></text:span><text:span text:style-name="T37">Presidente</text:span><text:span text:style-name="T38">, </text:span><text:span text:style-name="T39">Miloš Zeman</text:span><text:span text:style-name="T40">, ter sido </text:span><text:span text:style-name="T41">hospitalizado</text:span><text:span text:style-name="T42">.</text:span></text:p>
      <text:p text:style-name="P43"><text:span text:style-name="T44">Apesar de não ter sido revelado<text:s/></text:span><text:span text:style-name="T45">o diagnóstico</text:span><text:span text:style-name="T46">, foi anunciado que Zeman tinha sido transportado para<text:s/></text:span><text:span text:style-name="T47">a Unidade de </text:span><text:span text:style-name="T48">Cuidados</text:span><text:span text:style-name="T49"><text:s/>Intensivos</text:span><text:span text:style-name="T50">. A comunicação social local indica que o </text:span><text:span text:style-name="T51">Presidente</text:span><text:span text:style-name="T52"><text:s/>checo</text:span><text:span text:style-name="T53"> s</text:span><text:span text:style-name="T54">ofria há algum tempo de </text:span><text:span text:style-name="T55">problemas no fígado</text:span><text:span text:style-name="T56">.</text:span></text:p>
      <text:p text:style-name="P57"><text:span text:style-name="T58">O internamento surge numa altura em que o </text:span><text:span text:style-name="T59">futuro do país</text:span><text:span text:style-name="T60"> está nas suas mãos, uma vez que lhe cabe a missão de </text:span><text:span text:style-name="T61">designar um partido para formar governo</text:span><text:span text:style-name="T62">. A vitória nas urnas sorriu à coligação Juntos, liderada por </text:span><text:span text:style-name="T63">Petr Fiala</text:span><text:span text:style-name="T64">, mas Zeman já tinha indicado que iria nomear<text:s/></text:span><text:span text:style-name="T65">o </text:span><text:span text:style-name="T66">partido mais votado</text:span><text:span text:style-name="T67">, e não<text:s/></text:span><text:span text:style-name="T68">a coligação</text:span><text:span text:style-name="T69">, o que dá ainda algumas </text:span><text:span text:style-name="T70">esperanças a Andrej Babiš</text:span><text:span text:style-name="T71">,</text:span><text:span text:style-name="T72"><text:s/>seu velho aliado tangencialmente derrotado nas urnas.</text:span></text:p>
      <text:p text:style-name="P73"><text:span text:style-name="T74">O </text:span><text:span text:style-name="T75">ainda</text:span><text:span text:style-name="T76"><text:s/></text:span><text:span text:style-name="T77">primeiro-ministro</text:span><text:span text:style-name="T78"> foi o único líder partidário</text:span><text:span text:style-name="T79"><text:s/>que se </text:span><text:span text:style-name="T80">conseguiu</text:span><text:span text:style-name="T81"><text:s/></text:span><text:span text:style-name="T82">reunir com o Presidente</text:span><text:span text:style-name="T83"> </text:span><text:span text:style-name="T84">antes dos seus problemas de saúde terem aumentado ainda mais a incerteza que se vive no país. E se o futuro dos checos está nas mãos de Zeman, o </text:span><text:span text:style-name="T85">futuro de Zeman</text:span><text:span text:style-name="T86"> está nas mãos<text:s/></text:span><text:span text:style-name="T87">das equipas médicas</text:span><text:span text:style-name="T88"><text:s/>do </text:span><text:span text:style-name="T89">hospital militar</text:span><text:span text:style-name="T90"><text:s/>de Praga</text:span><text:span text:style-name="T91">.</text:span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soft-page-break/>
      <text:p text:style-name="P103">ČLÁNEK<text:s/>2</text:p>
      <text:p text:style-name="P104"/>
      <text:p text:style-name="P105"><text:a xlink:href="https://pt.euronews.com/2021/10/09/fecharam-as-urnas-nas-legislativas-checas" office:target-frame-name="_top" xlink:show="replace"><text:span text:style-name="T106">https://pt.euronews.com/2021/10/09/fecharam-as-urnas-nas-legislativas-checas</text:span></text:a></text:p>
      <text:p text:style-name="P107"><text:span text:style-name="T108"><text:s/></text:span></text:p>
      <text:h text:style-name="P109" text:outline-level="1"><text:span text:style-name="T110">Reviravolta nas eleiç</text:span><text:span text:style-name="T111">õ</text:span><text:span text:style-name="T112">es checas </text:span></text:h>
      <text:p text:style-name="P113"/>
      <text:p text:style-name="P114"><text:span text:style-name="T115">Andrej Babis após votar em Lovosice </text:span><text:span text:style-name="T116">  -   </text:span></text:p>
      <text:p text:style-name="P117"><text:span text:style-name="T118"><text:s/></text:span></text:p>
      <text:p text:style-name="P119"><text:span text:style-name="T120">Por uns escassos pontos percentuais, os </text:span><text:span text:style-name="T121">checos</text:span><text:span text:style-name="T122"> viram o resultado das </text:span><text:span text:style-name="T123">eleições legislativas</text:span><text:span text:style-name="T124"> dar<text:s/></text:span><text:span text:style-name="T125">uma volta completa na reta final da contagem.</text:span></text:p>
      <text:p text:style-name="P126"><text:span text:style-name="T127">A </text:span><text:span text:style-name="T128">coligação de centro-direita Juntos</text:span><text:span text:style-name="T129"> acabou por levar a melhor ao partido no poder, </text:span><text:span text:style-name="T130">ANO</text:span><text:span text:style-name="T131">, liderado pelo controverso primeiro-ministro </text:span><text:span text:style-name="T132">Andrej Babis</text:span><text:span text:style-name="T133">, que todas as sondagens apontavam como vencedor.</text:span></text:p>
      <text:p text:style-name="P134"><text:span text:style-name="T135">Aliás, após o<text:s/></text:span><text:span text:style-name="T136">f</text:span><text:span text:style-name="T137">echo das urnas</text:span><text:span text:style-name="T138">, Babis era creditado como vitorioso. Mas<text:s/></text:span><text:span text:style-name="T139">os números</text:span><text:span text:style-name="T140"><text:s/>mudaram<text:s/></text:span><text:span text:style-name="T141">rapidamente</text:span><text:span text:style-name="T142">. Os opositores da Juntos arrecadaram 27,6% dos votos, enquanto a formação do chefe do executivo obteve 27,2%, quando faltava apurar menos de 1% dos boletins.</text:span></text:p>
      <text:p text:style-name="P143"><text:span text:style-name="T144">Petr Fiala</text:span><text:span text:style-name="T145"> </text:span><text:span text:style-name="T146">será assim o homem da noite eleitoral, uma vez que liderou o braço de ferro contra Babis, dirigindo uma coligação de<text:s/></text:span><text:span text:style-name="T147">três partidos</text:span><text:span text:style-name="T148">. Por outro lado, </text:span><text:span text:style-name="T149">Ivan Bartos</text:span><text:span text:style-name="T150">, que encabeçou uma<text:s/></text:span><text:span text:style-name="T151">aliança</text:span><text:span text:style-name="T152"><text:s/>entre o antissistema Partido Pirata e o STAN, um movimento integrado<text:s/></text:span><text:span text:style-name="T153">por<text:s/></text:span><text:span text:style-name="T154">independentes</text:span><text:span text:style-name="T155"><text:s/>e<text:s/></text:span><text:span text:style-name="T156">presidentes de câmara</text:span><text:span text:style-name="T157">, ficou no patamar dos 15%.</text:span></text:p>
      <text:p text:style-name="P158"><text:span text:style-name="T159">O escrutínio foi abalado pelas</text:span><text:span text:style-name="T160"> </text:span><text:a xlink:href="https://www.icij.org/investigations/pandora-papers/czech-prime-minister-andrej-babis-french-property/" office:target-frame-name="_top" xlink:show="replace"><text:span text:style-name="T161">suspeitas em torno de Babis</text:span></text:a><text:span text:style-name="T162">, o segund</text:span><text:span text:style-name="T163">o homem mais rico do país, cujo nome surgiu no meio dos </text:span><text:span text:style-name="T164">Pandora Papers</text:span><text:span text:style-name="T165">. Terá comprado um castelo de 19 milhões de euros no sul de França com dinheiro de uma empresa </text:span><text:span text:style-name="T166">offshore</text:span><text:span text:style-name="T167">, depois de ter sido acusado em 2017 de<text:s/></text:span><text:span text:style-name="T168">desvio de fundos europeus</text:span><text:span text:style-name="T169">.</text:span></text:p>
      <text:p text:style-name="P170"><text:span text:style-name="T171">O Partido Comuni</text:span><text:span text:style-name="T172">sta</text:span><text:span text:style-name="T173">, do qual Babis já fez parte, não terá atingido os 4%, o que o exclui do<text:s/></text:span><text:span text:style-name="T174">parlamento</text:span><text:span text:style-name="T175">, cenário inédito desde<text:s/></text:span><text:span text:style-name="T176">a Segunda Guerra Mundial</text:span><text:span text:style-name="T177">.</text:span></text:p>
      <text:p text:style-name="P178"/>
      <text:p text:style-name="P179">26.10.2020<text:s/></text:p>
      <text:p text:style-name="P180">Odkaz:<text:s/></text:p>
      <text:p text:style-name="P181"><text:a xlink:href="https://pt.euronews.com/2020/10/24/milhares-de-polacos-contra-acordao-sobre-o-aborto" office:target-frame-name="_top" xlink:show="replace"><text:span text:style-name="Hypertextovýodkaz">https://pt.euronews.com/2020/10/24/milhares-de-polacos-contra-acordao-sobre-o-aborto</text:span></text:a></text:p>
      <text:p text:style-name="P182"/>
      <text:p text:style-name="P183"/>
      <text:p text:style-name="P184"><text:span text:style-name="T185"><text:s/></text:span></text:p>
      <text:p text:style-name="P186"/>
      <text:soft-page-break/>
      <text:p text:style-name="P187">ÚKOLY:</text:p>
      <text:list text:style-name="LFO1">
        <text:list-item text:start-value="1">
          <text:p text:style-name="P188">Jaký je <text:s/>význam následujících slov:</text:p>
        </text:list-item>
      </text:list>
      <text:list text:style-name="LFO3" text:continue-numbering="true">
        <text:list-item>
          <text:p text:style-name="P189"><text:bookmark-start text:name="_Hlk84848286"/><text:span text:style-name="T190">Internamento<text:s/></text:span></text:p>
        </text:list-item>
        <text:list-item>
          <text:p text:style-name="P191"><text:span text:style-name="T192">A </text:span><text:span text:style-name="T193">Chéquia</text:span><text:span text:style-name="T194"> </text:span></text:p>
        </text:list-item>
        <text:list-item>
          <text:p text:style-name="P195"><text:span text:style-name="T196">as</text:span><text:span text:style-name="T197"> </text:span><text:span text:style-name="T198">legislativas</text:span><text:span text:style-name="T199"> </text:span></text:p>
        </text:list-item>
        <text:list-item>
          <text:p text:style-name="P200"><text:span text:style-name="T201">cenário</text:span><text:span text:style-name="T202"><text:s/></text:span></text:p>
        </text:list-item>
        <text:list-item>
          <text:p text:style-name="P203"><text:span text:style-name="T204">domingo</text:span><text:span text:style-name="T205"><text:s/></text:span></text:p>
        </text:list-item>
        <text:list-item>
          <text:p text:style-name="P206"><text:span text:style-name="T207">Presidente</text:span></text:p>
        </text:list-item>
        <text:list-item>
          <text:p text:style-name="P208"><text:span text:style-name="T209">hospitalizado</text:span><text:span text:style-name="T210">.</text:span></text:p>
        </text:list-item>
        <text:list-item>
          <text:p text:style-name="P211"><text:span text:style-name="T212">diagnóstico</text:span></text:p>
        </text:list-item>
        <text:list-item>
          <text:p text:style-name="P213"><text:span text:style-name="T214">a Unidade de </text:span><text:span text:style-name="T215">Cuidados Intensivos</text:span><text:span text:style-name="T216">.<text:s/></text:span></text:p>
        </text:list-item>
        <text:list-item>
          <text:p text:style-name="P217"><text:span text:style-name="T218">problemas no fígado</text:span><text:span text:style-name="T219">.</text:span></text:p>
        </text:list-item>
        <text:list-item>
          <text:p text:style-name="P220"><text:span text:style-name="T221">futuro do país</text:span><text:span text:style-name="T222"> </text:span></text:p>
        </text:list-item>
        <text:list-item>
          <text:p text:style-name="P223"><text:span text:style-name="T224">designar um partido para formar governo</text:span><text:span text:style-name="T225">.<text:s/></text:span></text:p>
        </text:list-item>
        <text:list-item>
          <text:p text:style-name="P226"><text:span text:style-name="T227">partido mais votado</text:span></text:p>
        </text:list-item>
        <text:list-item>
          <text:p text:style-name="P228"><text:span text:style-name="T229">a coligação</text:span><text:span text:style-name="T230">.</text:span></text:p>
        </text:list-item>
        <text:list-item>
          <text:p text:style-name="P231"><text:span text:style-name="T232">primeiro-ministro</text:span><text:span text:style-name="T233"> </text:span></text:p>
        </text:list-item>
        <text:list-item>
          <text:p text:style-name="P234"><text:span text:style-name="T235">as equipas médicas</text:span><text:span text:style-name="T236"><text:s/></text:span></text:p>
        </text:list-item>
        <text:list-item>
          <text:p text:style-name="P237"><text:span text:style-name="T238">hospital militar de Praga</text:span><text:span text:style-name="T239">.</text:span></text:p>
        </text:list-item>
        <text:list-item>
          <text:p text:style-name="P240"><text:span text:style-name="T241">Reviravolta nas eleições checas </text:span></text:p>
        </text:list-item>
        <text:list-item>
          <text:p text:style-name="P242"><text:span text:style-name="T243">eleições legislativas</text:span><text:span text:style-name="T244"> </text:span></text:p>
        </text:list-item>
        <text:list-item>
          <text:p text:style-name="P245"><text:span text:style-name="T246">A </text:span><text:span text:style-name="T247">coligação de centro-direita Juntos</text:span><text:span text:style-name="T248"> </text:span></text:p>
        </text:list-item>
        <text:list-item>
          <text:p text:style-name="P249"><text:span text:style-name="T250">fecho das urnas</text:span><text:span text:style-name="T251">,<text:s/></text:span></text:p>
        </text:list-item>
        <text:list-item>
          <text:p text:style-name="P252"><text:span text:style-name="T253">os números</text:span><text:span text:style-name="T254"><text:s/></text:span></text:p>
        </text:list-item>
        <text:list-item>
          <text:p text:style-name="P255"><text:span text:style-name="T256">rapidamente</text:span><text:span text:style-name="T257">.<text:s/></text:span></text:p>
        </text:list-item>
        <text:list-item>
          <text:p text:style-name="P258"><text:span text:style-name="T259">três partidos</text:span><text:span text:style-name="T260">.<text:s/></text:span></text:p>
        </text:list-item>
        <text:list-item>
          <text:p text:style-name="P261"><text:span text:style-name="T262">aliança</text:span><text:span text:style-name="T263"><text:s/></text:span></text:p>
        </text:list-item>
        <text:list-item>
          <text:p text:style-name="P264"><text:span text:style-name="T265">independentes</text:span><text:span text:style-name="T266"><text:s/></text:span></text:p>
        </text:list-item>
        <text:list-item>
          <text:p text:style-name="P267"><text:span text:style-name="T268">presidentes de câmara</text:span><text:span text:style-name="T269">,<text:s/></text:span></text:p>
        </text:list-item>
        <text:list-item>
          <text:p text:style-name="P270"><text:span text:style-name="T271">desvio de fundos europeus</text:span><text:span text:style-name="T272">.</text:span></text:p>
        </text:list-item>
      </text:list>
      <text:list text:style-name="LFO2" text:continue-numbering="true">
        <text:list-item>
          <text:p text:style-name="P273"><text:span text:style-name="T274">Partido Comunista</text:span><text:span text:style-name="T275">,<text:s/></text:span></text:p>
        </text:list-item>
      </text:list>
      <text:list text:style-name="LFO3" text:continue-numbering="true">
        <text:list-item>
          <text:p text:style-name="P276"><text:span text:style-name="T277">parlamento</text:span><text:span text:style-name="T278">,<text:s/></text:span></text:p>
        </text:list-item>
        <text:list-item>
          <text:p text:style-name="P279"><text:span text:style-name="T280">a Segunda Guerra Mundial</text:span><text:span text:style-name="T281">.</text:span></text:p>
        </text:list-item>
      </text:list>
      <text:p text:style-name="P282"><text:bookmark-end text:name="_Hlk84848286"/></text:p>
      <text:list text:style-name="LFO1" text:continue-numbering="true">
        <text:list-item>
          <text:p text:style-name="P283">A) Zkus si poslechnout článek bez textu a poslechově identifikovat slova ze cvičení 1.<text:s/></text:p>
        </text:list-item>
      </text:list>
      <text:p text:style-name="P284"><text:a xlink:href="https://pt.euronews.com/2020/10/24/milhares-de-polacos-contra-acordao-sobre-o-aborto" office:target-frame-name="_top" xlink:show="replace"><text:span text:style-name="Hypertextovýodkaz">ČLÁNEK</text:span></text:a><text:s/>1</text:p>
      <text:p text:style-name="P285"><text:a xlink:href="https://pt.euronews.com/2021/10/09/fecharam-as-urnas-nas-legislativas-checas" office:target-frame-name="_top" xlink:show="replace"><text:span text:style-name="Hypertextovýodkaz">https://pt.euronews.com/2021/10/09/fecharam-as-urnas-nas-legislativas-checas</text:span></text:a></text:p>
      <text:p text:style-name="P286"/>
      <text:p text:style-name="P287">ČLÁNEK 2<text:s/></text:p>
      <text:p text:style-name="P288"><text:a xlink:href="https://pt.euronews.com/2021/10/10/internamento-de-milos-zeman-deixa-chequia-mergulhada-na-incerteza" office:target-frame-name="_top" xlink:show="replace"><text:span text:style-name="Hypertextovýodkaz">https://pt.euronews.com/2021/10/10/internamento-de-milos-zeman-deixa-chequia-mergulhada-na-incerteza</text:span></text:a></text:p>
      <text:p text:style-name="P289"/>
      <text:soft-page-break/>
      <text:p text:style-name="P290"><text:span text:style-name="T291">b) Kolika slovům jsi rozuměl?</text:span><text:span text:style-name="T292"><text:s/>(hodnocení: v rozmezí<text:s/></text:span><text:span text:style-name="T293">20-15</text:span><text:span text:style-name="T294"><text:s/>– výborný, 14-11 – velmi dobrý, 10-</text:span><text:span text:style-name="T295">5</text:span><text:span text:style-name="T296"><text:s/>– dobrý<text:s/></text:span><text:span text:style-name="T297">– 6 a méně … zkuste ještě jednou</text:span><text:span text:style-name="T298">)</text:span></text:p>
      <text:p text:style-name="P299"/>
      <text:list text:style-name="LFO1" text:continue-numbering="true">
        <text:list-item>
          <text:p text:style-name="P300">Přiřaďte transkripční znaky hlásek slovům, v nichž se nacházejí</text:p>
        </text:list-item>
      </text:list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SLOVO</text:span></text:p>
          </table:table-cell>
          <table:table-cell table:style-name="TableCell308">
            <text:p text:style-name="P309"><text:span text:style-name="T310">HLÁSKA</text:span></text:p>
          </table:table-cell>
        </table:table-row>
        <table:table-row table:style-name="TableRow311">
          <table:table-cell table:style-name="TableCell312">
            <text:p text:style-name="P313"><text:span text:style-name="T314">1. <text:s text:c="2"/></text:span><text:span text:style-name="T315">trê</text:span><text:span text:style-name="T316">s</text:span><text:span text:style-name="T317"><text:s/>partidos</text:span></text:p>
          </table:table-cell>
          <table:table-cell table:style-name="TableCell318">
            <text:p text:style-name="P319"><text:span text:style-name="T320">A. [g]</text:span></text:p>
          </table:table-cell>
        </table:table-row>
        <table:table-row table:style-name="TableRow321">
          <table:table-cell table:style-name="TableCell322">
            <text:p text:style-name="P323"><text:span text:style-name="T324">2. <text:s text:c="2"/></text:span><text:span text:style-name="T325">r</text:span><text:span text:style-name="T326">e</text:span><text:span text:style-name="T327">viravolta</text:span></text:p>
          </table:table-cell>
          <table:table-cell table:style-name="TableCell328">
            <text:p text:style-name="P329"><text:span text:style-name="T330">B. [R]</text:span><text:span text:style-name="T331"><text:tab/></text:span></text:p>
          </table:table-cell>
        </table:table-row>
        <table:table-row table:style-name="TableRow332">
          <table:table-cell table:style-name="TableCell333">
            <text:p text:style-name="P334"><text:span text:style-name="T335">3. <text:s/></text:span><text:span text:style-name="T336">as e</text:span><text:span text:style-name="T337">q</text:span><text:span text:style-name="T338">uipas</text:span></text:p>
          </table:table-cell>
          <table:table-cell table:style-name="TableCell339">
            <text:p text:style-name="P340"><text:span text:style-name="T341">C. [s]</text:span></text:p>
          </table:table-cell>
        </table:table-row>
        <table:table-row table:style-name="TableRow342">
          <table:table-cell table:style-name="TableCell343">
            <text:p text:style-name="P344"><text:span text:style-name="T345">4. <text:s text:c="2"/></text:span><text:span text:style-name="T346">c</text:span><text:span text:style-name="T347">e</text:span><text:span text:style-name="T348">nário<text:s/></text:span></text:p>
          </table:table-cell>
          <table:table-cell table:style-name="TableCell349">
            <text:p text:style-name="P350"><text:span text:style-name="T351">D. [ɾ]</text:span></text:p>
          </table:table-cell>
        </table:table-row>
        <table:table-row table:style-name="TableRow352">
          <table:table-cell table:style-name="TableCell353">
            <text:p text:style-name="P354"><text:span text:style-name="T355">5. <text:s text:c="2"/></text:span><text:span text:style-name="T356">fí</text:span><text:span text:style-name="T357">g</text:span><text:span text:style-name="T358">ado</text:span></text:p>
          </table:table-cell>
          <table:table-cell table:style-name="TableCell359">
            <text:p text:style-name="P360"><text:span text:style-name="T361">E. [ʎ] <text:s text:c="2"/></text:span></text:p>
          </table:table-cell>
        </table:table-row>
        <table:table-row table:style-name="TableRow362">
          <table:table-cell table:style-name="TableCell363">
            <text:p text:style-name="P364"><text:span text:style-name="T365">6. <text:s text:c="2"/></text:span><text:span text:style-name="T366">le</text:span><text:span text:style-name="T367">g</text:span><text:span text:style-name="T368">islativas<text:s/></text:span></text:p>
          </table:table-cell>
          <table:table-cell table:style-name="TableCell369">
            <text:p text:style-name="P370"><text:span text:style-name="T371">F. [z]</text:span></text:p>
          </table:table-cell>
        </table:table-row>
        <table:table-row table:style-name="TableRow372">
          <table:table-cell table:style-name="TableCell373">
            <text:p text:style-name="P374"><text:span text:style-name="T375">7. <text:s text:c="2"/>m</text:span><text:span text:style-name="T376">i</text:span><text:span text:style-name="T377">lh</text:span><text:span text:style-name="T378">oes</text:span></text:p>
          </table:table-cell>
          <table:table-cell table:style-name="TableCell379">
            <text:p text:style-name="P380"><text:span text:style-name="T381">G. [k]</text:span></text:p>
          </table:table-cell>
        </table:table-row>
        <table:table-row table:style-name="TableRow382">
          <table:table-cell table:style-name="TableCell383">
            <text:p text:style-name="P384"><text:span text:style-name="T385">8. <text:s text:c="2"/></text:span><text:span text:style-name="T386">d</text:span><text:span text:style-name="T387">i</text:span><text:span text:style-name="T388">nh</text:span><text:span text:style-name="T389">eiro</text:span><text:span text:style-name="T390"><text:s/></text:span></text:p>
          </table:table-cell>
          <table:table-cell table:style-name="TableCell391">
            <text:p text:style-name="P392"><text:span text:style-name="T393">H. [R]</text:span></text:p>
          </table:table-cell>
        </table:table-row>
        <table:table-row table:style-name="TableRow394">
          <table:table-cell table:style-name="TableCell395">
            <text:p text:style-name="P396"><text:span text:style-name="T397">9. <text:s text:c="2"/>ma</text:span><text:span text:style-name="T398">i</text:span><text:span text:style-name="T399">s</text:span></text:p>
          </table:table-cell>
          <table:table-cell table:style-name="TableCell400">
            <text:p text:style-name="P401"><text:span text:style-name="T402">I. <text:s/>[ɲ] <text:s text:c="3"/></text:span></text:p>
          </table:table-cell>
        </table:table-row>
        <table:table-row table:style-name="TableRow403">
          <table:table-cell table:style-name="TableCell404">
            <text:p text:style-name="P405"><text:span text:style-name="T406">10.</text:span><text:span text:style-name="T407">p</text:span><text:span text:style-name="T408">r</text:span><text:span text:style-name="T409">oblemas</text:span></text:p>
          </table:table-cell>
          <table:table-cell table:style-name="TableCell410">
            <text:p text:style-name="P411"><text:span text:style-name="T412">J. <text:s/>[ʃ]</text:span></text:p>
          </table:table-cell>
        </table:table-row>
        <table:table-row table:style-name="TableRow413">
          <table:table-cell table:style-name="TableCell414">
            <text:p text:style-name="P415"><text:span text:style-name="T416">11. a</text:span><text:span text:style-name="T417">s</text:span><text:span text:style-name="T418"><text:s/></text:span><text:span text:style-name="T419">e</text:span><text:span text:style-name="T420">quipas<text:s/></text:span></text:p>
          </table:table-cell>
          <table:table-cell table:style-name="TableCell421">
            <text:p text:style-name="P422"><text:span text:style-name="T423">K. [ʒ]</text:span></text:p>
          </table:table-cell>
        </table:table-row>
        <table:table-row table:style-name="TableRow424">
          <table:table-cell table:style-name="TableCell425">
            <text:p text:style-name="P426"><text:span text:style-name="T427">12. <text:s/></text:span><text:span text:style-name="T428">r</text:span><text:span text:style-name="T429">ealizadora</text:span></text:p>
          </table:table-cell>
          <table:table-cell table:style-name="TableCell430">
            <text:p text:style-name="P431"><text:span text:style-name="T432">L. [b]</text:span></text:p>
          </table:table-cell>
        </table:table-row>
        <table:table-row table:style-name="TableRow433">
          <table:table-cell table:style-name="TableCell434">
            <text:p text:style-name="P435"><text:span text:style-name="T436">13.<text:s/></text:span><text:span text:style-name="T437">B</text:span><text:span text:style-name="T438">abis</text:span></text:p>
          </table:table-cell>
          <table:table-cell table:style-name="TableCell439">
            <text:p text:style-name="P440"><text:span text:style-name="T441">M. [β] <text:s text:c="2"/></text:span></text:p>
          </table:table-cell>
        </table:table-row>
        <table:table-row table:style-name="TableRow442">
          <table:table-cell table:style-name="TableCell443">
            <text:p text:style-name="P444"><text:span text:style-name="T445">14.<text:s/></text:span><text:span text:style-name="T446">B</text:span><text:span text:style-name="T447">a</text:span><text:span text:style-name="T448">b</text:span><text:span text:style-name="T449">is</text:span></text:p>
          </table:table-cell>
          <table:table-cell table:style-name="TableCell450">
            <text:p text:style-name="P451"><text:span text:style-name="T452">N. <text:s/>[j] <text:s/></text:span></text:p>
          </table:table-cell>
        </table:table-row>
      </table:table>
      <text:p text:style-name="P453"/>
      <text:list text:style-name="LFO1" text:continue-numbering="true">
        <text:list-item>
          <text:p text:style-name="P454">Přeložte do portugalštiny následující slova<text:s/></text:p>
        </text:list-item>
      </text:list>
      <text:h text:style-name="P455" text:outline-level="1">scénář<text:s/><text:tab/>______________________________</text:h>
      <text:h text:style-name="P456" text:outline-level="1">hospitalizace<text:tab/>______________________________</text:h>
      <text:h text:style-name="P457" text:outline-level="1">hospitalizovaný<text:s/>______________________________</text:h>
      <text:h text:style-name="P458" text:outline-level="1">ČESKO<text:tab/>______________________________ <text:s/></text:h>
      <text:p text:style-name="P459"><text:span text:style-name="T460">neděle</text:span><text:span text:style-name="T461"><text:s/></text:span><text:span text:style-name="T462"><text:tab/></text:span><text:span text:style-name="T463">______________________________</text:span></text:p>
      <text:p text:style-name="P464"><text:span text:style-name="T465">prezident<text:s/></text:span><text:span text:style-name="T466">______________________________</text:span></text:p>
      <text:p text:style-name="P467"><text:span text:style-name="T468">diagnóza</text:span><text:span text:style-name="T469"><text:tab/></text:span><text:span text:style-name="T470">______________________________</text:span></text:p>
      <text:p text:style-name="P471"><text:span text:style-name="T472">JIP (Jednotka intenzivní péče)</text:span><text:span text:style-name="T473"><text:s/></text:span><text:span text:style-name="T474">______________________________</text:span></text:p>
      <text:p text:style-name="P475"><text:span text:style-name="T476">Problémy s játry</text:span><text:span text:style-name="T477"><text:tab/></text:span><text:span text:style-name="T478">______________________________</text:span></text:p>
      <text:p text:style-name="P479"><text:span text:style-name="T480">Budoucnost země</text:span><text:span text:style-name="T481"><text:s/></text:span><text:span text:style-name="T482">______________________________</text:span></text:p>
      <text:p text:style-name="P483"><text:span text:style-name="T484">Jmenovat stranu, která sestaví vládu<text:s/></text:span><text:span text:style-name="T485">______________________________</text:span></text:p>
      <text:p text:style-name="P486"><text:span text:style-name="T487">Strana s největším počtem hlasů<text:s/></text:span><text:span text:style-name="T488"><text:tab/></text:span><text:span text:style-name="T489">______________________________</text:span><text:span text:style-name="T490"><text:s/></text:span></text:p>
      <text:p text:style-name="P491"><text:span text:style-name="T492">premiér</text:span><text:span text:style-name="T493"><text:tab/></text:span><text:span text:style-name="T494">______________________________</text:span></text:p>
      <text:p text:style-name="P495"><text:span text:style-name="T496">lékařský tým</text:span><text:span text:style-name="T497"><text:tab/></text:span><text:span text:style-name="T498"><text:tab/></text:span><text:span text:style-name="T499">______________________________</text:span></text:p>
      <text:p text:style-name="P500"><text:span text:style-name="T501">Ústavní vojenský soud v Praze</text:span><text:span text:style-name="T502"><text:s/></text:span><text:span text:style-name="T503">______________________________</text:span></text:p>
      <text:p text:style-name="P504"><text:span text:style-name="T505">Zvrat v českých volbách</text:span><text:span text:style-name="T506"><text:tab/></text:span><text:span text:style-name="T507">______________________________</text:span></text:p>
      <text:soft-page-break/>
      <text:p text:style-name="P508"><text:span text:style-name="T509">Koalice středopravicová koalice SPOLU</text:span><text:span text:style-name="T510"><text:s/></text:span><text:span text:style-name="T511">______________________________</text:span></text:p>
      <text:p text:style-name="P512"><text:span text:style-name="T513">U</text:span><text:span text:style-name="T514">z</text:span><text:span text:style-name="T515">avření volebních uren</text:span><text:span text:style-name="T516"><text:tab/></text:span><text:span text:style-name="T517">______________________________</text:span></text:p>
      <text:p text:style-name="P518">Rychle<text:s/><text:s/>______________________________</text:p>
      <text:p text:style-name="P519"><text:span text:style-name="T520">Spojení (aliance)</text:span><text:span text:style-name="T521"><text:s/>______________________________</text:span><text:span text:style-name="T522"><text:s/></text:span></text:p>
      <text:p text:style-name="P523">Nezávislý<text:s/><text:span text:style-name="T524">______________________________</text:span></text:p>
      <text:p text:style-name="P525">Starosta<text:s/><text:span text:style-name="T526">______________________________</text:span></text:p>
      <text:p text:style-name="P527">Komunistická strana<text:s/><text:span text:style-name="T528">______________________________</text:span></text:p>
      <text:p text:style-name="P529">Parlament<text:s/><text:span text:style-name="T530">______________________________</text:span></text:p>
      <text:p text:style-name="P531">Druhá světová válka<text:s/><text:span text:style-name="T532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ledovanýodkaz" style:display-name="Sledovaný odkaz" style:family="text" style:parent-style-name="Standardnípísmoodstavce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o-header-menu__first-list" style:display-name="o-header-menu__first-list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js-programs_links" style:display-name="js-programs_link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programs-icon__text" style:display-name="c-programs-icon__text" style:family="text" style:parent-style-name="Standardnípísmoodstavce"/>
    <style:style style:name="c-menu-icons" style:display-name="c-menu-icon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menu-icons--live__icon" style:display-name="c-menu-icons--live__icon" style:family="text" style:parent-style-name="Standardnípísmoodstavce"/>
    <style:style style:name="list-item__link" style:display-name="list-item__link" style:family="text" style:parent-style-name="Standardnípísmoodstavce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c-breadcrumbs__item" style:display-name="c-breadcrumbs__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breadcrumbs__separator" style:display-name="c-breadcrumbs__separator" style:family="text" style:parent-style-name="Standardnípísmoodstavce"/>
    <style:style style:name="media__body__label" style:display-name="media__body__labe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article-date__bullet" style:display-name="c-article-date__bullet" style:family="text" style:parent-style-name="Standardnípísmoodstavce"/>
    <style:style style:name="c-article-date__last-updated-label" style:display-name="c-article-date__last-updated-label" style:family="text" style:parent-style-name="Standardnípísmoodstavce"/>
    <style:style style:name="c-copyright" style:display-name="c-copyright" style:family="text" style:parent-style-name="Standardnípísmoodstavce"/>
    <style:style style:name="c-copyright__label" style:display-name="c-copyright__label" style:family="text" style:parent-style-name="Standardnípísmoodstavce"/>
    <style:style style:name="c-social-share__title" style:display-name="c-social-share__titl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embed" style:display-name="c-social-share__list--embed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u-show-for-medium" style:display-name="u-show-for-mediu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more" style:display-name="c-social-share__list--more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social-share__list--comments" style:display-name="c-social-share__list--comments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font-size-switcher__text" style:display-name="c-font-size-switcher__text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b-widget-text" style:display-name="ob-widget-text" style:family="text" style:parent-style-name="Standardnípísmoodstavce"/>
    <style:style style:name="ob_amelia" style:display-name="ob_amelia" style:family="text" style:parent-style-name="Standardnípísmoodstavce"/>
    <style:style style:name="ob-dynamic-rec-container" style:display-name="ob-dynamic-rec-container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b-unit" style:display-name="ob-unit" style:family="text" style:parent-style-name="Standardnípísmoodstavce"/>
    <style:style style:name="ob-ad-choices" style:display-name="ob-ad-choices" style:family="text" style:parent-style-name="Standardnípísmoodstavce"/>
    <style:style style:name="widget__related_listitem" style:display-name="widget__related_list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ob_sfeed_logo" style:display-name="ob_sfeed_logo" style:family="text" style:parent-style-name="Standardnípísmoodstavce"/>
    <style:style style:name="ob_logo" style:display-name="ob_logo" style:family="text" style:parent-style-name="Standardnípísmoodstavce"/>
    <style:style style:name="ob-rec-label" style:display-name="ob-rec-label" style:family="text" style:parent-style-name="Standardnípísmoodstavce"/>
    <style:style style:name="ob-carousel-dot" style:display-name="ob-carousel-dot" style:family="text" style:parent-style-name="Standardnípísmoodstavce"/>
    <style:style style:name="visually-hidden" style:display-name="visually-hidden" style:family="text" style:parent-style-name="Standardnípísmoodstavce"/>
    <style:style style:name="c-social-share__item" style:display-name="c-social-share__item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c-menu-language__icon" style:display-name="c-menu-language__icon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c-caption" style:display-name="c-caption" style:family="text" style:parent-style-name="Standardnípísmoodstavce"/>
    <style:style style:name="Odstavecseseznamem" style:display-name="Odstavec se seznamem" style:family="paragraph" style:parent-style-name="Normální">
      <style:paragraph-properties style:vertical-align="auto" fo:line-height="103%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omáš Svoboda</meta:initial-creator>
    <dc:creator>Iva Svobodová</dc:creator>
    <meta:creation-date>2021-10-11T10:55:00Z</meta:creation-date>
    <dc:date>2021-10-11T10:55:00Z</dc:date>
    <meta:template xlink:href="Normal" xlink:type="simple"/>
    <meta:editing-cycles>2</meta:editing-cycles>
    <meta:editing-duration>PT0S</meta:editing-duration>
    <meta:document-statistic meta:page-count="5" meta:paragraph-count="13" meta:word-count="1006" meta:character-count="6933" meta:row-count="49" meta:non-whitespace-character-count="5940"/>
  </office:meta>
</office:document-meta>
</file>