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e4e4e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.991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 style:parent-style-name="Graphics">
      <style:graphic-properties draw:fill="none" draw:stroke="none" style:protect="position size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4c7e7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35533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draw:stroke="non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4e4e4e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00d0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.24633in, -0.00003in, 0.52772in)" draw:stroke="none"/>
    </style:style>
    <style:style style:family="graphic" style:name="a408">
      <style:graphic-properties draw:fill="none" draw:stroke="solid" svg:stroke-width="0.02083in" svg:stroke-color="#000000" svg:stroke-opacity="100%" draw:stroke-linejoin="miter" svg:stroke-linecap="square" style:protect="position siz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custom-shape svg:x="0in" svg:y="0in" svg:width="13.33333in" svg:height="7.5in" draw:id="id63" draw:style-name="a383" draw:name="Rectangle 71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91" draw:name="Nadpis 1" svg:x="0.70238in" svg:y="4.94898in" svg:width="7.58937in" svg:height="1.9in" presentation:class="title" presentation:placeholder="false">
          <draw:text-box>
            <text:p text:style-name="a390" text:class-names="" text:cond-style-name=""><text:span text:style-name="a384" text:class-names="">Exercícios</text:span><text:span text:style-name="a385" text:class-names=""><text:s text:c="1"/>para<text:s text:c="1"/></text:span><text:span text:style-name="a386" text:class-names="">encontros</text:span><text:span text:style-name="a387" text:class-names=""><text:s text:c="1"/></text:span><text:span text:style-name="a388" text:class-names="">vocálicos</text:span><text:span text:style-name="a389" text:class-names=""/></text:p>
          </draw:text-box>
          <svg:title/>
          <svg:desc/>
        </draw:frame>
        <draw:frame draw:id="id65" presentation:style-name="a397" draw:name="Podnadpis 2" svg:x="8.80442in" svg:y="4.94898in" svg:width="3.51191in" svg:height="1.9in" presentation:class="subtitle" presentation:placeholder="false">
          <draw:text-box>
            <text:p text:style-name="a393" text:class-names="" text:cond-style-name=""><text:span text:style-name="a392" text:class-names=""/></text:p>
            <text:p text:style-name="a396" text:class-names="" text:cond-style-name=""><text:span text:style-name="a394" text:class-names="">18.11.2019</text:span><text:span text:style-name="a395" text:class-names=""/></text:p>
          </draw:text-box>
          <svg:title/>
          <svg:desc/>
        </draw:frame>
        <draw:custom-shape svg:x="0.64366in" svg:y="0.67857in" svg:width="2.45385in" svg:height="2.45385in" draw:id="id66" draw:style-name="a400" draw:name="Oval 7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71282in" svg:y="2.69751in" svg:width="1.05249in" svg:height="1.05249in" draw:id="id67" draw:style-name="a403" draw:name="Oval 75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0567in" svg:y="2.54592in" svg:width="0.32119in" svg:height="0.32119in" draw:id="id68" draw:style-name="a406" draw:name="Oval 77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9" draw:style-name="a407" draw:name="Picture 3" svg:x="7.09986in" svg:y="0.00001in" svg:width="6.23347in" svg:height="4.43923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www.google.cz/imgres?imgurl=https%3A%2F%2Fabrilsuperinteressante.files.wordpress.com%2F2018%2F10%2Fcrossfit_abre2.png&amp;imgrefurl=https%3A%2F%2Fsuper.abril.com.br%2Fcomportamento%2F23-exercicios-do-crossfit-para-decifrar-a-modalidade%2F&amp;docid=4bIpeNg5RutXGM&amp;tbnid=4o92kx2bfnv2_M%3A&amp;vet=10ahUKEwiHup6s5uzlAhVBiFwKHa7aAWQQMwhCKAUwBQ..i&amp;w=1024&amp;h=553&amp;bih=501&amp;biw=1024&amp;q=exerc%C3%ADcios&amp;ved=0ahUKEwiHup6s5uzlAhVBiFwKHa7aAWQQMwhCKAUwBQ&amp;iact=mrc&amp;uact=8" xlink:type="simple" xlink:show="embed" xlink:actuate="onRequest"/>
          </office:event-listeners>
          <svg:title/>
          <svg:desc>Výsledek obrázku pro exercícios</svg:desc>
        </draw:frame>
        <draw:connector draw:type="line" svg:x1="8.53061in" svg:y1="4.94898in" svg:x2="8.53061in" svg:y2="6.84898in" draw:id="id70" draw:style-name="a408" draw:name="Straight Connector 79">
          <svg:title/>
          <svg:desc/>
        </draw:connector>
      </draw:page>
      <draw:page draw:name="Slide5" draw:style-name="a409" draw:master-page-name="Master1-Layout7-blank-Prázdný" presentation:presentation-page-layout-name="Master1-PPL7" draw:id="Slide-260">
        <draw:custom-shape svg:x="1.48116in" svg:y="0in" svg:width="10.37101in" svg:height="7.5in" draw:id="id71" draw:style-name="a413" draw:name="Rectangle 7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14" draw:name="Picture 9" svg:x="0in" svg:y="0in" svg:width="13.33333in" svg:height="7.5in" style:rel-width="scale" style:rel-height="scale">
          <draw:image xlink:href="media/image2.png" xlink:type="simple" xlink:show="embed" xlink:actuate="onLoad"/>
          <svg:title/>
          <svg:desc/>
        </draw:frame>
        <draw:custom-shape svg:x="2.34524in" svg:y="0in" svg:width="8.57143in" svg:height="7.5in" draw:id="id73" draw:style-name="a417" draw:name="Freeform: Shape 11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7837716 6858000" draw:enhanced-path="M 2232159 0 L 5605557 0 5617845 5384 C 6931322 618789 7837716 1921305 7837716 3429000 7837716 4936696 6931322 6239212 5617845 6852616 L 5605557 6858000 2232159 6858000 2219871 6852616 C 906394 6239212 0 4936696 0 3429000 0 1921305 906394 618789 2219871 5384 Z N" draw:text-areas="?f30 ?f32 ?f31 ?f33" draw:glue-points="?f19 ?f20 ?f21 ?f20 ?f22 ?f23 ?f24 ?f25 ?f22 ?f26 ?f21 ?f27 ?f19 ?f27 ?f28 ?f26 ?f29 ?f25 ?f28 ?f23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837716"/>
            <draw:equation draw:name="f7" draw:formula="?f4 / 6858000"/>
            <draw:equation draw:name="f8" draw:formula="2232159 * ?f5 / 7837716"/>
            <draw:equation draw:name="f9" draw:formula="0 * ?f4 / 6858000"/>
            <draw:equation draw:name="f10" draw:formula="5605557 * ?f5 / 7837716"/>
            <draw:equation draw:name="f11" draw:formula="5617845 * ?f5 / 7837716"/>
            <draw:equation draw:name="f12" draw:formula="5384 * ?f4 / 6858000"/>
            <draw:equation draw:name="f13" draw:formula="7837716 * ?f5 / 7837716"/>
            <draw:equation draw:name="f14" draw:formula="3429000 * ?f4 / 6858000"/>
            <draw:equation draw:name="f15" draw:formula="6852616 * ?f4 / 6858000"/>
            <draw:equation draw:name="f16" draw:formula="6858000 * ?f4 / 6858000"/>
            <draw:equation draw:name="f17" draw:formula="2219871 * ?f5 / 7837716"/>
            <draw:equation draw:name="f18" draw:formula="0 * ?f5 / 783771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7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4" draw:style-name="a418" draw:name="Obrázek 2" svg:x="4.01931in" svg:y="0in" svg:width="5.09196in" svg:height="6.99925in" style:rel-width="scale" style:rel-height="scale">
          <draw:image xlink:href="media/image3.jpg" xlink:type="simple" xlink:show="embed" xlink:actuate="onLoad"/>
          <svg:title/>
          <svg:desc>Obsah obrázku snímek obrazovky

Popis byl vytvořen automaticky</svg:desc>
        </draw:frame>
      </draw:page>
      <draw:page draw:name="Slide2" draw:style-name="a419" draw:master-page-name="Master1-Layout7-blank-Prázdný" presentation:presentation-page-layout-name="Master1-PPL7" draw:id="Slide-257">
        <draw:custom-shape svg:x="0in" svg:y="0in" svg:width="13.33333in" svg:height="7.5in" draw:id="id75" draw:style-name="a422" draw:name="Rectangle 9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4259in" svg:y="0.525in" svg:width="5.96907in" svg:height="6.45in" draw:id="id76" draw:style-name="a425" draw:name="Rectangle 1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26" draw:name="Obrázek 4" svg:x="7.61095in" svg:y="0.7037in" svg:width="4.43236in" svg:height="6.09259in" style:rel-width="scale" style:rel-height="scale">
          <draw:image xlink:href="media/image4.jpg" xlink:type="simple" xlink:show="embed" xlink:actuate="onLoad"/>
          <svg:title/>
          <svg:desc>Obsah obrázku text, snímek obrazovky

Popis byl vytvořen automaticky</svg:desc>
        </draw:frame>
        <draw:custom-shape svg:x="0.52167in" svg:y="0.525in" svg:width="5.96907in" svg:height="6.45in" draw:id="id78" draw:style-name="a429" draw:name="Rectangle 13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430" draw:name="Obrázek 2" svg:x="1.16436in" svg:y="0.7037in" svg:width="4.68368in" svg:height="6.09259in" style:rel-width="scale" style:rel-height="scale">
          <draw:image xlink:href="media/image5.jpg" xlink:type="simple" xlink:show="embed" xlink:actuate="onLoad"/>
          <svg:title/>
          <svg:desc>Obsah obrázku snímek obrazovky

Popis byl vytvořen automaticky</svg:desc>
        </draw:frame>
      </draw:page>
      <draw:page draw:name="Slide3" draw:style-name="a431" draw:master-page-name="Master1-Layout7-blank-Prázdný" presentation:presentation-page-layout-name="Master1-PPL7" draw:id="Slide-258">
        <draw:custom-shape svg:x="0in" svg:y="0in" svg:width="13.33333in" svg:height="7.5in" draw:id="id80" draw:style-name="a434" draw:name="Rectangle 9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3269in" svg:width="5.96907in" svg:height="6.45in" draw:id="id81" draw:style-name="a437" draw:name="Rectangle 11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438" draw:name="Obrázek 4" svg:x="1.36618in" svg:y="0.71139in" svg:width="4.28004in" svg:height="6.09259in" style:rel-width="scale" style:rel-height="scale">
          <draw:image xlink:href="media/image6.jpg" xlink:type="simple" xlink:show="embed" xlink:actuate="onLoad"/>
          <svg:title/>
          <svg:desc>Obsah obrázku text

Popis byl vytvořen automaticky</svg:desc>
        </draw:frame>
        <draw:custom-shape svg:x="6.84259in" svg:y="0.525in" svg:width="5.96907in" svg:height="6.45in" draw:id="id83" draw:style-name="a441" draw:name="Rectangle 13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42" draw:name="Obrázek 2" svg:x="7.67187in" svg:y="0.7037in" svg:width="4.31051in" svg:height="6.09259in" style:rel-width="scale" style:rel-height="scale">
          <draw:image xlink:href="media/image7.jpg" xlink:type="simple" xlink:show="embed" xlink:actuate="onLoad"/>
          <svg:title/>
          <svg:desc>Obsah obrázku snímek obrazovky

Popis byl vytvořen automaticky</svg:desc>
        </draw:frame>
      </draw:page>
      <draw:page draw:name="Slide4" draw:style-name="a443" draw:master-page-name="Master1-Layout7-blank-Prázdný" presentation:presentation-page-layout-name="Master1-PPL7" draw:id="Slide-259">
        <draw:frame draw:id="id85" draw:style-name="a444" draw:name="Obrázek 2" svg:x="0.00002in" svg:y="0.00001in" svg:width="13.33331in" svg:height="7.49999in" style:rel-width="scale" style:rel-height="scale">
          <draw:image xlink:href="media/image8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12" draw:style="linear" draw:angle="200" draw:start-color="#4472c4" draw:end-color="#4472c4" draw:start-intensity="82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ercícios para encontros vocálicos</dc:title>
    <meta:initial-creator>Iva Svobodová</meta:initial-creator>
    <dc:creator>Iva Svobodová</dc:creator>
    <meta:creation-date>2019-11-15T18:03:01Z</meta:creation-date>
    <dc:date>2019-11-15T18:05:55Z</dc:date>
    <meta:editing-cycles>1</meta:editing-cycles>
    <meta:editing-duration>PT173S</meta:editing-duration>
    <meta:document-statistic meta:paragraph-count="3" meta:word-count="5"/>
  </office:meta>
</office:document-meta>
</file>