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EZNAM SLOV URČENÝCH K TRANSKRIPCI<text:s/></text:p>
      <text:p text:style-name="P2">FONETIKA A FONOLOGIE SOUČASNÉ EVORPSKÉ PORTUGLŠTINY (TLÁSKAL, 2006)</text:p>
      <text:p text:style-name="Normální">elegante <text:s/>(str. 49)</text:p>
      <text:p text:style-name="Normální">exame, filtro, mesmo,fazer, Europa, Feudal (str. 50)</text:p>
      <text:p text:style-name="Normální">seco - obě možnosti s rozlišením (str. 51 dole)</text:p>
      <text:p text:style-name="Normální">encerro <text:s/>- II - <text:s text:c="7"/>- II -<text:s/></text:p>
      <text:p text:style-name="Normální">português, portuguesa <text:s/>- str. 51 dol</text:p>
      <text:p text:style-name="Normální">aquele, este, esse - str. 52 nahore</text:p>
      <text:p text:style-name="Normální">felpado, <text:s/>felpudo - str. 52 nahore</text:p>
      <text:p text:style-name="Normální">pé, céu, milénio, erva, vela, colher, afetivo, aceção, diretor , caráter, líder, hífen,</text:p>
      <text:p text:style-name="Normální">gérmen, abdómen, str. 53</text:p>
      <text:p text:style-name="Normální">esta, essa, aquela, fiel, amável, mel, tela,<text:s/></text:p>
      <text:p text:style-name="Normální">mares, hipótese, terei, fechar , me, de str. 55</text:p>
      <text:p text:style-name="Normální">cama, dano, para, cada, pasta, sei, dei, falei, atar, peixeiro, gata str. 57</text:p>
      <text:p text:style-name="Normální">desejo ,tenho, vejo, mexo, fecho, espelho, lenho,str. 58</text:p>
      <text:p text:style-name="Normální">par,faz ,paz ,pais,ator ,acionista, batismo, autor, altura str. 59</text:p>
      <text:p text:style-name="Normální">falta, Aníbal <text:s/>str. 60</text:p>
      <text:p text:style-name="Normální">lugar, muro, tu, fui, <text:s/>cortar, livro, carro, tudo, str. 61</text:p>
      <text:p text:style-name="Normální">doze, povo, coroa, Lisboa, corpo, dorso, gosto, melhor, menor,</text:p>
      <text:p text:style-name="Normální">maior str. 63</text:p>
      <text:p text:style-name="Normální">olho, rogo, almoço (obe moznosti s morfologickym rozlisenim) str. 64</text:p>
      <text:p text:style-name="Normální">avó, sorte, adoção, otimismo, opção, hospedar, dogmático, vítor, str. 65</text:p>
      <text:p text:style-name="Normální">nova, nova, novos novas, caracol, olfato, álcool str 66</text:p>
      <text:p text:style-name="Normální">fim, sim, pinça, jardins, simples, carimbo, sinto, vinda, cinco, língua, informar str. 69</text:p>
      <text:p text:style-name="Normální">sei, pai - stt. 77</text:p>
      <text:p text:style-name="Normální">boi, herói, paisagem, paixão, Uruguai - str. 78</text:p>
      <text:p text:style-name="Normální">piada, miúdo, quieto, fiai, fiei - str. 79</text:p>
      <text:p text:style-name="Normální">muito, vem, bem, também, homem, viagem <text:s/>str. 8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Svobodová</meta:initial-creator>
    <dc:creator>Iva Svobodová</dc:creator>
    <meta:creation-date>2019-11-27T10:34:00Z</meta:creation-date>
    <dc:date>2019-11-27T10:35:00Z</dc:date>
    <meta:template xlink:href="Normal" xlink:type="simple"/>
    <meta:editing-cycles>1</meta:editing-cycles>
    <meta:editing-duration>PT60S</meta:editing-duration>
    <meta:document-statistic meta:page-count="1" meta:paragraph-count="2" meta:word-count="199" meta:character-count="1375" meta:row-count="9" meta:non-whitespace-character-count="1178"/>
  </office:meta>
</office:document-meta>
</file>