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background-color="#FFFFFF"/>
      <style:text-properties style:font-name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" style:parent-style-name="Normálníweb" style:family="paragraph">
      <style:paragraph-properties fo:background-color="#FFFFFF"/>
      <style:text-properties style:font-name="Helvetica" style:font-name-complex="Helvetica" fo:color="#000000"/>
    </style:style>
    <style:style style:name="P3" style:parent-style-name="Normálníweb" style:family="paragraph">
      <style:paragraph-properties fo:background-color="#FFFFFF"/>
    </style:style>
    <style:style style:name="T4" style:parent-style-name="Hypertextovýodkaz" style:family="text">
      <style:text-properties style:font-name="Helvetica" style:font-name-complex="Helvetica"/>
    </style:style>
    <style:style style:name="P5" style:parent-style-name="Normálníweb" style:family="paragraph">
      <style:paragraph-properties fo:background-color="#FFFFFF"/>
      <style:text-properties style:font-name="Helvetica" style:font-name-complex="Helvetica" fo:color="#000000"/>
    </style:style>
    <style:style style:name="P6" style:parent-style-name="Normálníweb" style:family="paragraph">
      <style:paragraph-properties fo:text-align="justify" fo:line-height="115%" fo:background-color="#FFFFFF"/>
      <style:text-properties fo:color="#000000"/>
    </style:style>
    <style:style style:name="P7" style:parent-style-name="Normální" style:family="paragraph">
      <style:paragraph-properties fo:text-align="justify" fo:margin-bottom="0in" fo:line-height="115%" fo:background-color="#FFFFFF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etter-kerning="true" fo:font-size="20pt" style:font-size-asian="20pt" style:font-size-complex="20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etter-kerning="true" fo:font-size="20pt" style:font-size-asian="20pt" style:font-size-complex="20pt" fo:background-color="#FFFF00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etter-kerning="true" fo:font-size="20pt" style:font-size-asian="20pt" style:font-size-complex="20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etter-kerning="true" fo:font-size="20pt" style:font-size-asian="20pt" style:font-size-complex="20pt" fo:background-color="#FFFF00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etter-kerning="true" fo:font-size="20pt" style:font-size-asian="20pt" style:font-size-complex="20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etter-kerning="true" fo:font-size="20pt" style:font-size-asian="20pt" style:font-size-complex="20pt" fo:background-color="#FFFF00" style:language-asian="cs" style:country-asian="CZ"/>
    </style:style>
    <style:style style:name="P14" style:parent-style-name="Normálníweb" style:family="paragraph">
      <style:paragraph-properties fo:text-align="justify" fo:line-height="115%" fo:background-color="#FFFFFF"/>
      <style:text-properties fo:color="#000000"/>
    </style:style>
    <style:style style:name="P15" style:parent-style-name="Normálníweb" style:family="paragraph">
      <style:paragraph-properties fo:text-align="justify" fo:line-height="115%" fo:background-color="#FFFFFF"/>
    </style:style>
    <style:style style:name="T16" style:parent-style-name="Standardnípísmoodstavce" style:family="text">
      <style:text-properties fo:color="#000000" fo:background-color="#FFFF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 fo:background-color="#FFFF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 fo:background-color="#FFFF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 fo:background-color="#FFFF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 fo:background-color="#FFFF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 fo:background-color="#FFFF00"/>
    </style:style>
    <style:style style:name="T27" style:parent-style-name="Standardnípísmoodstavce" style:family="text">
      <style:text-properties fo:color="#000000"/>
    </style:style>
    <style:style style:name="P28" style:parent-style-name="Normálníweb" style:family="paragraph">
      <style:paragraph-properties fo:text-align="justify" fo:line-height="115%" fo:background-color="#FFFFFF"/>
      <style:text-properties fo:color="#000000"/>
    </style:style>
    <style:style style:name="P29" style:parent-style-name="Normálníweb" style:family="paragraph">
      <style:paragraph-properties fo:text-align="justify" fo:margin-top="0in" fo:margin-bottom="0in" fo:line-height="115%" fo:background-color="#FFFFFF"/>
    </style:style>
    <style:style style:name="T30" style:parent-style-name="Silné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color="#000000" fo:background-color="#FFFF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 fo:background-color="#FFFF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 fo:background-color="#FFFF0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 fo:background-color="#FFFF00"/>
    </style:style>
    <style:style style:name="T39" style:parent-style-name="Standardnípísmoodstavce" style:family="text">
      <style:text-properties fo:color="#000000"/>
    </style:style>
    <style:style style:name="P40" style:parent-style-name="Normálníweb" style:family="paragraph">
      <style:paragraph-properties fo:text-align="justify" fo:margin-top="0in" fo:margin-bottom="0in" fo:line-height="115%" fo:background-color="#FFFFFF"/>
    </style:style>
    <style:style style:name="T41" style:parent-style-name="Silné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 fo:background-color="#FFFF00"/>
    </style:style>
    <style:style style:name="T44" style:parent-style-name="Standardnípísmoodstavce" style:family="text">
      <style:text-properties fo:color="#000000"/>
    </style:style>
    <style:style style:name="P45" style:parent-style-name="Normálníweb" style:family="paragraph">
      <style:paragraph-properties fo:text-align="justify" fo:line-height="115%" fo:background-color="#FFFFFF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 fo:background-color="#FFFF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 fo:background-color="#FFFF00"/>
    </style:style>
    <style:style style:name="T50" style:parent-style-name="Standardnípísmoodstavce" style:family="text">
      <style:text-properties fo:color="#000000"/>
    </style:style>
    <style:style style:name="P51" style:parent-style-name="Normálníweb" style:family="paragraph">
      <style:paragraph-properties fo:text-align="justify" fo:line-height="115%" fo:background-color="#FFFFFF"/>
    </style:style>
    <style:style style:name="T52" style:parent-style-name="Standardnípísmoodstavce" style:family="text">
      <style:text-properties fo:color="#000000"/>
    </style:style>
    <style:style style:name="T53" style:parent-style-name="Standardnípísmoodstavce" style:family="text">
      <style:text-properties fo:color="#000000" fo:background-color="#FFFF00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color="#000000" fo:background-color="#FFFF00"/>
    </style:style>
    <style:style style:name="T56" style:parent-style-name="Standardnípísmoodstavce" style:family="text">
      <style:text-properties fo:color="#000000"/>
    </style:style>
    <style:style style:name="P57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58" style:parent-style-name="Odstavecseseznamem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000000" style:letter-kerning="true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000000" style:letter-kerning="true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000000" style:letter-kerning="true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000000" style:letter-kerning="true" fo:font-size="12pt" style:font-size-asian="12pt" style:font-size-complex="12pt" style:language-asian="cs" style:country-asian="CZ"/>
    </style:style>
    <style:style style:name="P63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64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65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66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67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68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69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70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71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72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73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74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75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76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77" style:parent-style-name="Normálníweb" style:family="paragraph">
      <style:paragraph-properties fo:margin-top="0in" fo:margin-bottom="0in" fo:background-color="#FFFFFF"/>
    </style:style>
    <style:style style:name="T78" style:parent-style-name="Standardnípísmoodstavce" style:family="text">
      <style:text-properties style:font-name="Helvetica" style:font-name-complex="Helvetica" fo:color="#000000"/>
    </style:style>
    <style:style style:name="P79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80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81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82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83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84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85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86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87" style:parent-style-name="Normálníweb" style:family="paragraph">
      <style:paragraph-properties fo:background-color="#FFFFFF"/>
      <style:text-properties style:font-name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8" style:parent-style-name="Normálníweb" style:family="paragraph">
      <style:paragraph-properties fo:margin-left="0.4916in" fo:background-color="#FFFFFF">
        <style:tab-stops/>
      </style:paragraph-properties>
    </style:style>
    <style:style style:name="T89" style:parent-style-name="Hypertextovýodkaz" style:family="text">
      <style:text-properties style:font-name="Helvetica" style:font-name-complex="Helvetica"/>
    </style:style>
    <style:style style:name="P90" style:parent-style-name="Normálníweb" style:family="paragraph">
      <style:paragraph-properties fo:margin-left="0.4916in" fo:background-color="#FFFFFF">
        <style:tab-stops/>
      </style:paragraph-properties>
    </style:style>
    <style:style style:name="T91" style:parent-style-name="Standardnípísmoodstavce" style:family="text">
      <style:text-properties style:font-name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Helvetica" style:font-name-complex="Helvetica" fo:color="#000000"/>
    </style:style>
    <style:style style:name="P93" style:parent-style-name="Normálníweb" style:family="paragraph">
      <style:paragraph-properties fo:margin-left="0.5in" fo:background-color="#FFFFFF">
        <style:tab-stops/>
      </style:paragraph-properties>
      <style:text-properties style:font-name="Helvetica" style:font-name-complex="Helvetica" fo:color="#000000"/>
    </style:style>
    <style:style style:name="P94" style:parent-style-name="Odstavecseseznamem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margin-bottom="0in" fo:line-height="100%" fo:margin-left="0.25in" fo:background-color="#FFFFFF">
        <style:tab-stops/>
      </style:paragraph-properties>
      <style:text-properties style:font-name="Helvetica" style:font-name-asian="Times New Roman" style:font-name-complex="Helvetica" fo:color="#000000" style:letter-kerning="true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margin-bottom="0in" fo:line-height="100%" fo:margin-left="0.25in" fo:background-color="#FFFFFF">
        <style:tab-stops/>
      </style:paragraph-properties>
      <style:text-properties style:font-name="Helvetica" style:font-name-asian="Times New Roman" style:font-name-complex="Helvetica" fo:color="#000000" style:letter-kerning="true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margin-bottom="0in" fo:line-height="100%" fo:margin-left="0.25in" fo:background-color="#FFFFFF">
        <style:tab-stops/>
      </style:paragraph-properties>
      <style:text-properties style:font-name="Helvetica" style:font-name-asian="Times New Roman" style:font-name-complex="Helvetica" fo:color="#000000" style:letter-kerning="true" fo:font-size="12pt" style:font-size-asian="12pt" style:font-size-complex="12pt" style:language-asian="cs" style:country-asian="CZ"/>
    </style:style>
    <style:style style:name="P98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99" style:parent-style-name="Standardnípísmoodstavce" style:family="text">
      <style:text-properties style:font-name="Helvetica" style:font-name-complex="Helvetica" fo:color="#000000"/>
    </style:style>
    <style:style style:name="T100" style:parent-style-name="Standardnípísmoodstavce" style:family="text">
      <style:text-properties style:font-name="Helvetica" style:font-name-complex="Helvetica" fo:color="#000000"/>
    </style:style>
    <style:style style:name="T101" style:parent-style-name="Standardnípísmoodstavce" style:family="text">
      <style:text-properties style:font-name="Helvetica" style:font-name-complex="Helvetica" fo:color="#000000" style:letter-kerning="true"/>
    </style:style>
    <style:style style:name="P102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03" style:parent-style-name="Standardnípísmoodstavce" style:family="text">
      <style:text-properties style:font-name="Helvetica" style:font-name-complex="Helvetica" fo:color="#000000"/>
    </style:style>
    <style:style style:name="T104" style:parent-style-name="Standardnípísmoodstavce" style:family="text">
      <style:text-properties style:font-name="Helvetica" style:font-name-complex="Helvetica" fo:color="#000000"/>
    </style:style>
    <style:style style:name="T105" style:parent-style-name="Standardnípísmoodstavce" style:family="text">
      <style:text-properties style:font-name="Helvetica" style:font-name-complex="Helvetica" fo:color="#000000" style:letter-kerning="true"/>
    </style:style>
    <style:style style:name="P106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07" style:parent-style-name="Standardnípísmoodstavce" style:family="text">
      <style:text-properties style:font-name="Helvetica" style:font-name-complex="Helvetica" fo:color="#000000"/>
    </style:style>
    <style:style style:name="T108" style:parent-style-name="Standardnípísmoodstavce" style:family="text">
      <style:text-properties style:font-name="Helvetica" style:font-name-complex="Helvetica" fo:color="#000000"/>
    </style:style>
    <style:style style:name="T109" style:parent-style-name="Standardnípísmoodstavce" style:family="text">
      <style:text-properties style:font-name="Helvetica" style:font-name-complex="Helvetica" fo:color="#000000" style:letter-kerning="true"/>
    </style:style>
    <style:style style:name="P110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11" style:parent-style-name="Standardnípísmoodstavce" style:family="text">
      <style:text-properties style:font-name="Helvetica" style:font-name-complex="Helvetica" fo:color="#000000"/>
    </style:style>
    <style:style style:name="T112" style:parent-style-name="Standardnípísmoodstavce" style:family="text">
      <style:text-properties style:font-name="Helvetica" style:font-name-complex="Helvetica" fo:color="#000000" style:letter-kerning="true"/>
    </style:style>
    <style:style style:name="P113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14" style:parent-style-name="Standardnípísmoodstavce" style:family="text">
      <style:text-properties style:font-name="Helvetica" style:font-name-complex="Helvetica" fo:color="#000000"/>
    </style:style>
    <style:style style:name="T115" style:parent-style-name="Standardnípísmoodstavce" style:family="text">
      <style:text-properties style:font-name="Helvetica" style:font-name-complex="Helvetica" fo:color="#000000"/>
    </style:style>
    <style:style style:name="T116" style:parent-style-name="Standardnípísmoodstavce" style:family="text">
      <style:text-properties style:font-name="Helvetica" style:font-name-complex="Helvetica" fo:color="#000000" style:letter-kerning="true"/>
    </style:style>
    <style:style style:name="P117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18" style:parent-style-name="Standardnípísmoodstavce" style:family="text">
      <style:text-properties style:font-name="Helvetica" style:font-name-complex="Helvetica" fo:color="#000000"/>
    </style:style>
    <style:style style:name="T119" style:parent-style-name="Standardnípísmoodstavce" style:family="text">
      <style:text-properties style:font-name="Helvetica" style:font-name-complex="Helvetica" fo:color="#000000" style:letter-kerning="true"/>
    </style:style>
    <style:style style:name="P120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21" style:parent-style-name="Standardnípísmoodstavce" style:family="text">
      <style:text-properties style:font-name="Helvetica" style:font-name-complex="Helvetica" fo:color="#000000"/>
    </style:style>
    <style:style style:name="T122" style:parent-style-name="Standardnípísmoodstavce" style:family="text">
      <style:text-properties style:font-name="Helvetica" style:font-name-complex="Helvetica" fo:color="#000000" style:letter-kerning="true"/>
    </style:style>
    <style:style style:name="P123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24" style:parent-style-name="Standardnípísmoodstavce" style:family="text">
      <style:text-properties style:font-name="Helvetica" style:font-name-complex="Helvetica" fo:color="#000000"/>
    </style:style>
    <style:style style:name="T125" style:parent-style-name="Standardnípísmoodstavce" style:family="text">
      <style:text-properties style:font-name="Helvetica" style:font-name-complex="Helvetica" fo:color="#000000"/>
    </style:style>
    <style:style style:name="T126" style:parent-style-name="Standardnípísmoodstavce" style:family="text">
      <style:text-properties style:font-name="Helvetica" style:font-name-complex="Helvetica" fo:color="#000000"/>
    </style:style>
    <style:style style:name="T127" style:parent-style-name="Standardnípísmoodstavce" style:family="text">
      <style:text-properties style:font-name="Helvetica" style:font-name-complex="Helvetica" fo:color="#000000" style:letter-kerning="true"/>
    </style:style>
    <style:style style:name="T128" style:parent-style-name="Standardnípísmoodstavce" style:family="text">
      <style:text-properties style:font-name="Helvetica" style:font-name-complex="Helvetica" fo:color="#000000"/>
    </style:style>
    <style:style style:name="P129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30" style:parent-style-name="Standardnípísmoodstavce" style:family="text">
      <style:text-properties style:font-name="Helvetica" style:font-name-complex="Helvetica" fo:color="#000000"/>
    </style:style>
    <style:style style:name="T131" style:parent-style-name="Standardnípísmoodstavce" style:family="text">
      <style:text-properties style:font-name="Helvetica" style:font-name-complex="Helvetica" fo:color="#000000"/>
    </style:style>
    <style:style style:name="T132" style:parent-style-name="Standardnípísmoodstavce" style:family="text">
      <style:text-properties style:font-name="Helvetica" style:font-name-complex="Helvetica" fo:color="#000000" style:letter-kerning="true"/>
    </style:style>
    <style:style style:name="P133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34" style:parent-style-name="Standardnípísmoodstavce" style:family="text">
      <style:text-properties style:font-name="Helvetica" style:font-name-complex="Helvetica" fo:color="#000000"/>
    </style:style>
    <style:style style:name="T135" style:parent-style-name="Standardnípísmoodstavce" style:family="text">
      <style:text-properties style:font-name="Helvetica" style:font-name-complex="Helvetica" fo:color="#000000"/>
    </style:style>
    <style:style style:name="T136" style:parent-style-name="Standardnípísmoodstavce" style:family="text">
      <style:text-properties style:font-name="Helvetica" style:font-name-complex="Helvetica" fo:color="#000000"/>
    </style:style>
    <style:style style:name="T137" style:parent-style-name="Standardnípísmoodstavce" style:family="text">
      <style:text-properties style:font-name="Helvetica" style:font-name-complex="Helvetica" fo:color="#000000" style:letter-kerning="true"/>
    </style:style>
    <style:style style:name="P138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39" style:parent-style-name="Standardnípísmoodstavce" style:family="text">
      <style:text-properties style:font-name="Helvetica" style:font-name-complex="Helvetica" fo:color="#000000"/>
    </style:style>
    <style:style style:name="T140" style:parent-style-name="Standardnípísmoodstavce" style:family="text">
      <style:text-properties style:font-name="Helvetica" style:font-name-complex="Helvetica" fo:color="#000000" style:letter-kerning="true"/>
    </style:style>
    <style:style style:name="P141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42" style:parent-style-name="Standardnípísmoodstavce" style:family="text">
      <style:text-properties style:font-name="Helvetica" style:font-name-complex="Helvetica" fo:color="#000000"/>
    </style:style>
    <style:style style:name="T143" style:parent-style-name="Standardnípísmoodstavce" style:family="text">
      <style:text-properties style:font-name="Helvetica" style:font-name-complex="Helvetica" fo:color="#000000"/>
    </style:style>
    <style:style style:name="T144" style:parent-style-name="Standardnípísmoodstavce" style:family="text">
      <style:text-properties style:font-name="Helvetica" style:font-name-complex="Helvetica" fo:color="#000000" style:letter-kerning="true"/>
    </style:style>
    <style:style style:name="P145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46" style:parent-style-name="Standardnípísmoodstavce" style:family="text">
      <style:text-properties style:font-name="Helvetica" style:font-name-complex="Helvetica" fo:color="#000000"/>
    </style:style>
    <style:style style:name="T147" style:parent-style-name="Standardnípísmoodstavce" style:family="text">
      <style:text-properties style:font-name="Helvetica" style:font-name-complex="Helvetica" fo:color="#000000" style:letter-kerning="true"/>
    </style:style>
    <style:style style:name="P148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49" style:parent-style-name="Standardnípísmoodstavce" style:family="text">
      <style:text-properties style:font-name="Helvetica" style:font-name-complex="Helvetica" fo:color="#000000"/>
    </style:style>
    <style:style style:name="T150" style:parent-style-name="Standardnípísmoodstavce" style:family="text">
      <style:text-properties style:font-name="Helvetica" style:font-name-complex="Helvetica" fo:color="#000000"/>
    </style:style>
    <style:style style:name="T151" style:parent-style-name="Standardnípísmoodstavce" style:family="text">
      <style:text-properties style:font-name="Helvetica" style:font-name-complex="Helvetica" fo:color="#000000" style:letter-kerning="true"/>
    </style:style>
    <style:style style:name="P152" style:parent-style-name="Normálníweb" style:family="paragraph">
      <style:paragraph-properties fo:margin-top="0in" fo:margin-bottom="0in" fo:margin-left="0.25in" fo:background-color="#FFFFFF">
        <style:tab-stops/>
      </style:paragraph-properties>
      <style:text-properties style:font-name="Helvetica" style:font-name-complex="Helvetica" fo:color="#000000" style:letter-kerning="true"/>
    </style:style>
    <style:style style:name="P153" style:parent-style-name="Normálníweb" style:family="paragraph">
      <style:paragraph-properties fo:margin-top="0in" fo:margin-bottom="0in" fo:margin-left="0.25in" fo:background-color="#FFFFFF">
        <style:tab-stops/>
      </style:paragraph-properties>
    </style:style>
    <style:style style:name="T154" style:parent-style-name="Standardnípísmoodstavce" style:family="text">
      <style:text-properties style:font-name="Helvetica" style:font-name-complex="Helvetica" fo:color="#000000" style:letter-kerning="true"/>
    </style:style>
    <style:style style:name="T155" style:parent-style-name="Standardnípísmoodstavce" style:family="text">
      <style:text-properties style:font-name="Helvetica" style:font-name-complex="Helvetica" fo:color="#000000"/>
    </style:style>
    <style:style style:name="P156" style:parent-style-name="Normální" style:family="paragraph">
      <style:paragraph-properties fo:margin-left="0.25in">
        <style:tab-stops/>
      </style:paragraph-properties>
      <style:text-properties style:font-name="Helvetica" style:font-name-complex="Helvetica" fo:color="#000000" fo:font-size="12pt" style:font-size-asian="12pt" style:font-size-complex="12pt"/>
    </style:style>
    <style:style style:name="P157" style:parent-style-name="Nadpis1" style:family="paragraph">
      <style:paragraph-properties fo:margin-top="0in" fo:margin-bottom="0in"/>
      <style:text-properties style:font-name="Helvetica"/>
    </style:style>
    <style:style style:name="P158" style:parent-style-name="Nadpis1" style:family="paragraph">
      <style:paragraph-properties fo:margin-top="0in" fo:margin-bottom="0in"/>
      <style:text-properties style:font-name="Helvetica"/>
    </style:style>
    <style:style style:name="P159" style:parent-style-name="Nadpis1" style:family="paragraph">
      <style:paragraph-properties fo:margin-top="0in" fo:margin-bottom="0in"/>
      <style:text-properties style:font-name="Helvetica" fo:font-size="20pt" style:font-size-asian="20pt" style:font-size-complex="20pt"/>
    </style:style>
    <style:style style:name="P160" style:parent-style-name="Nadpis1" style:family="paragraph">
      <style:paragraph-properties fo:margin-top="0in" fo:margin-bottom="0in"/>
      <style:text-properties style:font-name="Helvetica" fo:font-size="18pt" style:font-size-asian="18pt" style:font-size-complex="18pt"/>
    </style:style>
    <style:style style:name="T161" style:parent-style-name="Standardnípísmoodstavce" style:family="text">
      <style:text-properties fo:color="#969696" fo:font-size="9pt" style:font-size-asian="9pt" style:font-size-complex="9pt"/>
    </style:style>
    <style:style style:name="P162" style:parent-style-name="Normálníweb" style:family="paragraph">
      <style:paragraph-properties fo:margin-top="0in" fo:margin-bottom="0in"/>
    </style:style>
    <style:style style:name="P163" style:parent-style-name="Normálníweb" style:family="paragraph">
      <style:paragraph-properties fo:margin-top="0in" fo:margin-bottom="0in"/>
    </style:style>
    <style:style style:name="P164" style:parent-style-name="Normální" style:family="paragraph">
      <style:paragraph-properties fo:margin-left="0.25in">
        <style:tab-stops/>
      </style:paragraph-properties>
    </style:style>
    <style:style style:name="P165" style:parent-style-name="Odstavecseseznamem" style:family="paragraph">
      <style:text-properties fo:font-size="12pt" style:font-size-asian="12pt" style:font-size-complex="12pt"/>
    </style:style>
    <style:style style:name="P166" style:parent-style-name="Odstavecseseznamem" style:family="paragraph"/>
    <style:style style:name="P167" style:parent-style-name="Odstavecseseznamem" style:family="paragraph"/>
    <style:style style:name="P168" style:parent-style-name="Odstavecseseznamem" style:family="paragraph"/>
    <style:style style:name="P169" style:parent-style-name="Odstavecseseznamem" style:family="paragraph"/>
    <style:style style:name="T170" style:parent-style-name="Standardnípísmoodstavce" style:family="text">
      <style:text-properties fo:font-weight="bold" style:font-weight-asian="bold" style:font-weight-complex="bold"/>
    </style:style>
    <style:style style:name="P171" style:parent-style-name="Normálníweb" style:family="paragraph">
      <style:paragraph-properties fo:margin-left="0.4923in" fo:text-indent="-0.3937in">
        <style:tab-stops/>
      </style:paragraph-properties>
    </style:style>
    <style:style style:name="P172" style:parent-style-name="Normálníweb" style:family="paragraph">
      <style:paragraph-properties fo:margin-left="0.4923in" fo:text-indent="-0.3937in">
        <style:tab-stops/>
      </style:paragraph-properties>
    </style:style>
    <style:style style:name="P173" style:parent-style-name="Normálníweb" style:family="paragraph">
      <style:paragraph-properties fo:margin-left="0.4923in" fo:text-indent="-0.3937in">
        <style:tab-stops/>
      </style:paragraph-properties>
    </style:style>
    <style:style style:name="P174" style:parent-style-name="Normálníweb" style:family="paragraph">
      <style:paragraph-properties fo:margin-left="0.4923in" fo:text-indent="-0.3937in">
        <style:tab-stops/>
      </style:paragraph-properties>
    </style:style>
    <style:style style:name="P175" style:parent-style-name="Normálníweb" style:family="paragraph">
      <style:paragraph-properties fo:margin-left="0.4923in" fo:text-indent="-0.3937in">
        <style:tab-stops/>
      </style:paragraph-properties>
    </style:style>
    <style:style style:name="P176" style:parent-style-name="Normálníweb" style:family="paragraph">
      <style:paragraph-properties fo:margin-left="0.4923in" fo:text-indent="-0.3937in">
        <style:tab-stops/>
      </style:paragraph-properties>
    </style:style>
    <style:style style:name="P177" style:parent-style-name="Normálníweb" style:family="paragraph">
      <style:paragraph-properties fo:margin-left="0.4923in" fo:text-indent="-0.3937in">
        <style:tab-stops/>
      </style:paragraph-properties>
    </style:style>
    <style:style style:name="P178" style:parent-style-name="Normálníweb" style:family="paragraph">
      <style:paragraph-properties fo:margin-left="0.4923in" fo:text-indent="-0.3937in">
        <style:tab-stops/>
      </style:paragraph-properties>
    </style:style>
    <style:style style:name="P179" style:parent-style-name="Normálníweb" style:family="paragraph">
      <style:paragraph-properties fo:margin-left="0.4923in" fo:text-indent="-0.3937in">
        <style:tab-stops/>
      </style:paragraph-properties>
    </style:style>
    <style:style style:name="P180" style:parent-style-name="Normálníweb" style:family="paragraph">
      <style:paragraph-properties fo:margin-left="0.4923in">
        <style:tab-stops/>
      </style:paragraph-properties>
    </style:style>
    <style:style style:name="P181" style:parent-style-name="Normálníweb" style:family="paragraph">
      <style:paragraph-properties fo:margin-left="0.4923in">
        <style:tab-stops/>
      </style:paragraph-properties>
    </style:style>
    <style:style style:name="P182" style:parent-style-name="Normálníweb" style:family="paragraph">
      <style:paragraph-properties fo:margin-left="0.4923in">
        <style:tab-stops/>
      </style:paragraph-properties>
    </style:style>
    <style:style style:name="P183" style:parent-style-name="Normálníweb" style:family="paragraph">
      <style:paragraph-properties fo:margin-left="0.4923in">
        <style:tab-stops/>
      </style:paragraph-properties>
      <style:text-properties fo:font-weight="bold" style:font-weight-asian="bold" style:font-weight-complex="bold"/>
    </style:style>
    <style:style style:name="P184" style:parent-style-name="Normálníweb" style:family="paragraph">
      <style:paragraph-properties fo:margin-left="1in">
        <style:tab-stops/>
      </style:paragraph-properties>
    </style:style>
    <style:style style:name="P185" style:parent-style-name="Normálníweb" style:family="paragraph">
      <style:paragraph-properties fo:margin-left="0.4923in" fo:text-indent="-0.2951in">
        <style:tab-stops/>
      </style:paragraph-properties>
    </style:style>
    <style:style style:name="P186" style:parent-style-name="Normálníweb" style:family="paragraph"/>
    <style:style style:name="P187" style:parent-style-name="Normálníweb" style:family="paragraph"/>
    <style:style style:name="P188" style:parent-style-name="Normálníweb" style:family="paragraph">
      <style:paragraph-properties fo:margin-top="0in" fo:margin-bottom="0in"/>
    </style:style>
    <style:style style:name="P189" style:parent-style-name="Normálníweb" style:family="paragraph">
      <style:paragraph-properties fo:margin-top="0in" fo:margin-bottom="0in"/>
    </style:style>
    <style:style style:name="P190" style:parent-style-name="Normálníweb" style:family="paragraph">
      <style:paragraph-properties fo:margin-top="0in" fo:margin-bottom="0in"/>
    </style:style>
    <style:style style:name="P191" style:parent-style-name="Normálníweb" style:family="paragraph">
      <style:paragraph-properties fo:margin-top="0in" fo:margin-bottom="0in"/>
    </style:style>
    <style:style style:name="P192" style:parent-style-name="Normálníweb" style:family="paragraph"/>
    <style:style style:name="P193" style:parent-style-name="Normálníweb" style:family="paragraph"/>
  </office:automatic-styles>
  <office:body>
    <office:text text:use-soft-page-breaks="true">
      <text:p text:style-name="P1">26.10.2020<text:s/></text:p>
      <text:p text:style-name="P2">Odkaz:<text:s/></text:p>
      <text:p text:style-name="P3"><text:a xlink:href="https://pt.euronews.com/2020/10/24/milhares-de-polacos-contra-acordao-sobre-o-aborto" office:target-frame-name="_top" xlink:show="replace"><text:span text:style-name="T4">https://pt.euronews.com/2020/10/24/milhares-de-polacos-contra-acordao-sobre-o-aborto</text:span></text:a></text:p>
      <text:p text:style-name="P5"/>
      <text:p text:style-name="P6"/>
      <text:h text:style-name="P7" text:outline-level="1"><text:span text:style-name="T8">Milhares de<text:s/></text:span><text:span text:style-name="T9">polacos</text:span><text:span text:style-name="T10"><text:s/></text:span><text:span text:style-name="T11">contra</text:span><text:span text:style-name="T12"><text:s/>acórdão sobre o<text:s/></text:span><text:span text:style-name="T13">aborto</text:span></text:h>
      <text:p text:style-name="P14"/>
      <text:p text:style-name="P15"><text:span text:style-name="T16">Na Polónia</text:span><text:span text:style-name="T17">, continua o<text:s/></text:span><text:span text:style-name="T18">protesto</text:span><text:span text:style-name="T19"><text:s/>contra a<text:s/></text:span><text:span text:style-name="T20">proibição</text:span><text:span text:style-name="T21"><text:s/></text:span><text:span text:style-name="T22">quase</text:span><text:span text:style-name="T23"><text:s/>total do aborto. Na quinta-feira,<text:s/></text:span><text:span text:style-name="T24">o tribunal constitucional</text:span><text:span text:style-name="T25"><text:s/>considerou que uma lei que permitia o aborto de<text:s/></text:span><text:span text:style-name="T26">fetos malformados</text:span><text:span text:style-name="T27"><text:s/>era "incompatível" com a constituição.</text:span></text:p>
      <text:p text:style-name="P28">Os manifestantes pedem "liberdade, igualdade e direitos para as mulheres”.</text:p>
      <text:p text:style-name="P29"><text:span text:style-name="T30">Barbara Nowacka</text:span><text:span text:style-name="T31">, deputada da<text:s/></text:span><text:span text:style-name="T32">oposição</text:span><text:span text:style-name="T33">, sublinha que o<text:s/></text:span><text:span text:style-name="T34">acórdão judicial</text:span><text:span text:style-name="T35"><text:s/>tem impacto nas mulheres mais pobres. Defende que é preciso mostrar<text:s/></text:span><text:span text:style-name="T36">solidariedade</text:span><text:span text:style-name="T37"><text:s/>mas, acima de tudo, mudar a Polónia. Nowacka afirma que “não há nada que diga que mulheres pobres devem ser punidas por um Estado opressivo e por<text:s/></text:span><text:span text:style-name="T38">fanáticos religiosos”</text:span><text:span text:style-name="T39">.</text:span></text:p>
      <text:p text:style-name="P40"><text:span text:style-name="T41">Malgorzata Szumowska,</text:span><text:span text:style-name="T42"> realizadora, diz que a Polónia não é um país onde queira viver, “é um país que humilha<text:s/></text:span><text:span text:style-name="T43">as mulheres</text:span><text:span text:style-name="T44">”.</text:span></text:p>
      <text:p text:style-name="P45"><text:span text:style-name="T46">A decisão do tribunal constitucional significa que, a partir de agora, os abortos só serão permitidos em casos de<text:s/></text:span><text:span text:style-name="T47">violação</text:span><text:span text:style-name="T48">,<text:s/></text:span><text:span text:style-name="T49">incesto</text:span><text:span text:style-name="T50">, ou se houver uma ameaça à vida da mulher.</text:span></text:p>
      <text:p text:style-name="P51"><text:span text:style-name="T52">Os manifestantes apelaram a um<text:s/></text:span><text:span text:style-name="T53">referendo</text:span><text:span text:style-name="T54"><text:s/>sobre o direito ao aborto de fetos malformados e alguns anunciaram que irão<text:s/></text:span><text:span text:style-name="T55">bloquear o tráfego</text:span><text:span text:style-name="T56"><text:s/>em todo o país na segunda-feira.</text:span></text:p>
      <text:p text:style-name="Normální"/>
      <text:p text:style-name="P57">ÚKOLY:</text:p>
      <text:list text:style-name="LFO1" text:continue-numbering="true">
        <text:list-item>
          <text:p text:style-name="P58">Jaký je <text:s/>význam následujících slov:</text:p>
        </text:list-item>
      </text:list>
      <text:h text:style-name="P59" text:outline-level="1">o polaco</text:h>
      <text:h text:style-name="P60" text:outline-level="1">(os polacos)</text:h>
      <text:h text:style-name="P61" text:outline-level="1">contra<text:s/></text:h>
      <text:h text:style-name="P62" text:outline-level="1">o aborto</text:h>
      <text:p text:style-name="P63">a Polónia</text:p>
      <text:p text:style-name="P64">(na Polónia)</text:p>
      <text:p text:style-name="P65"><text:s/>o protesto<text:s/></text:p>
      <text:p text:style-name="P66">a proibição<text:s/></text:p>
      <text:p text:style-name="P67">quase<text:s/></text:p>
      <text:p text:style-name="P68">o realizador<text:s/></text:p>
      <text:p text:style-name="P69">(a realizadora)</text:p>
      <text:p text:style-name="P70">o tribunal constitucional<text:s/></text:p>
      <text:p text:style-name="P71">o feto malformado</text:p>
      <text:p text:style-name="P72">(os fetos malformados)</text:p>
      <text:soft-page-break/>
      <text:p text:style-name="P73">a oposição,<text:s/></text:p>
      <text:p text:style-name="P74">o acórdão judicial<text:s/></text:p>
      <text:p text:style-name="P75">a solidariedade<text:s/></text:p>
      <text:p text:style-name="P76">o fanático religioso</text:p>
      <text:p text:style-name="P77"><text:span text:style-name="T78">(os fanáticos religiosos)</text:span></text:p>
      <text:p text:style-name="P79">a mulher</text:p>
      <text:p text:style-name="P80">(as mulheres)</text:p>
      <text:p text:style-name="P81">a violação</text:p>
      <text:p text:style-name="P82">o incesto,<text:s/></text:p>
      <text:p text:style-name="P83">o referendo<text:s/></text:p>
      <text:p text:style-name="P84">bloquear o tráfego<text:s/></text:p>
      <text:p text:style-name="P85"/>
      <text:p text:style-name="P86"/>
      <text:list text:style-name="LFO1" text:continue-numbering="true">
        <text:list-item>
          <text:p text:style-name="P87">A) Zkus si poslechnout článek bez textu a poslechově identifikovat slova ze cvičení 1.<text:s/></text:p>
        </text:list-item>
      </text:list>
      <text:p text:style-name="P88"><text:a xlink:href="https://pt.euronews.com/2020/10/24/milhares-de-polacos-contra-acordao-sobre-o-aborto" office:target-frame-name="_top" xlink:show="replace"><text:span text:style-name="T89">https://pt.euronews.com/2020/10/24/milhares-de-polacos-contra-acordao-sobre-o-aborto</text:span></text:a></text:p>
      <text:p text:style-name="P90"><text:span text:style-name="T91">b) Kolika slovům jsi rozuměl?</text:span><text:span text:style-name="T92"><text:s/>(hodnocení: v rozmezí 18-15 – výborný, 14-11 – velmi dobrý, 10-7 – dobrý – 6 a méně … zkuste ještě jednou)</text:span></text:p>
      <text:p text:style-name="P93"/>
      <text:p text:style-name="Normální"/>
      <text:list text:style-name="LFO1" text:continue-numbering="true">
        <text:list-item>
          <text:p text:style-name="P94">Přeložte do portugalštiny následující slova<text:s/></text:p>
        </text:list-item>
      </text:list>
      <text:h text:style-name="P95" text:outline-level="1">Poláci<text:s/><text:tab/>______________________________</text:h>
      <text:h text:style-name="P96" text:outline-level="1">proti<text:tab/>______________________________</text:h>
      <text:h text:style-name="P97" text:outline-level="1">potrat<text:tab/>______________________________ <text:s/></text:h>
      <text:p text:style-name="P98"><text:span text:style-name="T99">v Polsku<text:s/></text:span><text:span text:style-name="T100"><text:tab/></text:span><text:span text:style-name="T101">______________________________</text:span></text:p>
      <text:p text:style-name="P102"><text:span text:style-name="T103">protest</text:span><text:span text:style-name="T104"><text:tab/></text:span><text:span text:style-name="T105">______________________________</text:span></text:p>
      <text:p text:style-name="P106"><text:span text:style-name="T107">zákaz</text:span><text:span text:style-name="T108"><text:tab/></text:span><text:span text:style-name="T109">______________________________</text:span></text:p>
      <text:p text:style-name="P110"><text:span text:style-name="T111">kvazi – téměř<text:s/></text:span><text:span text:style-name="T112">______________________________</text:span></text:p>
      <text:p text:style-name="P113"><text:span text:style-name="T114">režisérka</text:span><text:span text:style-name="T115"><text:tab/></text:span><text:span text:style-name="T116">______________________________</text:span></text:p>
      <text:p text:style-name="P117"><text:span text:style-name="T118">ústavní soud<text:s/></text:span><text:span text:style-name="T119">______________________________</text:span></text:p>
      <text:p text:style-name="P120"><text:span text:style-name="T121">poškozené plody</text:span><text:span text:style-name="T122">______________________________</text:span></text:p>
      <text:p text:style-name="P123"><text:span text:style-name="T124">opozice</text:span><text:span text:style-name="T125"><text:tab/></text:span><text:span text:style-name="T126"><text:tab/></text:span><text:span text:style-name="T127">______________________________</text:span><text:span text:style-name="T128"><text:s/></text:span></text:p>
      <text:p text:style-name="P129"><text:span text:style-name="T130">soudní rozhodnutí</text:span><text:span text:style-name="T131"><text:tab/></text:span><text:span text:style-name="T132">______________________________</text:span></text:p>
      <text:p text:style-name="P133"><text:span text:style-name="T134">solidarita</text:span><text:span text:style-name="T135"><text:tab/></text:span><text:span text:style-name="T136"><text:tab/></text:span><text:span text:style-name="T137">______________________________</text:span></text:p>
      <text:p text:style-name="P138"><text:span text:style-name="T139">náboženský fanatik<text:s/></text:span><text:span text:style-name="T140">______________________________</text:span></text:p>
      <text:p text:style-name="P141"><text:span text:style-name="T142">ženy</text:span><text:span text:style-name="T143"><text:tab/></text:span><text:span text:style-name="T144">______________________________</text:span></text:p>
      <text:p text:style-name="P145"><text:span text:style-name="T146">znásilnění<text:s/></text:span><text:span text:style-name="T147">______________________________</text:span></text:p>
      <text:p text:style-name="P148"><text:span text:style-name="T149">incest</text:span><text:span text:style-name="T150"><text:tab/></text:span><text:span text:style-name="T151">______________________________</text:span></text:p>
      <text:p text:style-name="P152">referendum ______________________________</text:p>
      <text:p text:style-name="P153"><text:span text:style-name="T154">zablokovat dopravu ______________________________</text:span><text:span text:style-name="T155"><text:s/></text:span></text:p>
      <text:p text:style-name="P156"><text:s/></text:p>
      <text:h text:style-name="P157" text:outline-level="1"/>
      <text:h text:style-name="P158" text:outline-level="1"/>
      <text:list text:style-name="LFO1" text:continue-numbering="true">
        <text:list-item>
          <text:p text:style-name="P159">PŘÍSUDEK, SLOVESO, TRANZITIVITA</text:p>
        </text:list-item>
      </text:list>
      <text:h text:style-name="P160" text:outline-level="1">Milhares de polacos contra acórdão sobre o aborto</text:h>
      <text:p text:style-name="Normální"><text:span text:style-name="T161"><text:s/></text:span></text:p>
      <text:p text:style-name="Normálníweb">Na Polónia, continua o protesto contra a proibição quase total do aborto. Na quinta-feira, o tribunal constitucional considerou que uma lei que permitia o aborto de fetos malformados era "incompatível" com a constituição.</text:p>
      <text:p text:style-name="Normálníweb">Os manifestantes pedem "liberdade, igualdade e direitos para as mulheres”.</text:p>
      <text:p text:style-name="P162"><text:span text:style-name="Silné">Barbara Nowacka</text:span>, deputada da oposição, sublinha que o acórdão judicial tem impacto nas mulheres mais pobres. Defende que é preciso mostrar solidariedade mas, acima de tudo, mudar a Polónia. Nowacka afirma que “não há nada que diga que mulheres pobres devem ser punidas por um Estado opressivo e por fanáticos religiosos”.</text:p>
      <text:p text:style-name="P163"><text:span text:style-name="Silné">Malgorzata Szumowska,</text:span> realizadora, diz que a Polónia não é um país onde queira viver, “é um país que humilha as mulheres”.</text:p>
      <text:p text:style-name="Normálníweb">A decisão do tribunal constitucional significa que, a partir de agora, os abortos só serão permitidos em casos de violação, incesto, ou se houver uma ameaça à vida da mulher.</text:p>
      <text:p text:style-name="Normálníweb">Os manifestantes apelaram a um referendo sobre o direito ao aborto de fetos malformados e alguns anunciaram que irão bloquear o tráfego em todo o país na segunda-feira.</text:p>
      <text:p text:style-name="P164"/>
      <text:list text:style-name="LFO4" text:continue-numbering="true">
        <text:list-item>
          <text:p text:style-name="P165">Vyhledej slovesa ve funkci přísudku</text:p>
        </text:list-item>
        <text:list-item>
          <text:p text:style-name="P166">Jde o sloveso plnovýznamové nebo pomocné</text:p>
        </text:list-item>
        <text:list-item>
          <text:p text:style-name="P167">Jde-li o pomocné sloveso, jaká je jeho funkce? (časová nebo modální?)</text:p>
        </text:list-item>
        <text:list-item>
          <text:p text:style-name="P168">Jde-li o hlavní sloveso, definuj jeho transitivitu (tranzitivní – přímé, nepřímé či objektové, versus netranzitivní)<text:s/></text:p>
        </text:list-item>
        <text:list-item>
          <text:p text:style-name="P169"><text:span text:style-name="T170">Přelož do portugalštiny</text:span>: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V Polsku pokračují protestní akce proti absolutnímu zákazu potratu.</text:p>
                    </text:list-item>
                    <text:list-item>
                      <text:p text:style-name="P172">Zákon, který povoluje potrat v případě poškozených plodů není kompatibilní s ústavou.</text:p>
                    </text:list-item>
                    <text:list-item>
                      <text:p text:style-name="P173">Demonstranti žádají pro ženy svobodu, rovnost a práva.</text:p>
                    </text:list-item>
                    <text:list-item>
                      <text:p text:style-name="P174">Soudní rozhodnutí má dopad na nejchudší ženy.</text:p>
                    </text:list-item>
                    <text:list-item>
                      <text:p text:style-name="P175">Je zapotřebí ukázat solidaritu, ale především změnit Polsko.</text:p>
                    </text:list-item>
                    <text:list-item>
                      <text:p text:style-name="P176">Chudé ženy nemohou být trestány opresivním státem a náboženskými fanatiky.<text:s/></text:p>
                    </text:list-item>
                    <text:list-item>
                      <text:p text:style-name="P177">Polsko je zemí, která ponižuje ženy.</text:p>
                    </text:list-item>
                    <text:list-item>
                      <text:p text:style-name="P178">Rozhodnutí ústavního soudu znamená, že od nynějška (s okamžitou platností) budou potraty dovoleny jen v případě znásilnění, incestu nebo nebezpečí života matky.<text:s/></text:p>
                    </text:list-item>
                    <text:list-item>
                      <text:p text:style-name="P179">Demonstranti apelují na vyhlášení referenda o právu na potrat poškozených plodů a někteří oznámili, že v pondělí zablokují dopravu v celé zemi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0"/>
      <text:p text:style-name="P181"/>
      <text:p text:style-name="P182"/>
      <text:p text:style-name="P183">Klíč:<text:s/></text:p>
      <text:p text:style-name="P18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Na Polónia, continua o protesto contra a proibição quase total do aborto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6">A lei que permite o aborto de fetos malformados era "incompatível" com a constituição.<text:s/></text:p>
        </text:list-item>
        <text:list-item>
          <text:p text:style-name="P187">Os manifestantes pedem "liberdade, igualdade e direitos para as mulheres”.</text:p>
        </text:list-item>
        <text:list-item>
          <text:p text:style-name="P188"><text:span text:style-name="Silné"><text:s/>O</text:span><text:s/>acórdão judicial tem impacto nas mulheres mais pobres.<text:s/></text:p>
        </text:list-item>
        <text:list-item>
          <text:p text:style-name="P189">É preciso mostrar solidariedade mas, acima de tudo, mudar a Polónia.<text:s/></text:p>
        </text:list-item>
        <text:list-item>
          <text:p text:style-name="P190">As mulheres pobres näo podem ser punidas por um Estado opressivo e por fanáticos religiosos”.</text:p>
        </text:list-item>
        <text:list-item>
          <text:p text:style-name="P191"><text:span text:style-name="Silné">A</text:span><text:s/>Polónia um país que humilha as mulheres.</text:p>
        </text:list-item>
        <text:list-item>
          <text:p text:style-name="P192">A decisão do tribunal constitucional significa que, a partir de agora, os abortos só serão permitidos em casos de violação, incesto, ou<text:s/>de<text:s/>ameaça à vida da mulher.</text:p>
        </text:list-item>
        <text:list-item>
          <text:p text:style-name="P193">Os manifestantes apelaram a um referendo sobre o direito ao aborto de fetos malformados e alguns anunciaram que irão bloquear o tráfego em todo o país na segunda-feira.</text:p>
        </text:list-item>
      </text:list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c-article-date__bullet" style:display-name="c-article-date__bullet" style:family="text" style:parent-style-name="Standardnípísmoodstavce"/>
    <style:style style:name="c-article-date__last-updated-label" style:display-name="c-article-date__last-updated-label" style:family="text" style:parent-style-name="Standardnípísmoodstavce"/>
    <style:style style:name="c-copyright" style:display-name="c-copyright" style:family="text" style:parent-style-name="Standardnípísmoodstavce"/>
    <style:style style:name="c-copyright__label" style:display-name="c-copyright__label" style:family="text" style:parent-style-name="Standardnípísmoodstavce"/>
    <style:style style:name="column" style:display-name="column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-social-share__list--embed" style:display-name="c-social-share__list--embed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-social-share__list--facebook" style:display-name="c-social-share__list--facebook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-social-share__list--twitter" style:display-name="c-social-share__list--twitter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-social-share__list--flipboard" style:display-name="c-social-share__list--flipboard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-social-share__list--send" style:display-name="c-social-share__list--send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-social-share__list--more" style:display-name="c-social-share__list--more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-social-share__list--linkedin" style:display-name="c-social-share__list--linkedin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-social-share__list--messenger-dsk" style:display-name="c-social-share__list--messenger-dsk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-font-size-switcher__text" style:display-name="c-font-size-switcher__tex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  </meta:initial-creator>
    <dc:creator>  </dc:creator>
    <meta:creation-date>2020-10-25T07:12:00Z</meta:creation-date>
    <dc:date>2020-10-25T07:26:00Z</dc:date>
    <meta:template xlink:href="Normal.dotm" xlink:type="simple"/>
    <meta:editing-cycles>4</meta:editing-cycles>
    <meta:editing-duration>PT840S</meta:editing-duration>
    <meta:document-statistic meta:page-count="4" meta:paragraph-count="12" meta:word-count="880" meta:character-count="6061" meta:row-count="43" meta:non-whitespace-character-count="5193"/>
  </office:meta>
</office:document-meta>
</file>