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0B51601D0AED405A8CD.png" manifest:media-type="image/png"/>
  <manifest:file-entry manifest:full-path="Pictures/100000000000069F000003FD40A0A313661487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v_20_bloku">
      <style:paragraph-properties fo:margin-left="0cm" fo:margin-right="-0.002cm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v_20_bloku">
      <style:paragraph-properties fo:margin-left="0cm" fo:margin-right="-0.002cm" fo:text-align="start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fo:color="#808080" style:font-name="Arial Narrow" fo:font-size="10pt" fo:letter-spacing="normal" style:font-size-asian="10pt" style:font-name-complex="Microsoft Sans Serif" style:text-scale="100%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fo:font-size="3pt" style:font-size-asian="3pt" style:font-size-complex="3pt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fo:font-size="4pt" style:font-size-asian="4pt" style:font-size-complex="4pt"/>
    </style:style>
    <style:style style:name="P5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cm"/>
          <style:tab-stop style:position="8.502cm" style:type="center"/>
          <style:tab-stop style:position="13.002cm"/>
          <style:tab-stop style:position="17.002cm" style:type="right"/>
        </style:tab-stops>
      </style:paragraph-properties>
      <style:text-properties style:font-name="Microsoft Sans Serif" fo:font-size="4pt" fo:language="none" fo:country="none" fo:font-weight="bold" style:font-size-asian="4pt" style:language-asian="none" style:country-asian="none" style:font-weight-asian="bold" style:font-name-complex="Microsoft Sans Serif" style:font-weight-complex="bold"/>
    </style:style>
    <style:style style:name="P6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cm"/>
          <style:tab-stop style:position="8.502cm" style:type="center"/>
          <style:tab-stop style:position="13.002cm"/>
          <style:tab-stop style:position="17.002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Header">
      <style:paragraph-properties>
        <style:tab-stops>
          <style:tab-stop style:position="2.79cm"/>
          <style:tab-stop style:position="8.001cm" style:type="center"/>
          <style:tab-stop style:position="16.002cm" style:type="right"/>
        </style:tab-stops>
      </style:paragraph-properties>
      <style:text-properties style:font-name="Arial Narrow" style:font-name-complex="Arial Narrow"/>
    </style:style>
    <style:style style:name="P8" style:family="paragraph" style:parent-style-name="Text_20_v_20_bloku">
      <style:paragraph-properties fo:margin-left="0cm" fo:margin-right="1.997cm" fo:text-indent="0cm" style:auto-text-indent="false">
        <style:tab-stops>
          <style:tab-stop style:position="15.002cm"/>
        </style:tab-stops>
      </style:paragraph-properties>
      <style:text-properties style:font-name="Microsoft Sans Serif" fo:font-size="10pt" fo:letter-spacing="normal" fo:language="none" fo:country="none" style:font-size-asian="10pt" style:language-asian="none" style:country-asian="none" style:font-name-complex="Microsoft Sans Serif" style:text-scale="100%"/>
    </style:style>
    <style:style style:name="P9" style:family="paragraph" style:parent-style-name="Text_20_v_20_bloku">
      <style:paragraph-properties fo:margin-left="0cm" fo:margin-right="1.997cm" fo:text-indent="0cm" style:auto-text-indent="false">
        <style:tab-stops>
          <style:tab-stop style:position="15.002cm"/>
        </style:tab-stops>
      </style:paragraph-properties>
      <style:text-properties style:font-name="Microsoft Sans Serif" fo:font-size="10pt" fo:letter-spacing="normal" style:font-size-asian="10pt" style:font-name-complex="Microsoft Sans Serif" style:text-scale="100%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style:font-name="Arial Narrow" fo:font-size="10pt" fo:letter-spacing="normal" style:font-size-asian="10pt" style:font-name-complex="Microsoft Sans Serif" style:text-scale="100%"/>
    </style:style>
    <style:style style:name="T2" style:family="text">
      <style:text-properties fo:color="#808080" style:font-name="Arial Narrow" fo:font-size="9pt" fo:letter-spacing="normal" fo:font-weight="normal" style:font-size-asian="9pt" style:font-weight-asian="normal" style:font-name-complex="Microsoft Sans Serif" style:font-size-complex="9pt" style:text-scale="100%"/>
    </style:style>
    <style:style style:name="T3" style:family="text">
      <style:text-properties fo:color="#808080" style:font-name="Arial Narrow" fo:font-size="9pt" fo:letter-spacing="normal" fo:font-weight="normal" style:font-name-asian="Arial Narrow" style:font-size-asian="9pt" style:font-weight-asian="normal" style:font-name-complex="Arial Narrow" style:font-size-complex="9pt" style:text-scale="100%"/>
    </style:style>
    <style:style style:name="T4" style:family="text">
      <style:text-properties fo:font-size="9pt" fo:letter-spacing="normal" fo:font-weight="bold" style:font-size-asian="9pt" style:font-weight-asian="bold" style:font-size-complex="9pt" style:text-scale="100%"/>
    </style:style>
    <style:style style:name="T5" style:family="text">
      <style:text-properties style:font-name-asian="Arial Narro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375b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375b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2375b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0"/>
      <text:p text:style-name="P13">Fyzika ve firmě HVM Plasma</text:p>
      <text:p text:style-name="P13"/>
      <text:p text:style-name="P12">Jiří Vyskočil</text:p>
      <text:p text:style-name="P12">HVM Plasma spol.s r.o., Na Hutmance 2, 158 00 Praha 5</text:p>
      <text:p text:style-name="P12">www.hvm.cz</text:p>
      <text:p text:style-name="P10"/>
      <text:p text:style-name="P10"/>
      <text:p text:style-name="P10"/>
      <text:p text:style-name="P14"><text:span text:style-name="T8">Ve </text:span><text:span text:style-name="T9">úterý</text:span><text:span text:style-name="T10"> </text:span><text:span text:style-name="T11">9</text:span><text:span text:style-name="T10">. </text:span><text:span text:style-name="T11">5</text:span><text:span text:style-name="T10">.</text:span><text:span text:style-name="T8"> v rámci kurzu </text:span><text:span text:style-name="T10">Fyzika ve firmě</text:span><text:span text:style-name="T8"> <text:s/>vystoupí ing. Jiří Vyskočil z firmy HVM Plasma. Přednášky tohoto kurzu jsou zaměřeny aplikace v komerční sféře a také na uplatnění fyzikálního vzdělání v praxi.</text:span></text:p>
      <text:p text:style-name="P11"/>
      <text:p text:style-name="P11">Firma HVM Plasma se zabývá od roku 1992 technologiemi nanášení tenkých vrstev a modifikacemi povrchů ve vakuu s využitím nízkoteplotního plazmatu. Směrování zájmu je do dvou oblastí:</text:p>
      <text:list xml:id="list2741135987" text:style-name="WW8Num9">
        <text:list-item>
          <text:p text:style-name="P17">vývoj, konstrukce a výroba dílů pro povlakovací zařízení</text:p>
        </text:list-item>
        <text:list-item>
          <text:p text:style-name="P17">vývoj a nanášení povlaků pro průmyslové aplikace.</text:p>
          <text:p text:style-name="P17"/>
        </text:list-item>
      </text:list>
      <text:p text:style-name="P11">Hlavní aplikace, na které je firma zaměřena, jsou strojírenské aplikace od tvrdých vrstev pro zvýšení životnosti nástrojů a součásti (např. motorů), přes velmi odolné dekorativní povlaky až po kloubní nebo dentální náhrady.</text:p>
      <text:p text:style-name="P11"/>
      <text:p text:style-name="P11">Při řešení řady praktických problému jsou používány modely a výpočty fyzikálních úloh, plánování cílených experimentů a navrhování metod měření. Spojení teoretických znalostí a praktických dovedností v řetězci konstrukce zařízení – optimalizace technologie – měření výsledných vrstev spolu s partnerským přístupem k zákazníkům a dodavatelům je asi nejsilnější stránkou firmy.</text:p>
      <text:p text:style-name="P11"/>
      <text:p text:style-name="P11">Cílem přednášky je ukázat metodu fyzikálního modelování (od jednoduchého popisu až po modelování metodou konečných prvků) jako základní přístup k pochopení jevů, rozvoje firmy a radosti z objevování nového.</text:p>
      <text:p text:style-name="P11"/>
      <text:p text:style-name="P11"><text:span text:style-name="T6">Začátek přednášky je v 1</text:span><text:span text:style-name="T7">6</text:span><text:span text:style-name="T6"> hodin v posluchárně Fs1. </text:span></text:p>
      <text:p text:style-name="P18"><text:line-break/>Srdečně zvou Filip Münz a Antonín Brable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C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 PL UMing C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3.5cm" fo:text-align="center" style:justify-single-word="false" fo:text-indent="0cm" style:auto-text-indent="false" fo:keep-with-next="always">
        <style:tab-stops>
          <style:tab-stop style:position="13.503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v_20_bloku" style:display-name="Text v bloku" style:family="paragraph" style:parent-style-name="Standard">
      <style:paragraph-properties fo:margin-left="4.001cm" fo:margin-right="3.5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fo:font-size="14pt" fo:letter-spacing="0.106cm" fo:font-weight="bold" style:font-size-asian="14pt" style:font-weight-asian="bold" style:text-scale="125%"/>
    </style:style>
    <style:style style:name="Ref" style:family="paragraph" style:parent-style-name="Standard"/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Char" style:display-name="Základní text Char" style:family="text" style:parent-style-name="Standardní_20_písmo_20_odstavce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v_20_bloku">
      <style:paragraph-properties fo:margin-left="0cm" fo:margin-right="-0.002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cm" fo:margin-right="-0.002cm" fo:text-indent="0cm" style:auto-text-indent="false"/>
      <style:text-properties fo:font-size="3pt" style:font-size-asian="3pt" style:font-size-complex="3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2.79cm"/>
          <style:tab-stop style:position="8.001cm" style:type="center"/>
          <style:tab-stop style:position="16.002cm" style:type="right"/>
        </style:tab-stops>
      </style:paragraph-properties>
      <style:text-properties style:font-name="Arial Narrow" style:font-name-complex="Arial Narrow"/>
    </style:style>
    <style:style style:name="MP5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cm"/>
          <style:tab-stop style:position="8.502cm" style:type="center"/>
          <style:tab-stop style:position="13.002cm"/>
          <style:tab-stop style:position="17.002cm" style:type="right"/>
        </style:tab-stops>
      </style:paragraph-properties>
      <style:text-properties style:font-name="Microsoft Sans Serif" fo:font-size="4pt" fo:language="none" fo:country="none" fo:font-weight="bold" style:font-size-asian="4pt" style:language-asian="none" style:country-asian="none" style:font-weight-asian="bold" style:font-name-complex="Microsoft Sans Serif" style:font-weight-complex="bold"/>
    </style:style>
    <style:style style:name="MP6" style:family="paragraph" style:parent-style-name="Text_20_v_20_bloku">
      <style:paragraph-properties fo:margin-left="0cm" fo:margin-right="1.997cm" fo:text-indent="0cm" style:auto-text-indent="false">
        <style:tab-stops>
          <style:tab-stop style:position="15.002cm"/>
        </style:tab-stops>
      </style:paragraph-properties>
      <style:text-properties style:font-name="Microsoft Sans Serif" fo:font-size="10pt" fo:letter-spacing="normal" fo:language="none" fo:country="none" style:font-size-asian="10pt" style:language-asian="none" style:country-asian="none" style:font-name-complex="Microsoft Sans Serif" style:text-scale="100%"/>
    </style:style>
    <style:style style:name="MP7" style:family="paragraph" style:parent-style-name="Text_20_v_20_bloku">
      <style:paragraph-properties fo:margin-left="0cm" fo:margin-right="1.997cm" fo:text-indent="0cm" style:auto-text-indent="false">
        <style:tab-stops>
          <style:tab-stop style:position="15.002cm"/>
        </style:tab-stops>
      </style:paragraph-properties>
      <style:text-properties style:font-name="Microsoft Sans Serif" fo:font-size="10pt" fo:letter-spacing="normal" style:font-size-asian="10pt" style:font-name-complex="Microsoft Sans Serif" style:text-scale="100%"/>
    </style:style>
    <style:style style:name="MP8" style:family="paragraph" style:parent-style-name="Text_20_v_20_bloku">
      <style:paragraph-properties fo:margin-left="0cm" fo:margin-right="-0.002cm" fo:text-align="start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fo:color="#808080" style:font-name="Arial Narrow" fo:font-size="10pt" fo:letter-spacing="normal" style:font-size-asian="10pt" style:font-name-complex="Microsoft Sans Serif" style:text-scale="100%"/>
    </style:style>
    <style:style style:name="MP9" style:family="paragraph" style:parent-style-name="Standard">
      <style:paragraph-properties fo:margin-left="0cm" fo:margin-right="-0.002cm" fo:text-indent="0cm" style:auto-text-indent="false"/>
      <style:text-properties fo:font-size="4pt" style:font-size-asian="4pt" style:font-size-complex="4pt"/>
    </style:style>
    <style:style style:name="MP10" style:family="paragraph" style:parent-style-name="Header">
      <style:paragraph-properties fo:margin-left="0cm" fo:margin-right="-0.002cm" fo:line-height="150%" fo:text-indent="0cm" style:auto-text-indent="false">
        <style:tab-stops>
          <style:tab-stop style:position="1cm"/>
          <style:tab-stop style:position="8.502cm" style:type="center"/>
          <style:tab-stop style:position="13.002cm"/>
          <style:tab-stop style:position="17.002cm" style:type="right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MT1" style:family="text">
      <style:text-properties fo:color="#808080" style:font-name="Arial Narrow" fo:font-size="10pt" fo:letter-spacing="normal" style:font-size-asian="10pt" style:font-name-complex="Microsoft Sans Serif" style:text-scale="100%"/>
    </style:style>
    <style:style style:name="MT2" style:family="text">
      <style:text-properties fo:color="#808080" style:font-name="Arial Narrow" fo:font-size="9pt" fo:letter-spacing="normal" fo:font-weight="normal" style:font-size-asian="9pt" style:font-weight-asian="normal" style:font-name-complex="Microsoft Sans Serif" style:font-size-complex="9pt" style:text-scale="100%"/>
    </style:style>
    <style:style style:name="MT3" style:family="text">
      <style:text-properties fo:color="#808080" style:font-name="Arial Narrow" fo:font-size="9pt" fo:letter-spacing="normal" fo:font-weight="normal" style:font-name-asian="Arial Narrow" style:font-size-asian="9pt" style:font-weight-asian="normal" style:font-name-complex="Arial Narrow" style:font-size-complex="9pt" style:text-scale="100%"/>
    </style:style>
    <style:style style:name="MT4" style:family="text">
      <style:text-properties fo:font-size="9pt" fo:letter-spacing="normal" fo:font-weight="bold" style:font-size-asian="9pt" style:font-weight-asian="bold" style:font-size-complex="9pt" style:text-scale="100%"/>
    </style:style>
    <style:style style:name="MT5" style:family="text">
      <style:text-properties style:font-name-asian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651cm" fo:margin-left="2.42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635cm" fo:margin-left="2.42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2.57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Page:</text:span><text:span text:style-name="MT3"> </text:span><text:span text:style-name="Page_20_Number"><text:span text:style-name="MT4"><text:page-number text:select-page="current">0</text:page-number></text:span></text:span><text:span text:style-name="Page_20_Number"><text:span text:style-name="MT4"> of </text:span></text:span><text:span text:style-name="Page_20_Number"><text:span text:style-name="MT4"><text:page-count style:num-format="1">1</text:page-count></text:span></text:span></text:p>
        <text:p text:style-name="MP2"><draw:line text:anchor-type="char" draw:z-index="1" draw:style-name="Mgr1" draw:text-style-name="MP3" svg:x1="5.223cm" svg:y1="0.101cm" svg:x2="19.301cm" svg:y2="0.101cm"><text:p/></draw:line></text:p>
        <text:p text:style-name="MP4"><text:tab/>HVM<text:span text:style-name="MT5"> </text:span>PLASMA<text:span text:style-name="MT5"> </text:span>Ltd.,<text:span text:style-name="MT5"> </text:span>Na<text:span text:style-name="MT5"> </text:span>Hutmance<text:span text:style-name="MT5"> </text:span>347/2,<text:span text:style-name="MT5"> </text:span>158<text:span text:style-name="MT5"> </text:span>00<text:span text:style-name="MT5"> </text:span>Prague<text:span text:style-name="MT5"> </text:span>5,<text:span text:style-name="MT5"> </text:span>Czech<text:span text:style-name="MT5"> </text:span>Republic</text:p>
      </style:header>
      <style:footer>
        <text:p text:style-name="MP5"><draw:line text:anchor-type="char" draw:z-index="2" draw:style-name="Mgr1" draw:text-style-name="MP3" svg:x1="1.48cm" svg:y1="0.019cm" svg:x2="19.38cm" svg:y2="0.019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graphics2" text:anchor-type="char" svg:x="2.291cm" svg:y="0.833cm" svg:width="3.08cm" svg:height="1.827cm" draw:z-index="3"><draw:image xlink:href="Pictures/100000000000069F000003FD40A0A31366148727.png" xlink:type="simple" xlink:show="embed" xlink:actuate="onLoad"/></draw:frame></text:p>
        <text:p text:style-name="MP7"/>
        <text:p text:style-name="MP8"><text:tab/></text:p>
        <text:p text:style-name="MP9"><draw:frame draw:style-name="Mfr2" draw:name="graphics1" text:anchor-type="paragraph" svg:x="1.483cm" svg:y="23.176cm" svg:width="13.272cm" svg:height="2.387cm" draw:z-index="4"><draw:image xlink:href="Pictures/10000000000003EE000000B51601D0AED405A8CD.png" xlink:type="simple" xlink:show="embed" xlink:actuate="onLoad"/></draw:frame><draw:line text:anchor-type="char" draw:z-index="0" draw:style-name="Mgr1" draw:text-style-name="MP3" svg:x1="3.223cm" svg:y1="0.101cm" svg:x2="16.876cm" svg:y2="0.101cm"><text:p/></draw:lin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k anglicky barevně</dc:title>
    <meta:initial-creator>pelu</meta:initial-creator>
    <meta:creation-date>2011-12-05T18:46:00</meta:creation-date>
    <dc:date>2017-05-09T14:53:01.857487392</dc:date>
    <meta:print-date>2008-02-18T20:35:00</meta:print-date>
    <meta:editing-cycles>5</meta:editing-cycles>
    <meta:editing-duration>PT1H31M26S</meta:editing-duration>
    <meta:generator>LibreOffice/5.3.1.2$Linux_X86_64 LibreOffice_project/e80a0e0fd1875e1696614d24c32df0f95f03deb2</meta:generator>
    <dc:creator>Filip Munz</dc:creator>
    <meta:document-statistic meta:table-count="0" meta:image-count="2" meta:object-count="0" meta:page-count="1" meta:paragraph-count="17" meta:word-count="239" meta:character-count="1578" meta:non-whitespace-character-count="1348"/>
    <meta:user-defined meta:name="Info 3"/>
    <meta:user-defined meta:name="Info 4"/>
    <meta:user-defined meta:name="Útvar"/>
    <meta:user-defined meta:name="Čtenáři"/>
  </office:meta>
</office:document-meta>
</file>