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none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text-underline-style="none"/>
    </style:style>
    <style:style style:name="T5" style:family="text">
      <style:text-properties style:text-position="sub 58%" style:font-name="Times New Roman" style:text-underline-style="none"/>
    </style:style>
    <style:style style:name="T6" style:family="text">
      <style:text-properties style:text-position="0% 100%" style:font-name="Times New Roman"/>
    </style:style>
    <style:style style:name="T7" style:family="text">
      <style:text-properties style:text-position="0% 100%" style:font-name="Times New Roman"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kruhy ZK otázek z předmětu C9550 Strukturní chemie pro PS 2010/2011:</text:p>
      <text:p text:style-name="P1"><text:span text:style-name="T1">Č</text:span><text:span text:style-name="T1">ást 1 (přednášející a zkoušející Markéta Munzarová)</text:span></text:p>
      <text:p text:style-name="P1"><text:span text:style-name="T1"/></text:p>
      <text:list xml:id="list994659962" text:style-name="L1">
        <text:list-item>
          <text:p text:style-name="P2"><text:span text:style-name="T1">Principy molekulové spektroskopie.</text:span><text:span text:style-name="T2"> <text:s text:c="2"/>Spontánní emise, absorpce, stimulovaná emise, rozptyl záření. Oblasti vlnových délek EM záření a druhy molekulových excitací. Komponenty spektrometru. Přirozená šířka linií, Dopplerovské rozšíření, rozšíření vlivem tlaku, způsoby ovlivnění šířky linií ve spektru. Intenzita linií: populace hladin při spontánní emisi, absorpci, stimulované emisi; stacionární stavů intenzita linií pro absorpci v různých oblastech spektra.</text:span></text:p>
          <text:p text:style-name="P2"><text:span text:style-name="T2"/></text:p>
        </text:list-item>
        <text:list-item>
          <text:p text:style-name="P2"><text:span text:style-name="T1">Kvantověmechanické základy molekulové spektroskopie I</text:span><text:span text:style-name="T2">. (Probíraly se a zkoušejí se pouze nutné základy nepokryté kurzy C9920 a C9930.) Postulát o střední hodnotě veličiny, postulát o časově závislé Schr</text:span><text:span text:style-name="T2">ö</text:span><text:span text:style-name="T2">dingerově rovnici. Přesná řešení Schrödingerovy rovnice: částice na kruhu: energie a vlnové funkce, částice na sféře: energie a vlnové funkce, vztah k energii tuhého rotátoru. </text:span></text:p>
        </text:list-item>
        <text:list-item>
          <text:p text:style-name="P2"><text:span text:style-name="T1">Kvantověmechanické základy molekulové spektroskopie II.</text:span><text:span text:style-name="T2"> Harmonický oscilátor: princip rekurzního vzorce, hladiny energie a vlnové funkce. Přibližná řešení Schrödingerovy rovnice - <text:s/>časově závislá poruchová teorie: tvar vlnové funkce jako kombinace základního a excitovaného stavu, pravděpodobnost přechodu v případě periodické poruchy, význam pojmu přechodový moment. Princip výběrových pravidel.</text:span></text:p>
          <text:p text:style-name="P2"><text:span text:style-name="T2"/></text:p>
        </text:list-item>
        <text:list-item>
          <text:p text:style-name="P2"><text:span text:style-name="T1">Rotační spektra.</text:span><text:span text:style-name="T2"> <text:s/>Rotační hladiny energie, klasifikace rotátorů. Volný lineární rotátor: tuhý rotátor – energiové hladiny a vlastní funkce, rotační konstanta, výběrová pravidla; intenzity linií, využití mikrovlnné spektroskopie. Netuhý rotátor: vztah pro energii. </text:span></text:p>
          <text:p text:style-name="P2"><text:span text:style-name="T2"/></text:p>
        </text:list-item>
        <text:list-item>
          <text:p text:style-name="P2"><text:span text:style-name="T1">Vibrační spektra</text:span><text:span text:style-name="T2">. Dvouatomové molekuly: Anharmonický oscilátor, Morseho potenciál. Přibližné řešení <text:s/>Schr</text:span><text:span text:style-name="T2">ö</text:span><text:span text:style-name="T2">dingerovy rovnice s Morseho potenciálem. Základní a vyšší harmonické frekvence. Anharmonický oscilátor-rotátor. Vibrační spektra víceatomových molekul: výpočet lineárních vibrací pro CO</text:span><text:span text:style-name="T5">2 </text:span><text:span text:style-name="T7">: formulace úlohy, soustava rovnic k níž úloha vede, výsledné frekvence. </text:span></text:p>
          <text:p text:style-name="P2"><text:span text:style-name="T7"/></text:p>
        </text:list-item>
        <text:list-item>
          <text:p text:style-name="P2"><text:span text:style-name="T6">Elektronová spektra</text:span><text:span text:style-name="T7">. Frank-Condonův princip (výběrová pravidla pro elektronové přechody). Intenzita linií v závislosti na překryvu elektronových funkcí základního a excitovaného stavu.</text:span></text:p>
          <text:p text:style-name="P2"><text:span text:style-name="T7"/></text:p>
        </text:list-item>
        <text:list-item>
          <text:p text:style-name="P2"><text:span text:style-name="T6">Elektronová paramagnetická rezonance</text:span><text:span text:style-name="T7">. Operátory a vlastní funkce spinu. Spiny v magnetickém poli. Přechody mezi vlastními stavy.Techniky pro seldování přechodů. Hladiny energie v přítomnosti magnetického pole, nepárového elektronu a magnetického jádra. Pojmy spinová hustota a spinová polarizac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keta munzarova</meta:initial-creator>
    <meta:creation-date>2010-12-22T10:42:15</meta:creation-date>
    <dc:date>2010-12-22T11:20:59</dc:date>
    <dc:creator>marketa munzarova</dc:creator>
    <meta:editing-duration>PT00H38M46S</meta:editing-duration>
    <meta:editing-cycles>11</meta:editing-cycles>
    <meta:generator>OpenOffice.org/3.1$FreeBSD/i386 OpenOffice.org_project/310m11$Build-9399</meta:generator>
    <meta:document-statistic meta:table-count="0" meta:image-count="0" meta:object-count="0" meta:page-count="1" meta:paragraph-count="9" meta:word-count="309" meta:character-count="2479"/>
  </office:meta>
</office:document-meta>
</file>