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Times New Roman" fo:font-size="12pt" style:font-size-asian="12pt" style:font-name-complex="Microsoft Sans Serif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Microsoft Sans Serif" style:font-size-complex="12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pitch="variable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pitch="variable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pitch="variable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pitch="variable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pitch="variable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pitch="variable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pitch="variable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pitch="variable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pitch="variable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pitch="variable" style:font-charset="x-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inimální požadavky na seminární práci </text:p>
      <text:p text:style-name="P1"/>
      <text:p text:style-name="P1">Rozsah <text:s/><text:span text:style-name="T3">10 – 12 stran</text:span></text:p>
      <text:p text:style-name="P1"><text:span text:style-name="T3">3 mapy mapy</text:span> – fyzicko geografické a socioekonomické (geologická, geomorfologická, katastrální, uhul, ortofoto mapa,….) - dle uvážení – závisí na tématu</text:p>
      <text:p text:style-name="P1"><text:span text:style-name="T3">2 tabulky</text:span> - <text:span text:style-name="T4">Přírodních krajinných ekosystémů a Kulturních krajinných ekosystémů</text:span></text:p>
      <text:p text:style-name="P1"><text:span text:style-name="T3">2 mapy</text:span> vymezení Přírodních krajinných ekosystémů a Kulturních krajinných ekosystémů</text:p>
      <text:p text:style-name="P1"><text:span text:style-name="T3">1 výsledná mapa</text:span> zkoumání tématu seminární práce</text:p>
      <text:p text:style-name="P1">text dle zadaného tématu – dle metodiky <text:span text:style-name="T1">Millennium Ecosystem Assessment, Fischerův dokument</text:span></text:p>
      <text:p text:style-name="P1"><text:span text:style-name="T1">Termín odevzdání </text:span><text:span text:style-name="T2">10.12.2012</text:span></text:p>
      <text:p text:style-name="P1"><text:span text:style-name="T1">Prezentace výsledků: </text:span><text:span text:style-name="T2">17 a 19. 2012.</text:span><text:span text:style-name="T1"> - obhajoba výsledků – pokud však bude práce odevzdána v před tímto termínem a uznána - tak je možné ji obhájit i v dřívějším termínu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14T10:48:48.82</meta:creation-date>
    <dc:date>2012-11-14T11:47:07.11</dc:date>
    <meta:editing-duration>PT28M7S</meta:editing-duration>
    <meta:editing-cycles>1</meta:editing-cycles>
    <meta:generator>LibreOffice/3.5$Windows_x86 LibreOffice_project/165a79a-7059095-e13bb37-fef39a4-9503d18</meta:generator>
    <meta:document-statistic meta:table-count="0" meta:image-count="0" meta:object-count="0" meta:page-count="1" meta:paragraph-count="9" meta:word-count="104" meta:character-count="706" meta:non-whitespace-character-count="609"/>
  </office:meta>
</office:document-meta>
</file>