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draw:marker-start-width="0.275cm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draw:stroke="dash" draw:stroke-dash="_32__20_Dots_20_1_20_Dash" svg:stroke-width="0.05cm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svg:stroke-width="0.25cm" draw:marker-start-width="0.575cm" draw:marker-end-width="0.575cm" draw:textarea-horizontal-align="center" draw:textarea-vertical-align="middle" fo:padding-top="0.25cm" fo:padding-bottom="0.25cm" fo:padding-left="0.375cm" fo:padding-right="0.37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7.647cm"/>
    </style:style>
    <style:style style:name="gr5" style:family="graphic" style:parent-style-name="standard">
      <style:graphic-properties svg:stroke-width="0.02cm" svg:stroke-color="#ff0000" draw:marker-start-width="0.33cm" draw:marker-end-width="0.33cm" draw:textarea-horizontal-align="center" draw:textarea-vertical-align="middle" fo:padding-top="0.135cm" fo:padding-bottom="0.135cm" fo:padding-left="0.26cm" fo:padding-right="0.26cm"/>
    </style:style>
    <style:style style:name="gr6" style:family="graphic" style:parent-style-name="standard">
      <style:graphic-properties svg:stroke-color="#000000" draw:fill="solid" draw:fill-color="#000000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3.329cm"/>
    </style:style>
    <style:style style:name="gr8" style:family="graphic" style:parent-style-name="standard">
      <style:graphic-properties svg:stroke-width="0.01cm" svg:stroke-color="#ff0000" draw:marker-start-width="0.315cm" draw:marker-end-width="0.315cm" draw:textarea-horizontal-align="center" draw:textarea-vertical-align="middle" fo:padding-top="0.13cm" fo:padding-bottom="0.13cm" fo:padding-left="0.255cm" fo:padding-right="0.255cm"/>
    </style:style>
    <style:style style:name="gr9" style:family="graphic" style:parent-style-name="objectwithoutfill">
      <style:graphic-properties draw:fill="none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7.75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73cm" fo:min-width="10.729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7cm" fo:min-width="8.083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479cm"/>
    </style:style>
    <style:style style:name="gr14" style:family="graphic" style:parent-style-name="measure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P3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28.3cm" svg:height="19.821cm" svg:x="7.5cm" svg:y="2.8cm">
          <text:p/>
        </draw:rect>
        <draw:rect draw:style-name="gr1" draw:text-style-name="P1" draw:layer="layout" svg:width="28.3cm" svg:height="22.784cm" svg:x="7.5cm" svg:y="2.8cm">
          <text:p/>
        </draw:rect>
        <draw:line draw:style-name="gr2" draw:text-style-name="P1" draw:layer="layout" svg:x1="4.5cm" svg:y1="15cm" svg:x2="39.5cm" svg:y2="15cm">
          <text:p/>
        </draw:line>
        <draw:line draw:style-name="gr2" draw:text-style-name="P1" draw:layer="layout" svg:x1="21.649cm" svg:y1="1.998cm" svg:x2="21.65cm" svg:y2="27.503cm">
          <text:p/>
        </draw:line>
        <draw:line draw:style-name="gr3" draw:text-style-name="P1" draw:layer="layout" svg:x1="21.184cm" svg:y1="5.95cm" svg:x2="22.184cm" svg:y2="5.95cm">
          <text:p/>
        </draw:line>
        <draw:frame draw:style-name="gr4" draw:layer="layout" svg:width="8.147cm" svg:height="0.963cm" svg:x="20.59cm" svg:y="4.7cm">
          <draw:text-box>
            <text:p>Vzorek, optická strana dolů</text:p>
          </draw:text-box>
        </draw:frame>
        <draw:line draw:style-name="gr5" draw:text-style-name="P1" draw:layer="layout" svg:x1="21.7cm" svg:y1="15cm" svg:x2="42.8cm" svg:y2="15cm">
          <text:p/>
        </draw:line>
        <draw:rect draw:style-name="gr6" draw:text-style-name="P1" draw:layer="layout" svg:width="16.6cm" svg:height="0.3cm" svg:x="13.371cm" svg:y="22.601cm">
          <text:p/>
        </draw:rect>
        <draw:frame draw:style-name="gr7" draw:text-style-name="P2" draw:layer="layout" svg:width="3.829cm" svg:height="0.725cm" svg:x="30.471cm" svg:y="22.9cm">
          <draw:text-box>
            <text:p><text:span text:style-name="T1">Základová deska </text:span></text:p>
          </draw:text-box>
        </draw:frame>
        <draw:line draw:style-name="gr8" draw:text-style-name="P1" draw:layer="layout" svg:x1="21.649cm" svg:y1="15cm" svg:x2="41.6cm" svg:y2="12.8cm">
          <text:p/>
        </draw:line>
        <draw:line draw:style-name="gr8" draw:text-style-name="P1" draw:layer="layout" svg:x1="21.649cm" svg:y1="15cm" svg:x2="37.6cm" svg:y2="16.81cm">
          <text:p/>
        </draw:line>
        <draw:line draw:style-name="gr9" draw:text-style-name="P1" draw:layer="layout" svg:x1="36.073cm" svg:y1="18.324cm" svg:x2="42.645cm" svg:y2="11.752cm">
          <text:p/>
        </draw:line>
        <draw:line draw:style-name="gr8" draw:text-style-name="P1" draw:layer="layout" svg:x1="37.6cm" svg:y1="16.9cm" svg:x2="37.6cm" svg:y2="3.7cm">
          <text:p/>
        </draw:line>
        <draw:line draw:style-name="gr8" draw:text-style-name="P1" draw:layer="layout" svg:x1="41.6cm" svg:y1="16.9cm" svg:x2="41.6cm" svg:y2="3.7cm">
          <text:p/>
        </draw:line>
        <draw:frame draw:style-name="gr10" draw:layer="layout" svg:width="8.253cm" svg:height="1.675cm" svg:x="38.1cm" svg:y="6.3cm">
          <draw:text-box>
            <text:p>Vstupní rovnoběžný svazek</text:p>
            <text:p>o šířce 40mm</text:p>
          </draw:text-box>
        </draw:frame>
        <draw:frame draw:style-name="gr11" draw:layer="layout" svg:width="11.229cm" svg:height="4.523cm" svg:x="37.771cm" svg:y="17.4cm">
          <draw:text-box>
            <text:p>Parabolické zrcadlo fokusující</text:p>
            <text:p>Svazek pod 90 stupni do střed </text:p>
            <text:p>vzorkové komory - <text:s/>typicky používaná </text:p>
            <text:p>konfigurace na měření popustnosti</text:p>
            <text:p/>
            <text:p/>
          </draw:text-box>
        </draw:frame>
        <draw:frame draw:style-name="gr12" draw:layer="layout" svg:width="8.583cm" svg:height="2.387cm" svg:x="3.698cm" svg:y="4.2cm">
          <draw:text-box>
            <text:p>Levá polovina </text:p>
            <text:p>Vzorkové komory je (typicky)</text:p>
            <text:p>zcadlově symetrická k pravé</text:p>
          </draw:text-box>
        </draw:frame>
        <draw:frame draw:style-name="gr13" draw:layer="layout" svg:width="6.979cm" svg:height="0.963cm" svg:x="26.6cm" svg:y="1.6cm">
          <draw:text-box>
            <text:p>Okraj vzorkové komory</text:p>
          </draw:text-box>
        </draw:frame>
        <draw:measure draw:style-name="gr14" draw:text-style-name="P1" draw:layer="measurelines" svg:x1="37.6cm" svg:y1="10.4cm" svg:x2="41.6cm" svg:y2="10.4cm">
          <text:p text:style-name="P3"><text:span text:style-name="T2"><text:measure text:kind="gap"/></text:span><text:span text:style-name="T2"><text:measure text:kind="value">40</text:measure></text:span><text:span text:style-name="T2"> </text:span><text:span text:style-name="T2"><text:measure text:kind="unit">mm</text:measure></text:span><text:span text:style-name="T2"><text:measure text:kind="gap"/></text:span></text:p>
        </draw:measur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_32__20_Dots_20_1_20_Dash" draw:display-name="2 Dots 1 Dash" draw:style="rect" draw:dots1="2" draw:dots2="1" draw:dots2-length="0.203cm" draw:distance="0.203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5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dam Dubroka</meta:initial-creator>
    <meta:creation-date>2013-03-13T16:19:14.84</meta:creation-date>
    <dc:date>2017-10-05T15:40:42.27</dc:date>
    <meta:editing-duration>P7DT12H47M49S</meta:editing-duration>
    <meta:editing-cycles>66</meta:editing-cycles>
    <meta:generator>OpenOffice/4.1.0$Win32 OpenOffice.org_project/410m18$Build-9764</meta:generator>
    <dc:creator>Adam Dubroka</dc:creator>
    <meta:document-statistic meta:object-count="19"/>
  </office:meta>
</office:document-meta>
</file>