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svg:stroke-width="0.05cm" draw:marker-start-width="0.275cm" draw:marker-end-width="0.275cm" draw:fill="none" draw:textarea-horizontal-align="center" draw:textarea-vertical-align="middle" fo:padding-top="0.15cm" fo:padding-bottom="0.15cm" fo:padding-left="0.275cm" fo:padding-right="0.275cm"/>
    </style:style>
    <style:style style:name="gr2" style:family="graphic" style:parent-style-name="standard">
      <style:graphic-properties draw:stroke="dash" draw:stroke-dash="_32__20_Dots_20_1_20_Dash" svg:stroke-width="0.05cm" draw:marker-start-width="0.275cm" draw:marker-end-width="0.275cm" draw:textarea-horizontal-align="center" draw:textarea-vertical-align="middle" fo:padding-top="0.15cm" fo:padding-bottom="0.15cm" fo:padding-left="0.275cm" fo:padding-right="0.275cm"/>
    </style:style>
    <style:style style:name="gr3" style:family="graphic" style:parent-style-name="standard">
      <style:graphic-properties svg:stroke-width="0.25cm" draw:marker-start-width="0.575cm" draw:marker-end-width="0.575cm" draw:textarea-horizontal-align="center" draw:textarea-vertical-align="middle" fo:padding-top="0.25cm" fo:padding-bottom="0.25cm" fo:padding-left="0.375cm" fo:padding-right="0.375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7.647cm"/>
    </style:style>
    <style:style style:name="gr5" style:family="graphic" style:parent-style-name="standard">
      <style:graphic-properties svg:stroke-width="0.02cm" svg:stroke-color="#ff0000" draw:marker-start-width="0.33cm" draw:marker-end-width="0.33cm" draw:textarea-horizontal-align="center" draw:textarea-vertical-align="middle" fo:padding-top="0.135cm" fo:padding-bottom="0.135cm" fo:padding-left="0.26cm" fo:padding-right="0.26cm"/>
    </style:style>
    <style:style style:name="gr6" style:family="graphic" style:parent-style-name="standard">
      <style:graphic-properties svg:stroke-color="#000000" draw:fill="solid" draw:fill-color="#000000" draw:textarea-horizontal-align="center" draw:textarea-vertical-align="middle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75cm" fo:min-width="3.329cm"/>
    </style:style>
    <style:style style:name="gr8" style:family="graphic" style:parent-style-name="standard">
      <style:graphic-properties svg:stroke-width="0.01cm" svg:stroke-color="#ff0000" draw:marker-start-width="0.315cm" draw:marker-end-width="0.315cm" draw:textarea-horizontal-align="center" draw:textarea-vertical-align="middle" fo:padding-top="0.13cm" fo:padding-bottom="0.13cm" fo:padding-left="0.255cm" fo:padding-right="0.255cm"/>
    </style:style>
    <style:style style:name="gr9" style:family="graphic" style:parent-style-name="objectwithoutfill">
      <style:graphic-properties draw:fill="none" draw:textarea-horizontal-align="center" draw:textarea-vertical-align="middle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5cm" fo:min-width="7.753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4.273cm" fo:min-width="10.729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137cm" fo:min-width="8.083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6.479cm"/>
    </style:style>
    <style:style style:name="gr14" style:family="graphic" style:parent-style-name="measure">
      <style:graphic-properties draw:textarea-horizontal-align="center" draw:textarea-vertical-align="middle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561cm" fo:min-width="30.52cm"/>
    </style:style>
    <style:style style:name="P1" style:family="paragraph">
      <style:paragraph-properties fo:text-align="center"/>
    </style:style>
    <style:style style:name="P2" style:family="paragraph">
      <style:text-properties fo:font-size="12pt" style:font-size-asian="12pt" style:font-size-complex="12pt"/>
    </style:style>
    <style:style style:name="P3" style:family="paragraph">
      <style:paragraph-properties fo:margin-left="0cm" fo:margin-right="0cm" fo:margin-top="0cm" fo:margin-bottom="0cm" fo:line-height="100%" fo:text-align="center" fo:text-indent="0cm"/>
    </style:style>
    <style:style style:name="P4" style:family="paragraph">
      <style:paragraph-properties style:text-autospace="none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style:use-window-font-color="true" style:text-outline="false" style:text-line-through-style="none" fo:font-family="Arial" style:font-family-generic="roman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color="#000000" style:text-outline="false" style:text-line-through-style="none" fo:font-family="Arial" style:font-family-generic="swiss" fo:font-size="18pt" fo:language="cs" fo:country="CZ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Arial" style:font-family-generic-complex="swiss" style:font-size-complex="18pt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fo:color="#000000" fo:font-family="Arial" style:font-family-generic="swiss" fo:language="cs" fo:country="CZ" style:letter-kerning="true" style:font-family-complex="Arial" style:font-family-generic-complex="swiss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office:forms form:automatic-focus="false" form:apply-design-mode="false"/>
        <draw:rect draw:style-name="gr1" draw:text-style-name="P1" draw:layer="layout" svg:width="28.3cm" svg:height="19.821cm" svg:x="7.5cm" svg:y="2.8cm">
          <text:p/>
        </draw:rect>
        <draw:rect draw:style-name="gr1" draw:text-style-name="P1" draw:layer="layout" svg:width="28.3cm" svg:height="22.784cm" svg:x="7.5cm" svg:y="2.8cm">
          <text:p/>
        </draw:rect>
        <draw:line draw:style-name="gr2" draw:text-style-name="P1" draw:layer="layout" svg:x1="4.5cm" svg:y1="15cm" svg:x2="39.5cm" svg:y2="15cm">
          <text:p/>
        </draw:line>
        <draw:line draw:style-name="gr2" draw:text-style-name="P1" draw:layer="layout" svg:x1="21.649cm" svg:y1="1.998cm" svg:x2="21.65cm" svg:y2="27.503cm">
          <text:p/>
        </draw:line>
        <draw:line draw:style-name="gr3" draw:text-style-name="P1" draw:layer="layout" svg:x1="21.184cm" svg:y1="5.95cm" svg:x2="22.184cm" svg:y2="5.95cm">
          <text:p/>
        </draw:line>
        <draw:frame draw:style-name="gr4" draw:layer="layout" svg:width="8.147cm" svg:height="0.963cm" svg:x="20.59cm" svg:y="4.7cm">
          <draw:text-box>
            <text:p>Vzorek, optická strana dolů</text:p>
          </draw:text-box>
        </draw:frame>
        <draw:line draw:style-name="gr5" draw:text-style-name="P1" draw:layer="layout" svg:x1="21.7cm" svg:y1="15cm" svg:x2="42.8cm" svg:y2="15cm">
          <text:p/>
        </draw:line>
        <draw:rect draw:style-name="gr6" draw:text-style-name="P1" draw:layer="layout" svg:width="16.6cm" svg:height="0.3cm" svg:x="13.371cm" svg:y="22.601cm">
          <text:p/>
        </draw:rect>
        <draw:frame draw:style-name="gr7" draw:text-style-name="P2" draw:layer="layout" svg:width="3.829cm" svg:height="0.725cm" svg:x="30.471cm" svg:y="22.9cm">
          <draw:text-box>
            <text:p><text:span text:style-name="T1">Základová deska </text:span></text:p>
          </draw:text-box>
        </draw:frame>
        <draw:line draw:style-name="gr8" draw:text-style-name="P1" draw:layer="layout" svg:x1="21.649cm" svg:y1="15cm" svg:x2="41.6cm" svg:y2="12.8cm">
          <text:p/>
        </draw:line>
        <draw:line draw:style-name="gr8" draw:text-style-name="P1" draw:layer="layout" svg:x1="21.649cm" svg:y1="15cm" svg:x2="37.6cm" svg:y2="16.81cm">
          <text:p/>
        </draw:line>
        <draw:line draw:style-name="gr9" draw:text-style-name="P1" draw:layer="layout" svg:x1="36.073cm" svg:y1="18.324cm" svg:x2="42.645cm" svg:y2="11.752cm">
          <text:p/>
        </draw:line>
        <draw:line draw:style-name="gr8" draw:text-style-name="P1" draw:layer="layout" svg:x1="37.6cm" svg:y1="16.9cm" svg:x2="37.6cm" svg:y2="3.7cm">
          <text:p/>
        </draw:line>
        <draw:line draw:style-name="gr8" draw:text-style-name="P1" draw:layer="layout" svg:x1="41.6cm" svg:y1="16.9cm" svg:x2="41.6cm" svg:y2="3.7cm">
          <text:p/>
        </draw:line>
        <draw:frame draw:style-name="gr10" draw:layer="layout" svg:width="8.253cm" svg:height="1.675cm" svg:x="38.1cm" svg:y="6.3cm">
          <draw:text-box>
            <text:p>Vstupní rovnoběžný svazek</text:p>
            <text:p>o šířce 40mm</text:p>
          </draw:text-box>
        </draw:frame>
        <draw:frame draw:style-name="gr11" draw:layer="layout" svg:width="11.229cm" svg:height="4.523cm" svg:x="37.771cm" svg:y="17.4cm">
          <draw:text-box>
            <text:p>Parabolické zrcadlo fokusující</text:p>
            <text:p>Svazek pod 90 stupni do střed </text:p>
            <text:p>vzorkové komory - <text:s/>typicky používaná </text:p>
            <text:p>konfigurace na měření popustnosti</text:p>
            <text:p/>
            <text:p/>
          </draw:text-box>
        </draw:frame>
        <draw:frame draw:style-name="gr12" draw:layer="layout" svg:width="8.583cm" svg:height="2.387cm" svg:x="3.698cm" svg:y="4.2cm">
          <draw:text-box>
            <text:p>Levá polovina </text:p>
            <text:p>Vzorkové komory je (typicky)</text:p>
            <text:p>zcadlově symetrická k pravé</text:p>
          </draw:text-box>
        </draw:frame>
        <draw:frame draw:style-name="gr13" draw:layer="layout" svg:width="6.979cm" svg:height="0.963cm" svg:x="26.6cm" svg:y="1.6cm">
          <draw:text-box>
            <text:p>Okraj vzorkové komory</text:p>
          </draw:text-box>
        </draw:frame>
        <draw:measure draw:style-name="gr14" draw:text-style-name="P1" draw:layer="measurelines" svg:x1="37.6cm" svg:y1="10.4cm" svg:x2="41.6cm" svg:y2="10.4cm">
          <text:p text:style-name="P3"><text:span text:style-name="T2"><text:measure text:kind="gap"/></text:span><text:span text:style-name="T2"><text:measure text:kind="value">40</text:measure></text:span><text:span text:style-name="T2"> </text:span><text:span text:style-name="T2"><text:measure text:kind="unit">mm</text:measure></text:span><text:span text:style-name="T2"><text:measure text:kind="gap"/></text:span></text:p>
        </draw:measure>
        <draw:frame draw:style-name="gr15" draw:layer="layout" svg:width="31.02cm" svg:height="4.523cm" svg:x="4.4cm" svg:y="-4.9cm">
          <draw:text-box>
            <text:p>Zadání:</text:p>
            <text:p>- <text:span text:style-name="T3">zkonstruujte optickou cestu od vstupního paprsku ke vzorku s pomocí dvou </text:span></text:p>
            <text:p text:style-name="P4"><text:span text:style-name="T4">rovinných a jednoho sférického zrcadla pro měření odrazivosti na malém úhlu dopadu</text:span></text:p>
            <text:p text:style-name="P4"><text:span text:style-name="T4">- Vzorek je optickou stranou dolů, je potřeba měřit téměř kolmý dopad</text:span></text:p>
            <text:p text:style-name="P4"><text:span text:style-name="T4">- máte k dispozici standardní sférické zrcadlo s poloměrem křivosti R=100mm (fokální vzdálenost f=R/2), </text:span></text:p>
            <text:p text:style-name="P4"><text:span text:style-name="T4">laterální velikost 25 mm (1 palec)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draw:stroke-dash draw:name="_32__20_Dots_20_1_20_Dash" draw:display-name="2 Dots 1 Dash" draw:style="rect" draw:dots1="2" draw:dots2="1" draw:dots2-length="0.203cm" draw:distance="0.203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GB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kt_20_bez_20_výplně_20_a_20_bez_20_čáry" style:display-name="Objekt bez výplně a bez čáry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</office:styles>
  <office:automatic-styles>
    <style:page-layout style:name="PM0">
      <style:page-layout-properties fo:margin-top="1cm" fo:margin-bottom="1cm" fo:margin-left="1cm" fo:margin-right="1cm" fo:page-width="5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Adam Dubroka</meta:initial-creator>
    <meta:creation-date>2013-03-13T16:19:14.84</meta:creation-date>
    <dc:date>2019-10-04T09:19:10.65</dc:date>
    <meta:editing-duration>P7DT12H55M38S</meta:editing-duration>
    <meta:editing-cycles>70</meta:editing-cycles>
    <meta:generator>OpenOffice/4.1.5$Win32 OpenOffice.org_project/415m1$Build-9789</meta:generator>
    <dc:creator>Adam Dubroka</dc:creator>
    <meta:document-statistic meta:object-count="20"/>
  </office:meta>
</office:document-meta>
</file>