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6pt" fo:font-weight="bold" style:font-size-asian="16pt" style:font-weight-asian="bold" style:font-name-complex="Calibri" style:font-size-complex="16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name-complex="Calibri"/>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name-complex="Arial"/>
    </style:style>
    <style:style style:name="P8" style:family="paragraph" style:parent-style-name="Standard">
      <style:paragraph-properties fo:line-height="100%" fo:text-align="justify" style:justify-single-word="false"/>
      <style:text-properties fo:font-weight="bold" style:font-weight-asian="bold" style:font-name-complex="Arial"/>
    </style:style>
    <style:style style:name="P9" style:family="paragraph" style:parent-style-name="Standard">
      <style:paragraph-properties fo:line-height="150%" fo:text-align="center" style:justify-single-word="false"/>
      <style:text-properties fo:font-size="12pt" fo:font-weight="bold" style:font-size-asian="12pt" style:font-weight-asian="bold" style:font-name-complex="Calibri" style:font-size-complex="12pt"/>
    </style:style>
    <style:style style:name="P10" style:family="paragraph" style:parent-style-name="Standard">
      <style:paragraph-properties fo:line-height="100%"/>
      <style:text-properties fo:font-size="12pt" fo:font-weight="bold" style:font-size-asian="12pt" style:font-weight-asian="bold" style:font-name-complex="Calibri" style:font-size-complex="12pt"/>
    </style:style>
    <style:style style:name="P11" style:family="paragraph" style:parent-style-name="Standard">
      <style:paragraph-properties fo:line-height="100%" fo:text-align="center" style:justify-single-word="false"/>
      <style:text-properties fo:font-size="18pt" fo:font-weight="bold" style:font-size-asian="18pt" style:font-weight-asian="bold" style:font-name-complex="Calibri" style:font-size-complex="18pt"/>
    </style:style>
    <style:style style:name="P12" style:family="paragraph" style:parent-style-name="Standard">
      <style:paragraph-properties fo:line-height="100%"/>
      <style:text-properties style:text-underline-style="solid" style:text-underline-width="auto" style:text-underline-color="font-color" fo:font-weight="bold" style:font-weight-asian="bold" style:font-name-complex="Calibri"/>
    </style:style>
    <style:style style:name="P13"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name-complex="Calibri"/>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line-height="100%"/>
      <style:text-properties fo:font-size="14pt" style:text-underline-style="solid" style:text-underline-width="auto" style:text-underline-color="font-color" fo:font-weight="bold" style:font-size-asian="14pt" style:font-weight-asian="bold" style:font-name-complex="Calibri" style:font-size-complex="14pt"/>
    </style:style>
    <style:style style:name="P17" style:family="paragraph" style:parent-style-name="Standard">
      <style:paragraph-properties fo:line-height="100%" fo:text-align="justify" style:justify-single-word="false"/>
      <style:text-properties fo:font-size="14pt" style:font-size-asian="14pt" style:font-name-complex="Calibri" style:font-size-complex="14pt"/>
    </style:style>
    <style:style style:name="P18" style:family="paragraph" style:parent-style-name="Standard">
      <style:paragraph-properties fo:line-height="100%"/>
      <style:text-properties fo:color="#404040" style:text-underline-style="solid" style:text-underline-width="auto" style:text-underline-color="font-color" fo:font-weight="bold" style:font-weight-asian="bold" style:font-name-complex="Calibri"/>
    </style:style>
    <style:style style:name="P19" style:family="paragraph" style:parent-style-name="Standard">
      <style:paragraph-properties fo:text-align="justify" style:justify-single-word="false"/>
      <style:text-properties style:font-name-complex="Calibri"/>
    </style:style>
    <style:style style:name="P20" style:family="paragraph" style:parent-style-name="Standard">
      <style:paragraph-properties fo:line-height="100%" fo:text-align="justify" style:justify-single-word="false"/>
      <style:text-properties style:font-name-complex="Calibri"/>
    </style:style>
    <style:style style:name="P21" style:family="paragraph" style:parent-style-name="Standard">
      <style:paragraph-properties fo:line-height="100%" fo:text-align="end" style:justify-single-word="false"/>
      <style:text-properties style:font-name-complex="Calibri"/>
    </style:style>
    <style:style style:name="P22" style:family="paragraph" style:parent-style-name="Standard">
      <style:text-properties fo:language="zxx" fo:country="none" fo:font-weight="bold" style:language-asian="zxx" style:country-asian="none" style:font-weight-asian="bold"/>
    </style:style>
    <style:style style:name="P23" style:family="paragraph" style:parent-style-name="Standard">
      <style:paragraph-properties fo:text-align="justify" style:justify-single-word="false"/>
      <style:text-properties fo:language="zxx" fo:country="none" fo:font-weight="bold" style:language-asian="zxx" style:country-asian="none" style:font-weight-asian="bold" style:font-name-complex="Arial"/>
    </style:style>
    <style:style style:name="P24" style:family="paragraph" style:parent-style-name="Standard">
      <style:paragraph-properties fo:line-height="100%" fo:text-align="justify" style:justify-single-word="false"/>
      <style:text-properties fo:language="zxx" fo:country="none" fo:font-weight="bold" style:language-asian="zxx" style:country-asian="none" style:font-weight-asian="bold" style:font-name-complex="Arial"/>
    </style:style>
    <style:style style:name="P25" style:family="paragraph" style:parent-style-name="Standard">
      <style:paragraph-properties fo:text-align="justify" style:justify-single-word="false"/>
      <style:text-properties style:font-name-complex="Arial"/>
    </style:style>
    <style:style style:name="P26" style:family="paragraph" style:parent-style-name="Standard">
      <style:paragraph-properties fo:text-align="center" style:justify-single-word="false">
        <style:tab-stops>
          <style:tab-stop style:position="7.938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Standard">
      <style:paragraph-properties>
        <style:tab-stops>
          <style:tab-stop style:position="7.938cm"/>
        </style:tab-stops>
      </style:paragraph-properties>
      <style:text-properties style:font-name="Arial" fo:font-size="11pt" style:font-name-asian="Arial" style:font-size-asian="11pt" style:font-name-complex="Arial" style:font-size-complex="11pt"/>
    </style:style>
    <style:style style:name="P28"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name-complex="Calibri" style:font-size-complex="12pt"/>
    </style:style>
    <style:style style:name="P29" style:family="paragraph" style:parent-style-name="Heading_20_2">
      <style:paragraph-properties fo:line-height="100%" fo:text-align="center" style:justify-single-word="false" fo:break-before="page"/>
    </style:style>
    <style:style style:name="T1" style:family="text">
      <style:text-properties style:font-name-complex="Calibri"/>
    </style:style>
    <style:style style:name="T2" style:family="text">
      <style:text-properties style:font-name-complex="Mangal"/>
    </style:style>
    <style:style style:name="T3" style:family="text">
      <style:text-properties fo:font-style="italic" style:font-style-asian="italic" style:font-name-complex="Mangal"/>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T6" style:family="text">
      <style:text-properties fo:color="#000000" fo:font-size="14pt" style:text-underline-style="solid" style:text-underline-width="auto" style:text-underline-color="font-color" style:font-size-asian="14pt" style:font-name-complex="Calibri" style:font-size-complex="14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ekce Sociologie náboženství při Masarykově české sociologické společnosti </text:p>
      <text:p text:style-name="P9">a Katedra sociologie FF ZČU v Plzni</text:p>
      <text:p text:style-name="P9">zvou na pracovní seminář</text:p>
      <text:p text:style-name="P9"/>
      <text:p text:style-name="P11"><text:s/>„Sociologie náboženství v post-sekulárním věku“</text:p>
      <text:p text:style-name="P10"/>
      <text:p text:style-name="P12">Cíl semináře:</text:p>
      <text:p text:style-name="P12"/>
      <text:p text:style-name="P15"><text:span text:style-name="T1">Účelem pracovního semináře je poskytnout prostor k důkladnější reflexi </text:span><text:span text:style-name="T2">teoretického posunu v sociologii náboženství posledních let, v jehož rámci se do jejího hledáčku dostávají otázky dříve opomíjené či neproblematizované. Daný posun souvisí s narušením „monopolu“ sekularizačního paradigmatu a s ním spojených konceptů. Seminář se chce věnovat teoretickým a konceptuálním předpokladům, na nichž dosavadní sociologie náboženství stavěla. Současně hodlá zaměřit pozornost také na aktuální veřejné debaty, v nichž dochází k problematizaci zavedených kategorií </text:span><text:span text:style-name="T3">náboženství</text:span><text:span text:style-name="T2">, </text:span><text:span text:style-name="T3">religiozity</text:span><text:span text:style-name="T2">, </text:span><text:span text:style-name="T3">sekularity</text:span><text:span text:style-name="T2"> či </text:span><text:span text:style-name="T3">sekularismu</text:span><text:span text:style-name="T2"> a vymezování hranic mezi „náboženským“ a „sekulárním“ v podmínkách (pozdně) moderních liberálních demokracií. </text:span></text:p>
      <text:p text:style-name="P16"/>
      <text:p text:style-name="P12">Termín konání:</text:p>
      <text:p text:style-name="P18"/>
      <text:p text:style-name="P14">Seminář se uskuteční ve čtvrtek <text:span text:style-name="T5">3. 10. 2013</text:span><text:span text:style-name="T1"> (v případě velkého zájmu i v pátek </text:span><text:span text:style-name="T5">4. 10.</text:span><text:span text:style-name="T1">). Předpokládaná délka vystoupení je 15-20 minut.</text:span></text:p>
      <text:p text:style-name="P19">Součástí programu semináře je volba nového organizačního výboru Sekce Sociologie náboženství.</text:p>
      <text:p text:style-name="P17"/>
      <text:p text:style-name="P13">Místo konání:</text:p>
      <text:p text:style-name="P13"/>
      <text:p text:style-name="P20">Filozofická fakulta, Západočeská univerzita v Plzni, Sedláčkova 15, Plzeň, místnost SP 319.</text:p>
      <text:p text:style-name="P4"><text:soft-page-break/><text:span text:style-name="Strong_20_Emphasis"><text:span text:style-name="T6"/></text:span></text:p>
      <text:p text:style-name="P13">Přihlášení na seminář:</text:p>
      <text:p text:style-name="P13"/>
      <text:p text:style-name="P19">Vyplněnou přihlášku zašlete na e-mailovou adresu <text:a xlink:type="simple" xlink:href="../../../../../../../../../../AppData/Local/2011%20Plzen/vanejan@kss.zcu.cz"><text:span text:style-name="Internet_20_link"><text:span text:style-name="T4">vanejan@kss.zcu.cz</text:span></text:span></text:a> společně s anotací svého příspěvku nejpozději do <text:span text:style-name="T4">30. 6. 2013</text:span>. Rozsah anotace je cca 10 – 15 řádků. O přijetí či nepřijetí příspěvku bude předkladatel vyrozuměn do 15. 8. 2013.</text:p>
      <text:p text:style-name="P5"/>
      <text:p text:style-name="P5"/>
      <text:p text:style-name="P21">Za organizační výbor MČSS, sekce Sociologie náboženství</text:p>
      <text:p text:style-name="P21">J. Váně, D. Lužný, R. Vido, M. Fujda</text:p>
      <text:h text:style-name="P29" text:outline-level="2">Přihláška na konferenci </text:h>
      <text:p text:style-name="P11">„Sociologie náboženství v post-sekulárním věku“</text:p>
      <text:p text:style-name="P22"><draw:frame draw:style-name="fr1" draw:name="Rámec1" text:anchor-type="char" svg:x="4.316cm" svg:y="0.75cm" svg:width="11.285cm" svg:height="0.933cm" draw:z-index="0"><draw:text-box><text:p text:style-name="Standard">Milan Fujda</text:p></draw:text-box></draw:frame></text:p>
      <text:p text:style-name="P6">Jméno a příjmení, tituly: </text:p>
      <text:p text:style-name="P23"><draw:frame draw:style-name="fr1" draw:name="Rámec2" text:anchor-type="char" svg:x="4.316cm" svg:y="0.03cm" svg:width="11.285cm" svg:height="1.93cm" draw:z-index="1"><draw:text-box><text:p text:style-name="P2">Arne Nováka 1</text:p><text:p text:style-name="P2">602 00 Brno</text:p></draw:text-box></draw:frame></text:p>
      <text:p text:style-name="P7">Adresa pracoviště:<text:tab/></text:p>
      <text:p text:style-name="P24"><draw:frame draw:style-name="fr1" draw:name="Rámec3" text:anchor-type="char" svg:x="4.316cm" svg:y="0.441cm" svg:width="11.285cm" svg:height="0.933cm" draw:z-index="2"><draw:text-box><text:p text:style-name="Standard">milky@mail.muni.cz</text:p></draw:text-box></draw:frame></text:p>
      <text:p text:style-name="P7">E-mail:</text:p>
      <text:p text:style-name="P8"/>
      <text:p text:style-name="P8">Anotace (10-15 řádek):</text:p>
      <text:p text:style-name="P23"><draw:frame draw:style-name="fr1" draw:name="Rámec4" text:anchor-type="char" svg:x="0.056cm" svg:y="0.155cm" svg:width="15.545cm" svg:height="12.672cm" draw:z-index="3"><draw:text-box><text:p text:style-name="P26">Situace na hraně: Komplexnost a ambivalence v každodenních situacích jako téma sociologie náboženství bez "náboženství"</text:p><text:p text:style-name="P27">Příspěvek je inspirovaný kvalitativní sociologií v pojetí ANT a etnometodologie. Empiricky vychází z analýzy taneční improvizace, ale jeho cílem je ukázat, že v případě některých podstatných problémů, jež musí řešit tanečníci v průběhu taneční improvizace, se nejedná o specifické problémy tance a improvizace, ale o záležitosti, které jsou typické v každodenním zvládání života. Jsou natolik typické, že existují institucionalizované způsoby, jak se s nimi vyrovnávat. Tyto institucionalizované prostředky jejich zvládání ale fungují spíše jako průvodci ambivalencí a nejistotou, než jako disciplinační nástroje umožňující takové situace předvídat a jasným standardizovaným postupem na ně reagovat, ačkoliv hledání takových postupů je pochopitelně součástí hledání způsobů jejich kontroly.</text:p><text:p text:style-name="P27">Základní teze příspěvku je, že takové situace umožňují studovat mnoho aspektů toho, čemu jsme byli zvyklí říkat "náboženství". Toto studium ovšem není studiem "náboženství", protože strategie zvládání takových situací typicky vyjadřují kombinace řešení vycházejících z různých oblastí specializace práce a v tom smyslu se jedná o situace na rozmezí. Kombinace strategií různého "expertního původu" je při tom důležitým aspektem jejich zvládání. Přestože tedy některé techniky, jež zde přichází ke slovu, běžně nazýváme "magie", "zbožnost", "modlitba", "věštění" aj., vůbec tu nejde o "náboženství", respektive nejde výhradně o náboženství, ale i zdánlivě s náboženstvím zcela nesouvisející specializované činnosti, třeba vědu. Uvedená hybridnost tak poskytuje jiný úhel pohledu na sociální řád než etablované kategorie a umožňuje tedy tematizovat otázky jinak obtížně viditelné. V tom spočívá jejich sociologický význam.</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draw:frame draw:style-name="fr1" draw:name="Rámec5" text:anchor-type="char" svg:x="4.74cm" svg:y="0.757cm" svg:width="10.862cm" svg:height="0.933cm" draw:z-index="4"><draw:text-box><text:p text:style-name="Standard"/></draw:text-box></draw:frame></text:p>
      <text:p text:style-name="P8">Jiné: </text:p>
      <text:p text:style-name="P25"><text:soft-page-break/>Přihlášku zašlete na e-mailovou adresu <text:a xlink:type="simple" xlink:href="mailto:vanejan@kss.zcu.cz"><text:span text:style-name="Internet_20_link">vanejan@kss.zcu.cz</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DejaVu Sans" style:font-size-asian="10.5pt" style:language-asian="zxx" style:country-asian="none"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style:text-autospace="none"/>
      <style:text-properties fo:color="#000000" style:font-name="Cambria" fo:font-size="12pt" fo:language="cs" fo:country="CZ" style:font-name-asian="Calibri" style:font-size-asian="12pt" style:font-name-complex="Cambria"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color="#656565" fo:font-weight="bold" style:font-weight-asian="bold" style:font-weight-complex="bold"/>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font-size="16pt" fo:font-weight="bold" style:font-size-asian="16pt" style:font-weight-asian="bold" style:font-name-complex="Calibri" style:font-size-complex="16pt"/>
    </style:style>
    <style:style style:name="MP2" style:family="paragraph" style:parent-style-name="Standard">
      <style:paragraph-properties fo:line-height="100%"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all for papers – „Sociologie náboženství v post-sekulárním věku“</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nza</meta:initial-creator>
    <meta:creation-date>2013-05-06T14:53:00</meta:creation-date>
    <dc:creator>Milan Fujda</dc:creator>
    <dc:date>2013-06-26T14:48:25</dc:date>
    <meta:editing-cycles>8</meta:editing-cycles>
    <meta:editing-duration>PT5H51M25S</meta:editing-duration>
    <meta:generator>LibreOffice/3.5$Linux_X86_64 LibreOffice_project/350m1$Build-2</meta:generator>
    <meta:document-statistic meta:table-count="0" meta:image-count="0" meta:object-count="0" meta:page-count="4" meta:paragraph-count="31" meta:word-count="508" meta:character-count="3773" meta:non-whitespace-character-count="3288"/>
    <meta:user-defined meta:name="Informace 1"/>
    <meta:user-defined meta:name="Informace 2"/>
    <meta:user-defined meta:name="Informace 3"/>
    <meta:user-defined meta:name="Informace 4"/>
  </office:meta>
</office:document-meta>
</file>