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MyriadPro-Regular-Identity-H" svg:font-family="MyriadPro-Regular-Identity-H" style:font-family-generic="roman" style:font-pitch="variable"/>
    <style:font-face style:name="MyriadPro-Semibold-Identity-H" svg:font-family="MyriadPro-Semibold-Identity-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MyriadPro-Semibold-Identity-H" fo:font-size="12pt" fo:font-weight="bold" style:font-size-asian="12pt" style:font-weight-asian="bold" style:font-name-complex="MyriadPro-Semibold-Identity-H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font-name="MyriadPro-Regular-Identity-H" fo:font-size="8pt" style:font-name-asian="MyriadPro-Regular-Identity-H" style:font-size-asian="8pt" style:font-name-complex="MyriadPro-Regular-Identity-H" style:font-size-complex="8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font-name-asian="MyriadPro-Regular-Identity-H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style="italic" style:font-name-asian="MyriadPro-Regular-Identity-H" style:font-size-asian="12pt" style:font-style-asian="italic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2pt" fo:font-weight="bold" style:font-name-asian="MyriadPro-Regular-Identity-H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fo:font-size="12pt" style:font-name-asian="MyriadPro-Regular-Identity-H" style:font-size-asian="12pt" style:font-name-complex="Calibri" style:font-size-complex="12pt"/>
    </style:style>
    <style:style style:name="P9" style:family="paragraph" style:parent-style-name="Standard" style:master-page-name="MP0">
      <style:paragraph-properties fo:margin-top="0cm" fo:margin-bottom="0cm" style:contextual-spacing="false" style:page-number="auto" fo:break-before="page"/>
      <style:text-properties style:font-name="MyriadPro-Semibold-Identity-H" fo:font-size="10pt" fo:font-weight="bold" style:font-size-asian="10pt" style:font-weight-asian="bold" style:font-name-complex="MyriadPro-Semibold-Identity-H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VN_20_text_20_číslování" style:list-style-name="">
      <style:paragraph-properties fo:margin-left="0.635cm" fo:margin-right="0cm" fo:text-indent="-0.635cm" style:auto-text-indent="false">
        <style:tab-stops/>
      </style:paragraph-properties>
    </style:style>
    <style:style style:name="T1" style:family="text">
      <style:text-properties style:letter-kerning="false" style:font-name-asian="Times New Roman" style:language-asian="cs" style:country-asian="CZ" style:font-name-complex="Calibri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fo:font-size="12pt" style:font-name-asian="MyriadPro-Regular-Identity-H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2">Centrum jazykového vzdělávání Masarykovy univerzity, Brno, Česká republika</text:p>
      <text:p text:style-name="P2">www.cjv.muni.cz</text:p>
      <text:p text:style-name="P3"/>
      <text:p text:style-name="P3"/>
      <text:p text:style-name="P4">Centrum jazykového vzdělávání Masarykovy univerzity (CJV MU, Centrum) je pedagogickým a vědeckým pracovištěm s celouniverzitní působností. Posláním Centra je zvyšování a zkvalitňování jazykové vybavenosti studentů a zaměstnanců Masarykovy univerzity (MU) s cílem podporovat jejich intelektuální a osobnostní růst, mobilitu a uplatnění na globálním trhu práce při současném zvyšování národní i mezinárodní prestiže MU. </text:p>
      <text:p text:style-name="P4">Hlavním úkolem Centra je zajišťovat jazykové vzdělávání dle studijních programů na všech fakultách MU. Centrum zprostředkovává studentům univerzity především akademické dovednosti a specifika odborného jazyka ve vybraných světových jazycích (angličtina, němčina, francouzština, španělština, ruština), a to ve všech stupních a formách studia (tj. bakalářské, magisterské a doktorské studium ve formě prezenční i kombinované). Na některých fakultách nabízí kurzy latinského jazyka a latinské odborné terminologie, na Lékařské fakultě zajišťuje výuku českého jazyka pro zahraniční studenty. Kromě samotné výuky a testování jazykových schopností a dovedností studentů jednotlivých fakult Masarykovy univerzity se CJV intenzivně věnuje rozvíjení vlastní vzdělávací metodiky a inovaci jazykového vzdělávání v nejširším slova smyslu.</text:p>
      <text:p text:style-name="P1"/>
      <text:p text:style-name="P4">Pedagogická činnost Centra se řídí dokumentem Organizace jazykového vzdělávání na MU (2006), v němž jsou specifikovány vzdělávací cíle pracoviště:</text:p>
      <text:p text:style-name="P4">Koncepce vychází z předpokladu, že jazykové znalosti a dovednosti patří mezi základní nástroje profesní vybavenosti absolventů univerzity, jež lze zvyšovat za pomoci standardizace úrovně jazykového vzdělávání s využitím Společného evropského referenčního rámce pro jazyky (SERR), s využitím inovativních výukových metod a moderních technologií, s podporou tzv. přenositelných kompetencí (soft skills) a ve spolupráci s odbornými pracovišti univerzity. Univerzita stanoví tzv. minimální kompetence v oblasti akademického a odborného cizího jazyka, jež však mohou fakulty zvyšovat a modifikovat dle svých potřeb (v současnosti je převažující úrovní kompetencí v bakalářském i magisterském studiu B2 SERR, v doktorském studiu pak C1 SERR).</text:p>
      <text:p text:style-name="P4"/>
      <text:p text:style-name="P11">Vědeckovýzkumná činnost Centra je zaměřena především na výzkum a bádání v oblasti odborného funkčního stylu jazyka vědních oborů zastoupených na MU, v širším kontextu na vybrané lingvistické rysy vyučovaných jazyků, dále na metodiku a didaktiku cizojazyčné výuky. Odborná činnost Centra se soustřeďuje na spolupráci s univerzitními i mimouniverzitními institucemi v rámci českých a mezinárodních projektů, na aktivity spojené s aplikací moderních technologií ve výuce, na zpracovávání a vydávání učebních textů, na sestavování jiných aktuálních výukových a studijních pomůcek atd. K těmto aktivitám se může řadit také jazykové poradenství, odborné překlady a jazykové revize.</text:p>
      <text:p text:style-name="P1">CJV hraje významnou roli v procesu internacionalizace: vytváří příznivé studijní prostředí pro zahraniční občany studující na MU včetně uceleného systému výuky českého jazyka pro cizince, usiluje o integraci zahraničních vyučujících do života akademické obce, poskytuje poradenskou i konkrétní výukovou pomoc pro pedagogické pracovníky vyučující své odborné předměty v cizích jazycích, zejm. v angličtině. Akademičtí i neakademičtí pracovníci Centra spolupracují s partnerskými pracovišti zahraničních univerzit, využívají mobilitních programů a účastní se mezinárodních konferencí a stáží. CJV v současnosti aktivně spolupracuje zejména s těmito univerzitami v zahraničí: <text:soft-page-break/><text:a xlink:type="simple" xlink:href="http://www.aber.ac.uk/" office:target-frame-name="_top" xlink:show="replace"><text:span text:style-name="Standardní_20_písmo_20_odstavce"><text:span text:style-name="T1">Aberystwyth University</text:span></text:span></text:a><text:span text:style-name="Standardní_20_písmo_20_odstavce"><text:span text:style-name="T1"> (Aberystwyth, Spojené království), </text:span></text:span><text:a xlink:type="simple" xlink:href="http://www.vub.ac.be/en/" office:target-frame-name="_top" xlink:show="replace"><text:span text:style-name="Standardní_20_písmo_20_odstavce"><text:span text:style-name="T1">Free University of Brussels</text:span></text:span></text:a><text:span text:style-name="Standardní_20_písmo_20_odstavce"><text:span text:style-name="T1"> (Brusel, Belgie), </text:span></text:span><text:a xlink:type="simple" xlink:href="http://www.uni-goettingen.de/" office:target-frame-name="_top" xlink:show="replace"><text:span text:style-name="Standardní_20_písmo_20_odstavce"><text:span text:style-name="T1">Georg-August-Universität Göttingen</text:span></text:span></text:a><text:span text:style-name="Standardní_20_písmo_20_odstavce"><text:span text:style-name="T1"> (Göttingen, Německo), </text:span></text:span><text:a xlink:type="simple" xlink:href="http://www.hacettepe.edu.tr/" office:target-frame-name="_top" xlink:show="replace"><text:span text:style-name="Standardní_20_písmo_20_odstavce"><text:span text:style-name="T1">Hacettepe Üniversitesi</text:span></text:span></text:a><text:span text:style-name="Standardní_20_písmo_20_odstavce"><text:span text:style-name="T1"> (Ankara, Turecko), </text:span></text:span><text:a xlink:type="simple" xlink:href="http://www.helsinki.fi/yliopisto/index.html" office:target-frame-name="_top" xlink:show="replace"><text:span text:style-name="Standardní_20_písmo_20_odstavce"><text:span text:style-name="T1">Helsingin</text:span></text:span></text:a><text:a xlink:type="simple" xlink:href="http://www.helsinki.fi/yliopisto/index.html" office:target-frame-name="_top" xlink:show="replace"><text:span text:style-name="Standardní_20_písmo_20_odstavce"><text:span text:style-name="T1"> Yliopisto</text:span></text:span></text:a><text:span text:style-name="Standardní_20_písmo_20_odstavce"><text:span text:style-name="T1"> (Helsinky, Finsko), </text:span></text:span><text:a xlink:type="simple" xlink:href="http://www.hu-berlin.de/" office:target-frame-name="_top" xlink:show="replace"><text:span text:style-name="Standardní_20_písmo_20_odstavce"><text:span text:style-name="T1">Humboldt-Universität</text:span></text:span></text:a><text:span text:style-name="Standardní_20_písmo_20_odstavce"><text:span text:style-name="T1"> (Berlin, Německo), </text:span></text:span><text:a xlink:type="simple" xlink:href="http://lsmuni.lt/en/" office:target-frame-name="_top" xlink:show="replace"><text:span text:style-name="Standardní_20_písmo_20_odstavce"><text:span text:style-name="T1">Lithuanian University of Health Sciences</text:span></text:span></text:a><text:span text:style-name="Standardní_20_písmo_20_odstavce"><text:span text:style-name="T1"> (Kaunas, Litva), </text:span></text:span><text:a xlink:type="simple" xlink:href="http://www.nhtv.nl/ENG/home.html" office:target-frame-name="_top" xlink:show="replace"><text:span text:style-name="Standardní_20_písmo_20_odstavce"><text:span text:style-name="T1">NHTV Breda University of Applied Science</text:span></text:span></text:a><text:span text:style-name="Standardní_20_písmo_20_odstavce"><text:span text:style-name="T1"> (Breda, Nizozemsko), </text:span></text:span><text:a xlink:type="simple" xlink:href="http://www.rug.nl/" office:target-frame-name="_top" xlink:show="replace"><text:span text:style-name="Standardní_20_písmo_20_odstavce"><text:span text:style-name="T1">Rijksuniversiteit Groningen</text:span></text:span></text:a><text:span text:style-name="Standardní_20_písmo_20_odstavce"><text:span text:style-name="T1"> (Groningen, Nizozemsko), </text:span></text:span><text:a xlink:type="simple" xlink:href="http://www.ugr.es/" office:target-frame-name="_top" xlink:show="replace"><text:span text:style-name="Standardní_20_písmo_20_odstavce"><text:span text:style-name="T1">Universidad de Granada</text:span></text:span></text:a><text:span text:style-name="Standardní_20_písmo_20_odstavce"><text:span text:style-name="T1"> (Granada, Španělsko), </text:span></text:span><text:a xlink:type="simple" xlink:href="http://www.usc.es/" office:target-frame-name="_top" xlink:show="replace"><text:span text:style-name="Standardní_20_písmo_20_odstavce"><text:span text:style-name="T1">Universidade de Santiago de Compostela</text:span></text:span></text:a><text:span text:style-name="Standardní_20_písmo_20_odstavce"><text:span text:style-name="T1"> (Santiago de Compostela, Španělsko), </text:span></text:span><text:a xlink:type="simple" xlink:href="https://www.uantwerpen.be/nl/" office:target-frame-name="_top" xlink:show="replace"><text:span text:style-name="Standardní_20_písmo_20_odstavce"><text:span text:style-name="T1">Universiteit Antwerpen</text:span></text:span></text:a><text:span text:style-name="Standardní_20_písmo_20_odstavce"><text:span text:style-name="T1"> (Antverpy, Belgie), </text:span></text:span><text:a xlink:type="simple" xlink:href="http://www.uwb.edu.pl/" office:target-frame-name="_top" xlink:show="replace"><text:span text:style-name="Standardní_20_písmo_20_odstavce"><text:span text:style-name="T1">Uniwersytet w Bi</text:span></text:span></text:a><text:a xlink:type="simple" xlink:href="http://www.uwb.edu.pl/" office:target-frame-name="_top" xlink:show="replace"><text:span text:style-name="Standardní_20_písmo_20_odstavce"><text:span text:style-name="T1">ałymstoku</text:span></text:span></text:a><text:span text:style-name="Standardní_20_písmo_20_odstavce"><text:span text:style-name="T1"> (Bělostok, Polsko), </text:span></text:span><text:a xlink:type="simple" xlink:href="https://uniba.sk/" office:target-frame-name="_top" xlink:show="replace"><text:span text:style-name="Standardní_20_písmo_20_odstavce"><text:span text:style-name="T1">Univerzita Komenského v Bratislave</text:span></text:span></text:a><text:span text:style-name="Standardní_20_písmo_20_odstavce"><text:span text:style-name="T1"> (Bratislava, Slovensko). </text:span></text:span><text:span text:style-name="Standardní_20_písmo_20_odstavce"><text:span text:style-name="T2">Na domácí půdě umožňují spolupráci s univerzitními jazykovými pracovišti nejen konkrétní partnerské aktivity, ale také aktivní účas</text:span></text:span><text:span text:style-name="Standardní_20_písmo_20_odstavce"><text:span text:style-name="T2">t Centra v České a slovenské asociaci jazykových center na vysokých školách (CASAJC).  CJV je zapojeno také do činnosti Sdružení evropských jazykových center (CercleS), jehož je prostřednictvím  CASAJC členem. </text:span></text:span></text:p>
      <text:p text:style-name="P1"/>
      <text:p text:style-name="P1"><text:span text:style-name="Standardní_20_písmo_20_odstavce"><text:span text:style-name="T3">CJV se od počátku 90. let podílelo na četnýc</text:span></text:span><text:span text:style-name="Standardní_20_písmo_20_odstavce"><text:span text:style-name="T3">h výzkumných a inovačních projektech, přičemž mnohé z nich i samostatně realizovalo. K nejvýznamnějším projektům, v nichž CJV působilo jako hlavní řešitel, patří projekt Invite (</text:span></text:span><text:span text:style-name="Standardní_20_písmo_20_odstavce"><text:span text:style-name="T3">LLP Leonardo da Vinci </text:span></text:span><text:span text:style-name="Standardní_20_písmo_20_odstavce"><text:span text:style-name="T3">2006-2008)</text:span></text:span>,<text:span text:style-name="Standardní_20_písmo_20_odstavce"><text:span text:style-name="T3"> projekt Compact (OP VK 2009-2012), </text:span></text:span><text:span text:style-name="Standardní_20_písmo_20_odstavce"><text:span text:style-name="T3">projekt EILC (Erasmus Intensive Language Course 2009-2014), </text:span></text:span><text:span text:style-name="Standardní_20_písmo_20_odstavce"><text:span text:style-name="T3">projekt Impact (</text:span></text:span><text:span text:style-name="Standardní_20_písmo_20_odstavce"><text:span text:style-name="T3">OP VK 2012-2015), projekt CZKey (</text:span></text:span><text:span text:style-name="Standardní_20_písmo_20_odstavce"><text:span text:style-name="T3">LLP Leonardo da Vinci </text:span></text:span><text:span text:style-name="Standardní_20_písmo_20_odstavce"><text:span text:style-name="T3">2013-2015).</text:span></text:span></text:p>
      <text:p text:style-name="P5"/>
      <text:p text:style-name="P5"/>
      <text:p text:style-name="P4">V pedagogickém procesu využívá Centrum princip autonomního a kolaborativního učení i další osvědčené výukové metody. Velký důraz je kromě odborného cizího jazyka kladen také na výuku akademického psaní i jiných akademických dovedností (např. prezentační dovednosti, kritické myšlení, kreativita apod.).</text:p>
      <text:p text:style-name="P1">Specifický typ výuky představují například tzv. „real-time konference“, přenášené ze speciální technikou vybavené učebny CJV prostřednictvím videokonferenčního zařízení. Výuka je tak spojena s kurzem probíhajícím paralelně na partnerské zahraniční univerzitě. Studenti mají možnost autentické diskuze a prezentace odborných témat v anglickém jazyce. Jinou technologickou novinkou je využívání tzv. flip-kamer v hodinách k analýze jazykových a prezentačních problémů jednotlivých studentů. Další on-line nástroj, tzv. peer-review, má naučit studenty vzájemně si číst a hodnotit textové cizojazyčné výstupy, a zdokonalovat se tak v dovednostech v oblasti psaní odborných textů.</text:p>
      <text:p text:style-name="P4">CJV zaměřuje pozornost také na kurzy celoživotního vzdělávání a na komerční kurzy (výuka cizích jazyků pro akademickou i neakademickou veřejnost, pro studenty středních škol, pro zájemce o studium a začínající studenty MU, přípravné kurzy pro získání mezinárodních certifikátů apod.).</text:p>
      <text:p text:style-name="P4"/>
      <text:p text:style-name="P1"><text:span text:style-name="T3">CJV se hlásí k principu společenské odpovědnosti univerzity: podporuje angažovanost zaměstnanců i studentů v řešení společenských otázek, aplikuje standardy inkluzivního vzdělávání a je aktivní v procesu vytváření inspirujícího a motivujícího prostředí uvnitř univerzity i mimo 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MyriadPro-Regular-Identity-H" svg:font-family="MyriadPro-Regular-Identity-H" style:font-family-generic="roman" style:font-pitch="variable"/>
    <style:font-face style:name="MyriadPro-Semibold-Identity-H" svg:font-family="MyriadPro-Semibold-Identity-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size="13.5pt" fo:font-weight="bold" style:letter-kerning="false" style:font-name-asian="Times New Roman" style:font-size-asian="13.5pt" style:language-asian="cs" style:country-asian="CZ" style:font-weight-asian="bold" style:font-name-complex="Times New Roman" style:font-size-complex="13.5pt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VN_20_text_20_číslování" style:display-name="VN text číslování" style:family="paragraph" style:parent-style-name="Normální" style:list-style-name="LFO1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style:font-name="Verdana" fo:font-size="10pt" style:letter-kerning="false" style:font-name-asian="Times New Roman" style:font-size-asian="10pt" style:language-asian="cs" style:country-asian="CZ" style:font-name-complex="Times New Roman" style:font-size-complex="12pt"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letter-kerning="false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Marta Rybičková</meta:initial-creator>
    <meta:creation-date>2015-12-04T11:21:00Z</meta:creation-date>
    <dc:date>2016-07-07T16:43:17.53</dc:date>
    <meta:print-date>2015-12-04T14:01:00Z</meta:print-date>
    <meta:editing-cycles>13</meta:editing-cycles>
    <meta:editing-duration>PT9180S</meta:editing-duration>
    <meta:document-statistic meta:table-count="0" meta:image-count="0" meta:object-count="0" meta:page-count="2" meta:paragraph-count="14" meta:word-count="842" meta:character-count="6606" meta:non-whitespace-character-count="5772"/>
    <meta:user-defined meta:name="AppVersion">15.0000</meta:user-defined>
    <meta:user-defined meta:name="Company">Masarykova univerzit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Outlook/4MUK0I05/CJV-wiki%20(003).odt/Normal.dotm"/>
  </office:meta>
</office:document-meta>
</file>