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language="cs" fo:country="CZ"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language="ru" fo:country="RU" fo:font-style="italic" style:font-style-asian="italic" style:font-style-complex="italic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language="cs" fo:country="CZ"/>
    </style:style>
    <style:style style:name="T4" style:family="text">
      <style:text-properties fo:language="cs" fo:country="CZ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language="cs" fo:country="CZ"/>
    </style:style>
    <style:style style:name="T7" style:family="text">
      <style:text-properties style:font-name="Times New Roman1" fo:language="cs" fo:country="CZ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Times New Roman1" fo:language="cs" fo:country="CZ" fo:font-weight="normal" style:font-weight-asian="normal" style:font-weight-complex="normal"/>
    </style:style>
    <style:style style:name="T9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Times New Roman1" fo:font-weight="normal" style:font-weight-asian="normal" style:font-weight-complex="normal"/>
    </style:style>
    <style:style style:name="T11" style:family="text">
      <style:text-properties style:font-name="Times New Roman1" style:font-name-asian="Times New Roman1" style:font-name-complex="Times New Roman1"/>
    </style:style>
    <style:style style:name="T12" style:family="text">
      <style:text-properties style:font-name="Times New Roman1" fo:font-style="italic" style:font-style-asian="italic" style:font-style-complex="italic"/>
    </style:style>
    <style:style style:name="T13" style:family="text">
      <style:text-properties style:font-name="Times New Roman" fo:language="cs" fo:country="CZ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Александр Валерьевич Алексеев: <text:span text:style-name="T1">Историческая грамматика русского языка. </text:span><text:span text:style-name="T2">Учебник и пра­к­тикум для академического бакалавриата. Москва: Юрайт, 2016, 314 с. </text:span></text:p>
      <text:p text:style-name="P4"><text:span text:style-name="T4">ISBN 978</text:span><text:span text:style-name="T7">¬­</text:span><text:span text:style-name="T13">5</text:span><text:span text:style-name="T7">¬­</text:span><text:span text:style-name="T13">9916</text:span><text:span text:style-name="T7">¬</text:span><text:span text:style-name="T13">4934</text:span><text:span text:style-name="T7">¬</text:span><text:span text:style-name="T13">6</text:span></text:p>
      <text:p text:style-name="P1"/>
      <text:p text:style-name="P4"><text:span text:style-name="T13"><text:tab/></text:span><text:span text:style-name="T14">Рецензируемая книга является учебным пособием по курсу исторической грамматики русского языка для студентов-русистов. При ее составлении она была ориентирована на по­след­ние результаты научных исследований в данной области, показывает сложность и неод­но­значность ряда проблем исторической фонетики и исторической морфологии. Вопросы исто­рического синтаксиса рассматриваются в контексте изучения тех или иных грамма­ти­чес­ких форм и категорий. В учебнике предлагаются современные трактовки некоторых спорных вопросов истории русского языка. Его автором является Александр Валерьевич Алесеев, до­цент каферы русского языка Института гуманитарных наук Московского городского педаго­ги­ческого университета и одновременно доцент кафедры теории и истории языка филоло­ги­чес­кого факультета Православного Свято-Тихонского гуманитарного университета.</text:span></text:p>
      <text:p text:style-name="P4"><text:span text:style-name="T14"><text:tab/>Приступая к изучению исторической грамматики русского языка надо иметь в виду, что данная дисциплина должна рассматриваться <text:s/>в контексте единого и последовательного изу­че­ния истории русского языка; она складывается из трех дисциплин, это </text:span><text:span text:style-name="T9">¬</text:span><text:span text:style-name="T14"> старосла­вян­ский язык, историческая грамматика русского языка, история русского литературного языка. </text:span></text:p>
      <text:p text:style-name="P4"><text:span text:style-name="T14"><text:tab/>Границы существования русского языка определяются языковыми (основными изме­не­ниями в фонетической и грамматической системе) и экстралингвистическими факторами (развитием культуры, государства и общестав). Автор настоящего учебного пособия выде­ля­ет в истории русского языка четыре этапа: первый этап (</text:span><text:span text:style-name="T13">VI</text:span><text:span text:style-name="T7">¬</text:span><text:span text:style-name="T13">X </text:span><text:span text:style-name="T14">вв.) </text:span><text:span text:style-name="T9">¬ это период формиро­ва­ния основных черт языка восточных славян; второй этап (конец Х¬</text:span><text:span text:style-name="T7">XVII </text:span><text:span text:style-name="T9">в.) ¬ происходили важнейшие процессы, определившие распад общевосточнославянского языка на три ветви (су­ществование Киевской Руси, формирование древенрусской народности); третий этап (</text:span><text:span text:style-name="T7">XIV</text:span><text:span text:style-name="T9">¬</text:span><text:span text:style-name="T7">XVII </text:span><text:span text:style-name="T9">вв.) ¬ обособлились украинские, белорусские и собственно русские диалекты (су­щест­вование Московской Руси и формирование великорусской народности; русский язык этого времени принято называть старорусским); четвертый этап (конец </text:span><text:span text:style-name="T7">XVII </text:span><text:span text:style-name="T9">¬ настоящее вре­мя) ¬ совершается упорядочиванием литературного языка, развивается словарный состав, функционирует национальный русский язык, впервые представленный в произвеедениях А. С. Пушкина; в </text:span><text:span text:style-name="T7">XIX </text:span><text:span text:style-name="T9">в. происходило уточнение отдельных грамматических и орфографических норм, поэтому современный язык в его нынешнем облике существует фактически со времени орфографической реформы 1917¬18 гг.</text:span></text:p>
      <text:p text:style-name="P4"><text:span text:style-name="T9"><text:tab/>Заданием курса исторической грамматики является проследить, как в древнерусском языке постепенно накапливались изменения в области фонетики и морфологии, опреде­лив­</text:span><text:soft-page-break/><text:span text:style-name="T9">шие облик современного языка, и как эти изменения отразились в письменности. Автор пола­гает, что точная периодизация истории русского языка становится возможной при изучении фонетики. Периоды развития он называет синхронными срезами. В древнерусском языке он выделяет три синхронные сраза. Первый синхронный срез (с середины Х до начала Х</text:span><text:span text:style-name="T7">I </text:span><text:span text:style-name="T9">в.) ¬ исходная точка древнерусского языка. Это период, когда в восточнославянских диалектах уже исчезли носовые гласные, но еще сохранились полумягкие согласные. Здесь уточняется, что в Х</text:span><text:span text:style-name="T7">I </text:span><text:span text:style-name="T9">в. происходило не смяг­че­ние полумягких, а их сохранение и фонологизация <text:s/>при одно­вре­менном преобразовании па­ла­тальных в палатализованные. Преобразование в палатали­зо­ван­ные открыло путь к окон­ча­тель­ному оформлению соотносительной категории твердости-мягкости. Увеличение состава согласных фонем повлекло за собой <text:s/>увеличение фонемати­чес­кой роли консонантной сис­те­мы в русском языке. Звуки </text:span><text:span text:style-name="T10">и, ы, </text:span><text:span text:style-name="T9">до сих пор самостоятельные фонемы, стали теперь позици­он­ными вариантами.</text:span><text:span text:style-name="T10"> </text:span><text:span text:style-name="T9">Первый синхронный срез может назы­вать­ся исходной точкой древне­рус­ского языка. Предшествующий ему период должен оцениваться как время существования общеславянского (праславянского) языка в его поздней, диалектно раздробленной форме. Второй синхронный срез (от начала </text:span><text:span text:style-name="T7">XI </text:span><text:span text:style-name="T9">до начала </text:span><text:span text:style-name="T7">XII </text:span><text:span text:style-name="T9">в.) открывается <text:s/>появлением пол­но­цен­ной фонологической мягкости у всех согласных и заканчивается утра­той редуцированных. Как известно, этот процесс не произошел случайно, его причины были си­стемные. Начало отразилось в письменных памятниках уже в </text:span><text:span text:style-name="T7">XI </text:span><text:span text:style-name="T9">в, а окончательное его завершение во всех русских говорах относится к </text:span><text:span text:style-name="T7">XIV </text:span><text:span text:style-name="T9">в. Третий синхронный срез ограничен временем до начала </text:span><text:span text:style-name="T7">XIV </text:span><text:span text:style-name="T9">в. (утратрой редуцированных), но не имеет точной нижней вре­мен­ной границы. Счита­ет­ся, что основные принципы строения фонетической системы уже не изменялись. Вместе с тем последствтия утраты редуцированных проявлялись в течение дли­тель­ного времени и окончательно оформились только к началу </text:span><text:span text:style-name="T7">XVII </text:span><text:span text:style-name="T9">в. Последующие фо­не­ти­ческие процессы вели к формированию современной фонетической системы и про­ис­хо­ди­ли уже в пределах старорусского языка (депалатализация </text:span><text:span text:style-name="T10">е &gt; ' о, </text:span><text:span text:style-name="T9">фонема </text:span><text:span text:style-name="T10">ѣ</text:span><text:span text:style-name="T9"> совпала с фоне­мой </text:span><text:span text:style-name="T10">е, </text:span><text:span text:style-name="T9">сочетания </text:span><text:span text:style-name="T10">гы, кы, хы </text:span><text:span text:style-name="T9">превратились в</text:span><text:span text:style-name="T10"> ги, ки, хи</text:span><text:span text:style-name="T9">, шипящие </text:span><text:span text:style-name="T10">ж, ш </text:span><text:span text:style-name="T9">и свистящий </text:span><text:span text:style-name="T10">ц</text:span><text:span text:style-name="T9">, исконно мягкие, пре­вра­ти­лись в твердые, утрата количества гласных звуков, в произношении начали редуцироваться бездударные гласные). </text:span></text:p>
      <text:p text:style-name="P4"><text:span text:style-name="T9"><text:tab/>В рецензируемом пособии посвящен самостоятельный раздел соотношению устной и письменной форм в истории русского языка. Дошедшие до нас письменные источники позволяют анализировать письменную форму языка. Устная форма существовала в виде со­во­купности диалектов, изучать ее помогают ошибки в рукописях. Важным источником зна­ний о северных диалектах древнерусского языка являются новгородские берестяные гра­мо­ты. Одновременно разбирается происхождение и история русской письменности. Ее поя­вле­ние относится к Х в. Связано оно с принятием христианства на Руси. Письменная форма </text:span><text:soft-page-break/><text:span text:style-name="T9">языка содержится в древнерусских пергаменных и бумажных рукописях. Многие про­из­ве­де­</text:span><text:span text:style-name="T9">ния <text:s/>известны по поздним спискам. В этом смысле показательна ситуация с древнеруской летописью </text:span><text:span text:style-name="T8">«</text:span><text:span text:style-name="T10">Повесть временных лет</text:span><text:span text:style-name="T8">»</text:span><text:span text:style-name="T7">. </text:span><text:span text:style-name="T9">Протограф был завершен к 1110 г., однако в исходном ви­де до нас не дошел. Несмотря на появление в </text:span><text:span text:style-name="T7">XVI </text:span><text:span text:style-name="T9">в. книгопечатания, рукописная традиция сохранялась до </text:span><text:span text:style-name="T7">XVIII </text:span><text:span text:style-name="T9">в. В начале </text:span><text:span text:style-name="T7">XVIII </text:span><text:span text:style-name="T9">в., при Петровской реформе, было принято совер­шен­ное начертание букв, ориентированное на западноевропейскую латиницу (т. наз. гражданский шрифт). В составе русского алфавита проходили на протяжении нескольких столетий изме­не­ния. Окончательная рационализация и секуляризация графики осуществилась в результате реформы 1917¬18 гг.</text:span></text:p>
      <text:p text:style-name="P4"><text:span text:style-name="T9"><text:tab/>При изучении морфологии отдельные синхронные срезы не выделяются. Вместо того рассматривается происхождение основных грамматических признаков. Целью исторической морфологии является выявить основные процессы, действующие в истории морфоло­ги­чес­ко­го строя языка от древнейших времен до современного состояния. В древнерусском языке различались в основном известные и в современном русском языке части речи, характе­ри­зу­ю­щиеся присущими им грамматическими категориями. Части речи несколько отличались от современного состояния. Четко противопоставлялись имена и и глагол. Именные категории выражались именем существительным, именем прилагательным, счетными словами, которые принято в древнерусском языке не выделять их в отдельную часть речи. Счетные слова были близки к прилагательным и существительным. По этой причине раздел, посвященный числи­тель­ным, следует в настоящем пособии за изложениями исторических изменений в области существительных и прилагательных; завершает раздел, описывающий ситуацию в системе древнерусских прилагательных. Их оформление как самостоятельной части речи заверши­лось к </text:span><text:span text:style-name="T7">XIV</text:span><text:span text:style-name="T9">¬</text:span><text:span text:style-name="T7">XV </text:span><text:span text:style-name="T9">вв. Противопоставление существительных и прилагательных было менее отчет­ливым, поскольлку краткие прилагательные склонялись как существительные. Как осо­бая часть речи они сформировались в праславянском языке. От существительных отличились семантической и синтаксической функциями. Гипотезы об их происхождении разбираются в на­стоящем учебнике. Противопоставление кратких × полных прилагательных было связано с категорией определенности || неопределенности. Местоимения примыкали по набору кате­го­рий к именам, однако личные местоимения выражали дополнительно категорию лица. <text:s/></text:span></text:p>
      <text:p text:style-name="P3"><text:tab/>В целом в древнерусском языке имена могли выражать категорию падежа, числа, рода, далее тип склонения, лицо, определенность. </text:p>
      <text:p text:style-name="P4"><text:span text:style-name="T9"><text:tab/>В древнерусской оппозиции по числу должны рассматриваться такие особые формы собирательных существительных, как слова женского рода на </text:span><text:span text:style-name="T10">-ия </text:span><text:span text:style-name="T9">со значением совокупности </text:span><text:span text:style-name="T9">лиц (ср.: </text:span><text:span text:style-name="T10">братия</text:span><text:span text:style-name="T9">) и слова среднего рода на </text:span><text:span text:style-name="T10">-ие </text:span><text:span text:style-name="T9">со значением совокупности предметов (ср.: </text:span><text:span text:style-name="T10">листье</text:span><text:span text:style-name="T9">). </text:span></text:p>
      <text:p text:style-name="P4"><text:soft-page-break/><text:span text:style-name="T9"><text:tab/>Категория рода была классифицирующей для существительных, синтаксически за­ви­</text:span><text:span text:style-name="T9">си­мой ¬ для прилагательных и местоимений. Однако в праславянском языке от рода не зависел тип склонения. Принцип рода проявился в процессе переразложения основ, как новый семантический принцип распределения существительных по склоенениям. В резуль­та­те таких изменений некоторые склонения утратились (непродуктивные типы ¬ они пере­шли в продуктивные типы склонения). Взаимодействие разных склонений происходил</text:span><text:span text:style-name="T7">o</text:span><text:span text:style-name="T9"> в ви­де смешения и конкуренции падежных окончаний. Наиболее ранее смешение падежных фле­к­сий засвидтельствовано у мужских основ на </text:span><text:span text:style-name="T10">*ŏ </text:span><text:span text:style-name="T9">и на </text:span><text:span text:style-name="T10">*ū</text:span><text:span text:style-name="T9">. В настоящем пособии затронуты такие из­ме­нения в склонении древнерусских существительных, как устранение полных аль­тер­наций <text:s/>конечных согласных основы, замена окончаний в мягкой разновидности под дей­ст­ви­ем мор­фо­ло­гической аналогии со стороны твердой разновидности, во множественном чи­с­ле наме­ти­лись тенденции к унификации окончаний, развилась категория одушевленности, была устра­нена категория двойственного числа. </text:span></text:p>
      <text:p text:style-name="P3"><text:tab/>Что касается неизменяемых частей речи, внимание уделяется только наречиям; основу этой части речи составляла группа первообразных наречий, сформулировавшаяся еще в праслаславянскую эпоху. По мнению автора пособия, вопрос об их происхождении полезно рассматривать в контексте истории местоимений, поскольку допустимо предположение, что древнейшие наречия возникали на основе местоименных корней.</text:p>
      <text:p text:style-name="P3"><text:tab/>История глагола представлена спрягаемыми и неспрягаемыми формами. Исходная гла­гольная система близка глагольной системе других славянских языков, особенно старосла­вян­скому. Все глагольные формы делились на простые и сложные. Долгую историю в индо­евро­пейских языках имеет выражение времени и вида. Темпоральность и аспектуальность тесно связана между собой. Языковеды исходят, как правило, из гипотезы, что первона­чаль­ные глагольные формы в праиндоевропейском языке выражали скорее аспектуальное значе­ние, позволяли противопоставить различные способы протекания действия (протяженность, мгновенность, начинательность, с одной стороны, и <text:span text:style-name="T3">однoнаправленность</text:span>, завершенность с дру­гой). Постепенно такие различия переосмыслились в категорию времени, и в праславян­ском языке сформировалось древнейшее противопоставление настоящего <text:span text:style-name="T3">врeмени</text:span> и прошед­ше­го завершенного действия <text:span text:style-name="T5">¬</text:span> аориста. После развития темпорального противопоставления презенса и аориста сохранялась <text:s/>потребность в выражении аспектуальных различий, в част­но­сти противопоставления действия по длительности. В результате развилась новая оппо­зи­ция: аорист (одновременное действие) <text:span text:style-name="T5">¬</text:span> имперфект (протяженное действие). Остальные древ­нерусские формы времени образовались аналитически (перфект <text:span text:style-name="T5">¬</text:span> результат актуальный для настоящего, плюсквамперфект <text:span text:style-name="T5">¬</text:span> результат актуальный для прошлого). Таким образом, древ­нерусские глагольные формы совмещали выражение временных значений с выражением <text:soft-page-break/>значений аспектуальных. После установления категории времени, незадолго до начала исто­ри­ческого времени начало развертываться новое видовое противопоставление: несовер­шен­ный <text:span text:style-name="T5">¬</text:span> совершенный виды. Постепенное становление новой видовой системы готовило почву для разрушения старой временной системы с простыми претеритами. Универсальной формой прошедшего времени стал перфект. Глагольлные приставки первоначально изменяли лишь лексическое значение глагола, при развитии новой системы видов они начали грамма­ти­ка­ли­зо­ваться, т. е. менять несовершенный вид в совершенный. Грамматическая категория вида формировалась на протяжении нескольких столетий. Лингвисты считают, что ее окончатель­ное формирование завершилось к <text:span text:style-name="T3">XVII</text:span><text:span text:style-name="T6">¬</text:span><text:span text:style-name="T3">XVIII </text:span>в. С развитием категории вида произошла ди­вер­генция синкретичных форм настоящего <text:span text:style-name="T3">врeмени</text:span>: <text:span text:style-name="T5">'действие в момент речи с направлен­нос­тью в будущее' </text:span><text:span text:style-name="T11">→</text:span><text:span text:style-name="T5"> 'действие в момент речи (процесс)' ¬ <text:s/>'результат действия в будущем'. Эта ди­вергенция основ соответствовала делению основ на непредельные (</text:span><text:span text:style-name="T12">иду</text:span><text:span text:style-name="T5">) <text:s/>и предельные </text:span><text:span text:style-name="T12">(при­ду</text:span><text:span text:style-name="T5">)</text:span><text:span text:style-name="T12">.</text:span><text:span text:style-name="T5"> Основой для формирования значения абстрактной будущности в русском языке стала фазовая семантика (глаголы </text:span><text:span text:style-name="T12">хочю, начьну, почьну, имамь</text:span><text:span text:style-name="T5">). Однако вместе с выделением про­сто­го будущего времени окончательно произошел выбор в языке универсального глагола-связки </text:span><text:span text:style-name="T12">буду, </text:span><text:span text:style-name="T5">который начал широко употребляться в письменности с </text:span><text:span text:style-name="T6">XVI </text:span><text:span text:style-name="T5">в.</text:span></text:p>
      <text:p text:style-name="P3"><text:span text:style-name="T5"><text:tab/>Самостоятельно толкуются в настоящем учебном пособии именные (неличные) фор­мы глагола ¬ причастия (их краткие формы действительного залога с </text:span><text:span text:style-name="T6">XIV </text:span><text:span text:style-name="T5">в. стали разви­ваться в деепричастия), инфинитив и супин. Как известно, инфинитив и супин являются по происхождению именными формами. Супин выступал после глаголов движения. Уже с </text:span><text:span text:style-name="T6">XI </text:span><text:span text:style-name="T5">в. стал вытесняться из языка и заменялся инфинитивом. Исходя из письменных памятников, можно сказать, что к </text:span><text:span text:style-name="T6">XIV </text:span><text:span text:style-name="T5">в. был почти полностью вытеснен. Современные формы инфини­ти­ва, восходящие к прежнему супину, выполняют в предложении роль обстоятельства цели (ср.: </text:span><text:span text:style-name="T12">Летом мы с отцом ходили ловить рыбу</text:span><text:span text:style-name="T5">). <text:s/></text:span></text:p>
      <text:p text:style-name="P3"><text:tab/>В теоретической части учебника после каждого тематическогого раздела приведены вопросы, служащие для самопроверки. В состав учебника включены упражнения, текстовы фраг­менты для анализа, тестовые задания, позволяющие использовать его в качестве учеб­но­го пособия при самостоятельной работе и на семинарских занятиях.</text:p>
      <text:p text:style-name="P3"><text:span text:style-name="T5"><text:tab/>В рецензируемом учебном пособии описывается языковая система, начаиная с древ­не­рус­ского периода; в это время на основе восточнославянских диалектов начал формироваться единый язык. Прослежены основные изменения на уровне фонетики и морфологии русского языка от Х до начала </text:span><text:span text:style-name="T6">XVIII </text:span><text:span text:style-name="T5">в., и в отдельных случаях ¬ до настоящего времени. </text:span></text:p>
      <text:p text:style-name="P3"><text:span text:style-name="T5"><text:s text:c="134"/></text:span><text:span text:style-name="T12">Алеш Бранднер</text:span><text:span text:style-name="T5"> <text:s/></text:span><text:s text:c="16"/></text:p>
      <text:p text:style-name="P3"/>
      <text:p text:style-name="P3"><text:s text:c="14"/></text:p>
      <text:p text:style-name="P2"><text:soft-page-break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andner</meta:initial-creator>
    <meta:creation-date>2017-11-25T11:06:40.61</meta:creation-date>
    <dc:date>2017-11-29T10:01:18.52</dc:date>
    <dc:creator>Brandner</dc:creator>
    <meta:editing-duration>PT10H2M31S</meta:editing-duration>
    <meta:editing-cycles>13</meta:editing-cycles>
    <meta:generator>OpenOffice/4.1.3$Win32 OpenOffice.org_project/413m1$Build-9783</meta:generator>
    <meta:document-statistic meta:table-count="0" meta:image-count="0" meta:object-count="0" meta:page-count="6" meta:paragraph-count="19" meta:word-count="1711" meta:character-count="14311"/>
  </office:meta>
</office:document-meta>
</file>