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Times New Roman1" svg:font-family="'Times New Roman'" style:font-family-generic="roman"/>
    <style:font-face style:name="Times new roman1" svg:font-family="'Times new roman'" style:font-family-generic="roman"/>
    <style:font-face style:name="DejaVu Sans" svg:font-family="'DejaVu Sans'" style:font-family-generic="swiss"/>
    <style:font-face style:name="TrebuchetMS" svg:font-family="TrebuchetMS" style:font-family-generic="swiss"/>
    <style:font-face style:name="Calibri" svg:font-family="Calibri" style:font-pitch="variable"/>
    <style:font-face style:name="MS Mincho" svg:font-family="'MS Mincho'" style:font-pitch="variable"/>
    <style:font-face style:name="Symbol1" svg:font-family="Symbol" style:font-pitch="variable"/>
    <style:font-face style:name="Tahoma1" svg:font-family="Tahoma" style:font-pitch="variable"/>
    <style:font-face style:name="TimesNewRoman2" svg:font-family="TimesNewRoman" style:font-pitch="variable"/>
    <style:font-face style:name="TimesNewRoman3" svg:font-family="TimesNewRoman, 'Times New Roman'" style:font-pitch="variable"/>
    <style:font-face style:name="TrebuchetMS1" svg:font-family="TrebuchetMS" style:font-pitch="variable"/>
    <style:font-face style:name="ＭＳ Ｐゴシック1" svg:font-family="'ＭＳ Ｐゴシック'"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1" svg:font-family="TimesNewRoman, 'Times New Roman'"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150%" fo:text-align="justify" style:justify-single-word="false"/>
    </style:style>
    <style:style style:name="P3" style:family="paragraph" style:parent-style-name="Standard_20__28_user_29_">
      <style:paragraph-properties fo:line-height="150%" fo:text-align="justify" style:justify-single-word="false"/>
      <style:text-properties officeooo:paragraph-rsid="00426594"/>
    </style:style>
    <style:style style:name="P4" style:family="paragraph" style:parent-style-name="Standard_20__28_user_29_">
      <style:paragraph-properties fo:line-height="200%" fo:text-align="justify" style:justify-single-word="false"/>
      <style:text-properties fo:font-weight="bold" style:font-weight-asian="bold" style:font-name-complex="TrebuchetMS" style:font-weight-complex="bold"/>
    </style:style>
    <style:style style:name="P5" style:family="paragraph" style:parent-style-name="Standard_20__28_user_29_">
      <style:paragraph-properties fo:line-height="150%"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_20__28_user_29_">
      <style:paragraph-properties fo:line-height="150%" fo:text-align="justify" style:justify-single-word="false"/>
      <style:text-properties style:font-name="Times new roman1" fo:font-size="12pt" fo:font-weight="normal" officeooo:paragraph-rsid="004673f7" style:font-size-asian="12pt" style:font-weight-asian="normal" style:font-name-complex="TrebuchetMS" style:font-size-complex="12pt" style:font-weight-complex="normal"/>
    </style:style>
    <style:style style:name="P7" style:family="paragraph" style:parent-style-name="Standard_20__28_user_29_">
      <style:paragraph-properties fo:line-height="150%" fo:text-align="justify" style:justify-single-word="false"/>
      <style:text-properties fo:font-size="12pt" fo:font-weight="normal" officeooo:paragraph-rsid="00481e89" style:font-size-asian="10.5pt" style:font-weight-asian="normal" style:font-size-complex="12pt" style:font-weight-complex="normal"/>
    </style:style>
    <style:style style:name="P8" style:family="paragraph" style:parent-style-name="Standard_20__28_user_29_">
      <style:paragraph-properties fo:line-height="150%" fo:text-align="justify" style:justify-single-word="false"/>
      <style:text-properties fo:font-size="12pt" fo:font-weight="normal" officeooo:paragraph-rsid="00481e89" style:font-size-asian="12pt" style:font-weight-asian="normal" style:font-size-complex="12pt" style:font-weight-complex="normal"/>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style:text-properties officeooo:paragraph-rsid="003aa143"/>
    </style:style>
    <style:style style:name="P11" style:family="paragraph" style:parent-style-name="Text_20_body">
      <style:paragraph-properties fo:line-height="150%"/>
      <style:text-properties officeooo:paragraph-rsid="00426594"/>
    </style:style>
    <style:style style:name="P12" style:family="paragraph" style:parent-style-name="Text_20_body">
      <style:paragraph-properties fo:line-height="150%"/>
      <style:text-properties officeooo:paragraph-rsid="00447861"/>
    </style:style>
    <style:style style:name="P13" style:family="paragraph" style:parent-style-name="Text_20_body">
      <style:paragraph-properties fo:line-height="150%"/>
      <style:text-properties officeooo:paragraph-rsid="004673f7"/>
    </style:style>
    <style:style style:name="P14" style:family="paragraph" style:parent-style-name="Text_20_body">
      <style:paragraph-properties fo:line-height="150%"/>
      <style:text-properties officeooo:paragraph-rsid="004738c0"/>
    </style:style>
    <style:style style:name="P15" style:family="paragraph" style:parent-style-name="Text_20_body">
      <style:paragraph-properties fo:line-height="150%"/>
      <style:text-properties officeooo:paragraph-rsid="00481e89"/>
    </style:style>
    <style:style style:name="P16" style:family="paragraph" style:parent-style-name="Text_20_body">
      <style:paragraph-properties fo:line-height="150%" fo:text-align="justify" style:justify-single-word="false"/>
      <style:text-properties fo:color="#000000" fo:font-size="12pt" fo:language="cs" fo:country="CZ"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line-height="150%"/>
      <style:text-properties fo:color="#000000" style:font-name="Times new roman1" fo:font-size="10pt" officeooo:paragraph-rsid="003aa143" style:font-size-asian="10pt" style:font-size-complex="10pt"/>
    </style:style>
    <style:style style:name="P18" style:family="paragraph" style:parent-style-name="Text_20_body">
      <style:paragraph-properties fo:line-height="150%"/>
      <style:text-properties fo:color="#000000" style:font-name="Times new roman1" fo:font-size="10pt" officeooo:paragraph-rsid="00426594" style:font-size-asian="10pt" style:font-size-complex="10pt"/>
    </style:style>
    <style:style style:name="P19" style:family="paragraph" style:parent-style-name="Text_20_body">
      <style:paragraph-properties fo:line-height="150%"/>
      <style:text-properties fo:color="#000000" style:font-name="Times new roman1" fo:font-size="10pt" officeooo:paragraph-rsid="0042e4d3" style:font-size-asian="10pt" style:font-size-complex="10pt"/>
    </style:style>
    <style:style style:name="P20" style:family="paragraph" style:parent-style-name="Text_20_body">
      <style:paragraph-properties fo:line-height="150%"/>
      <style:text-properties fo:color="#000000" style:font-name="Times new roman1" fo:font-size="10pt" officeooo:paragraph-rsid="004467f3" style:font-size-asian="10pt" style:font-size-complex="10pt"/>
    </style:style>
    <style:style style:name="P21" style:family="paragraph" style:parent-style-name="Text_20_body">
      <style:paragraph-properties fo:line-height="150%"/>
      <style:text-properties fo:color="#000000" style:font-name="Times new roman1" fo:font-size="10pt" officeooo:paragraph-rsid="004738c0" style:font-size-asian="10pt" style:font-size-complex="10pt"/>
    </style:style>
    <style:style style:name="P22" style:family="paragraph" style:parent-style-name="Text_20_body">
      <style:paragraph-properties fo:line-height="150%"/>
      <style:text-properties fo:color="#000000" style:font-name="Times new roman1" fo:font-size="10pt" officeooo:paragraph-rsid="00481e89" style:font-size-asian="10pt" style:font-size-complex="10pt"/>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officeooo:paragraph-rsid="003dcbd3"/>
    </style:style>
    <style:style style:name="P26" style:family="paragraph" style:parent-style-name="Standard">
      <style:paragraph-properties fo:line-height="150%"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Standard">
      <style:paragraph-properties fo:line-height="200%" fo:text-align="center" style:justify-single-word="false"/>
    </style:style>
    <style:style style:name="P28" style:family="paragraph" style:parent-style-name="Standard">
      <style:paragraph-properties fo:line-height="200%" fo:text-align="justify" style:justify-single-word="false"/>
    </style:style>
    <style:style style:name="P29"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line-height="150%" fo:text-align="justify" style:justify-single-word="false"/>
      <style:text-properties fo:color="#000000" fo:font-size="12pt" fo:language="cs" fo:country="CZ" style:font-name-asian="Calibri" style:font-size-asian="12pt" style:font-name-complex="Times New Roman" style:font-size-complex="12pt"/>
    </style:style>
    <style:style style:name="P31" style:family="paragraph" style:parent-style-name="Standard">
      <style:paragraph-properties fo:line-height="150%" fo:text-align="justify" style:justify-single-word="false"/>
      <style:text-properties fo:color="#000000" fo:font-size="12pt" fo:language="cs" fo:country="CZ"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paragraph-properties fo:line-height="150%" fo:text-align="justify" style:justify-single-word="false"/>
      <style:text-properties fo:color="#000000" fo:font-size="12pt" fo:language="cs" fo:country="CZ"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line-height="150%" fo:text-align="justify" style:justify-single-word="false"/>
      <style:text-properties fo:color="#000000" fo:font-size="12pt" fo:language="cs" fo:country="CZ"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line-height="150%" fo:text-align="justify" style:justify-single-word="false"/>
      <style:text-properties fo:color="#000000" fo:font-size="12pt" fo:language="cs" fo:country="CZ"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line-height="150%" fo:text-align="justify" style:justify-single-word="false"/>
      <style:text-properties fo:color="#000000" fo:font-size="12pt" fo:language="cs" fo:country="CZ" fo:font-style="normal" fo:font-weight="normal" officeooo:paragraph-rsid="001b21ab"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line-height="150%" fo:text-align="justify" style:justify-single-word="false"/>
      <style:text-properties fo:color="#000000" fo:font-size="14pt" fo:language="cs" fo:country="CZ"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Standard">
      <style:paragraph-properties fo:line-height="150%" fo:text-align="center" style:justify-single-word="false"/>
      <style:text-properties fo:color="#000000" fo:font-size="14pt" fo:language="cs" fo:country="CZ" fo:font-style="normal" fo:font-weight="bold" style:font-name-asian="Times New Roman" style:font-size-asian="14pt" style:font-style-asian="normal" style:font-weight-asian="bold" style:font-size-complex="14pt" style:font-style-complex="normal" style:font-weight-complex="bold"/>
    </style:style>
    <style:style style:name="P38" style:family="paragraph" style:parent-style-name="Standard">
      <style:paragraph-properties fo:line-height="200%" fo:text-align="center" style:justify-single-word="false"/>
      <style:text-properties fo:font-size="13pt" style:font-size-asian="13pt" style:font-size-complex="13pt"/>
    </style:style>
    <style:style style:name="P39" style:family="paragraph" style:parent-style-name="Standard">
      <style:paragraph-properties fo:line-height="150%" fo:text-align="justify" style:justify-single-word="false"/>
      <style:text-properties fo:font-size="13pt" style:font-size-asian="13pt" style:font-size-complex="13pt"/>
    </style:style>
    <style:style style:name="P40" style:family="paragraph" style:parent-style-name="Standard">
      <style:paragraph-properties fo:line-height="150%" fo:text-align="start" style:justify-single-word="false"/>
      <style:text-properties fo:font-size="13pt" style:font-size-asian="13pt" style:font-size-complex="13pt"/>
    </style:style>
    <style:style style:name="P41"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42" style:family="paragraph" style:parent-style-name="Standard">
      <style:paragraph-properties fo:line-height="200%" fo:text-align="center" style:justify-single-word="false"/>
      <style:text-properties fo:font-size="13pt" fo:font-weight="bold" style:font-size-asian="13pt" style:font-weight-asian="bold" style:font-size-complex="13pt" style:font-weight-complex="bold"/>
    </style:style>
    <style:style style:name="P43" style:family="paragraph" style:parent-style-name="Standard">
      <style:paragraph-properties fo:line-height="150%" fo:text-align="justify" style:justify-single-word="false"/>
      <style:text-properties fo:font-size="13pt" fo:language="cs" fo:country="CZ" fo:font-weight="bold" style:font-size-asian="13pt" style:font-weight-asian="bold" style:font-name-complex="Times New Roman" style:font-size-complex="13pt" style:font-weight-complex="bold"/>
    </style:style>
    <style:style style:name="P44" style:family="paragraph" style:parent-style-name="Standard">
      <style:text-properties fo:font-size="13pt" fo:language="cs" fo:country="CZ" fo:font-weight="bold" style:font-size-asian="13pt" style:font-weight-asian="bold" style:font-size-complex="13pt" style:font-weight-complex="bold"/>
    </style:style>
    <style:style style:name="P45" style:family="paragraph" style:parent-style-name="Standard">
      <style:paragraph-properties fo:line-height="200%" fo:text-align="justify" style:justify-single-word="false"/>
      <style:text-properties fo:font-size="12pt" style:font-size-asian="12pt" style:font-size-complex="12pt"/>
    </style:style>
    <style:style style:name="P46" style:family="paragraph" style:parent-style-name="Standard">
      <style:paragraph-properties fo:line-height="150%" fo:text-align="justify" style:justify-single-word="false"/>
      <style:text-properties fo:font-size="12pt" fo:language="cs" fo:country="CZ" style:font-size-asian="12pt" style:font-name-complex="Times New Roman" style:font-size-complex="12pt"/>
    </style:style>
    <style:style style:name="P47" style:family="paragraph" style:parent-style-name="Standard">
      <style:paragraph-properties fo:line-height="150%" fo:text-align="justify" style:justify-single-word="false"/>
      <style:text-properties fo:font-size="12pt" fo:language="cs" fo:country="CZ" fo:font-style="normal" style:font-size-asian="12pt" style:font-style-asian="normal" style:font-name-complex="Times New Roman" style:font-size-complex="12pt" style:font-style-complex="normal"/>
    </style:style>
    <style:style style:name="P48" style:family="paragraph" style:parent-style-name="Standard">
      <style:paragraph-properties fo:line-height="150%" fo:text-align="justify" style:justify-single-word="false"/>
      <style:text-properties fo:font-size="12pt" fo:language="cs" fo:country="CZ" fo:font-weight="normal" style:font-name-asian="Calibri" style:font-size-asian="12pt" style:font-weight-asian="normal" style:font-name-complex="Times New Roman" style:font-size-complex="12pt" style:font-weight-complex="normal"/>
    </style:style>
    <style:style style:name="P49" style:family="paragraph" style:parent-style-name="Standard">
      <style:paragraph-properties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50"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51" style:family="paragraph" style:parent-style-name="Standard">
      <style:paragraph-properties style:line-height-at-least="0.176cm" fo:text-align="justify" style:justify-single-word="false"/>
    </style:style>
    <style:style style:name="P52" style:family="paragraph" style:parent-style-name="Standard">
      <style:paragraph-properties fo:line-height="150%" fo:text-align="justify" style:justify-single-word="false"/>
      <style:text-properties fo:font-size="20pt" style:font-size-asian="20pt" style:font-size-complex="20pt"/>
    </style:style>
    <style:style style:name="P53" style:family="paragraph" style:parent-style-name="Standard">
      <style:paragraph-properties fo:line-height="150%" fo:text-align="justify" style:justify-single-word="false"/>
      <style:text-properties fo:font-size="20pt" style:font-size-asian="17.5pt" style:font-size-complex="20pt"/>
    </style:style>
    <style:style style:name="P54" style:family="paragraph" style:parent-style-name="Standard">
      <style:paragraph-properties fo:line-height="150%" fo:text-align="justify" style:justify-single-word="false"/>
      <style:text-properties style:font-name="TimesNewRoman" fo:font-size="12pt" fo:font-weight="normal" officeooo:paragraph-rsid="001b21ab" style:font-name-asian="TimesNewRoman2" style:font-size-asian="12pt" style:font-weight-asian="normal" style:font-name-complex="TimesNewRoman" style:font-size-complex="12pt" style:font-weight-complex="normal"/>
    </style:style>
    <style:style style:name="P55" style:family="paragraph" style:parent-style-name="Standard">
      <style:paragraph-properties fo:margin-left="6.835cm" fo:margin-right="0cm" fo:line-height="150%" fo:text-align="justify" style:justify-single-word="false" fo:text-indent="0cm" style:auto-text-indent="false"/>
    </style:style>
    <style:style style:name="P56" style:family="paragraph" style:parent-style-name="Standard">
      <style:paragraph-properties fo:margin-left="7.243cm" fo:margin-right="0cm" fo:line-height="150%"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margin-left="8.775cm" fo:margin-right="0cm" fo:line-height="200%" fo:text-align="justify" style:justify-single-word="false" fo:text-indent="0cm" style:auto-text-indent="false"/>
    </style:style>
    <style:style style:name="P58" style:family="paragraph" style:parent-style-name="Standard">
      <style:paragraph-properties fo:margin-left="2.812cm" fo:margin-right="0cm" fo:line-height="150%" fo:text-align="justify" style:justify-single-word="false" fo:text-indent="0cm" style:auto-text-indent="false"/>
      <style:text-properties fo:font-size="12pt" style:font-size-asian="12pt" style:font-size-complex="12pt"/>
    </style:style>
    <style:style style:name="P59" style:family="paragraph" style:parent-style-name="Standard">
      <style:paragraph-properties fo:margin-left="2.812cm" fo:margin-right="0cm" fo:line-height="150%" fo:text-align="justify" style:justify-single-word="false" fo:text-indent="0cm" style:auto-text-indent="false"/>
      <style:text-properties fo:font-size="12pt"/>
    </style:style>
    <style:style style:name="P60" style:family="paragraph" style:parent-style-name="Standard">
      <style:paragraph-properties fo:margin-left="6.006cm" fo:margin-right="0cm" fo:line-height="150%" fo:text-align="justify" style:justify-single-word="false" fo:text-indent="0cm" style:auto-text-indent="false"/>
    </style:style>
    <style:style style:name="P61" style:family="paragraph" style:parent-style-name="Standard">
      <style:paragraph-properties fo:margin-left="7.938cm" fo:margin-right="0cm" fo:line-height="150%" fo:text-align="end" style:justify-single-word="false" fo:text-indent="0cm" style:auto-text-indent="false"/>
      <style:text-properties fo:font-size="12pt" fo:language="cs" fo:country="CZ" style:font-size-asian="12pt" style:font-name-complex="Times New Roman" style:font-size-complex="12pt"/>
    </style:style>
    <style:style style:name="P62" style:family="paragraph" style:parent-style-name="Standard">
      <style:paragraph-properties fo:margin-top="0cm" fo:margin-bottom="0cm" style:contextual-spacing="false" fo:line-height="150%" fo:text-align="justify" style:justify-single-word="false"/>
    </style:style>
    <style:style style:name="P63" style:family="paragraph" style:parent-style-name="Standard">
      <style:paragraph-properties fo:margin-top="0cm" fo:margin-bottom="0cm" style:contextual-spacing="false" fo:line-height="150%" fo:text-align="justify" style:justify-single-word="false"/>
      <style:text-properties officeooo:paragraph-rsid="001e6363"/>
    </style:style>
    <style:style style:name="P64" style:family="paragraph" style:parent-style-name="Standard">
      <style:paragraph-properties fo:margin-top="0cm" fo:margin-bottom="0cm" style:contextual-spacing="false" fo:line-height="150%" fo:text-align="justify" style:justify-single-word="false"/>
      <style:text-properties fo:font-size="20pt" style:font-size-asian="17.5pt" style:font-size-complex="20pt"/>
    </style:style>
    <style:style style:name="P65" style:family="paragraph" style:parent-style-name="Footnote">
      <style:paragraph-properties fo:margin-top="0.101cm" fo:margin-bottom="0.101cm" style:contextual-spacing="false"/>
    </style:style>
    <style:style style:name="P66" style:family="paragraph" style:parent-style-name="Footnote">
      <style:paragraph-properties fo:margin-top="0.101cm" fo:margin-bottom="0.101cm" style:contextual-spacing="false" fo:text-align="start" style:justify-single-word="false"/>
    </style:style>
    <style:style style:name="P67" style:family="paragraph" style:parent-style-name="Footnote">
      <style:paragraph-properties fo:margin-top="0.101cm" fo:margin-bottom="0.101cm" style:contextual-spacing="false"/>
      <style:text-properties fo:font-size="10pt" fo:language="cs" fo:country="CZ" style:font-size-asian="10pt" style:font-name-complex="Times New Roman" style:font-size-complex="10pt"/>
    </style:style>
    <style:style style:name="P68" style:family="paragraph" style:parent-style-name="Footnote">
      <style:paragraph-properties fo:margin-top="0.101cm" fo:margin-bottom="0.101cm" style:contextual-spacing="false"/>
      <style:text-properties fo:font-size="10pt" officeooo:paragraph-rsid="002e8677" style:font-size-asian="10pt" style:font-size-complex="10pt"/>
    </style:style>
    <style:style style:name="P69" style:family="paragraph" style:parent-style-name="Footnote">
      <style:paragraph-properties fo:margin-top="0.101cm" fo:margin-bottom="0.101cm" style:contextual-spacing="false"/>
      <style:text-properties fo:color="#000000" fo:font-size="10pt" fo:language="cs" fo:country="CZ" fo:font-style="normal" fo:font-weight="normal" style:font-name-asian="Calibri" style:font-size-asian="10pt" style:font-style-asian="normal" style:font-weight-asian="normal" style:font-name-complex="Times New Roman" style:font-size-complex="10pt" style:font-style-complex="normal" style:font-weight-complex="normal"/>
    </style:style>
    <style:style style:name="P70" style:family="paragraph" style:parent-style-name="Footnote">
      <style:paragraph-properties fo:margin-top="0.101cm" fo:margin-bottom="0.101cm" style:contextual-spacing="false"/>
      <style:text-properties fo:color="#000000" fo:font-size="10pt" fo:language="cs" fo:country="CZ"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1" style:family="paragraph" style:parent-style-name="Footnote">
      <style:paragraph-properties fo:margin-top="0.101cm" fo:margin-bottom="0.101cm" style:contextual-spacing="false" fo:line-height="150%"/>
      <style:text-properties fo:color="#000000" style:font-name="Times new roman1" fo:font-size="10pt" officeooo:paragraph-rsid="004738c0" style:font-size-asian="10pt" style:font-size-complex="10pt"/>
    </style:style>
    <style:style style:name="P72" style:family="paragraph" style:parent-style-name="Footnote">
      <style:paragraph-properties fo:margin-top="0.101cm" fo:margin-bottom="0.101cm" style:contextual-spacing="false"/>
      <style:text-properties officeooo:paragraph-rsid="002e8677"/>
    </style:style>
    <style:style style:name="P73" style:family="paragraph" style:parent-style-name="Footnote">
      <style:paragraph-properties fo:margin-top="0.101cm" fo:margin-bottom="0.101cm" style:contextual-spacing="false"/>
      <style:text-properties officeooo:paragraph-rsid="00310656"/>
    </style:style>
    <style:style style:name="P74" style:family="paragraph" style:parent-style-name="Footnote">
      <style:paragraph-properties fo:margin-top="0.101cm" fo:margin-bottom="0.101cm" style:contextual-spacing="false"/>
      <style:text-properties officeooo:paragraph-rsid="0031edc7"/>
    </style:style>
    <style:style style:name="P75" style:family="paragraph" style:parent-style-name="Footnote">
      <style:paragraph-properties fo:margin-top="0.101cm" fo:margin-bottom="0.101cm" style:contextual-spacing="false"/>
      <style:text-properties officeooo:paragraph-rsid="0032c1e2"/>
    </style:style>
    <style:style style:name="P76" style:family="paragraph" style:parent-style-name="Footnote">
      <style:paragraph-properties fo:margin-top="0.101cm" fo:margin-bottom="0.101cm" style:contextual-spacing="false"/>
      <style:text-properties officeooo:paragraph-rsid="00343a2b"/>
    </style:style>
    <style:style style:name="P77" style:family="paragraph" style:parent-style-name="Footnote">
      <style:paragraph-properties fo:margin-top="0.101cm" fo:margin-bottom="0.101cm" style:contextual-spacing="false"/>
      <style:text-properties officeooo:paragraph-rsid="0035075d"/>
    </style:style>
    <style:style style:name="P78" style:family="paragraph" style:parent-style-name="Footnote">
      <style:paragraph-properties fo:margin-top="0.101cm" fo:margin-bottom="0.101cm" style:contextual-spacing="false"/>
      <style:text-properties officeooo:paragraph-rsid="00368674"/>
    </style:style>
    <style:style style:name="P79" style:family="paragraph" style:parent-style-name="Footnote">
      <style:paragraph-properties fo:margin-top="0.101cm" fo:margin-bottom="0.101cm" style:contextual-spacing="false"/>
      <style:text-properties officeooo:paragraph-rsid="0036bff0"/>
    </style:style>
    <style:style style:name="P80" style:family="paragraph" style:parent-style-name="Footnote">
      <style:paragraph-properties fo:margin-top="0.101cm" fo:margin-bottom="0.101cm" style:contextual-spacing="false" fo:orphans="2" fo:widows="2" fo:background-color="#ffffff" text:number-lines="false" text:line-number="0">
        <style:background-image/>
      </style:paragraph-properties>
    </style:style>
    <style:style style:name="P81" style:family="paragraph" style:parent-style-name="Footnote">
      <style:paragraph-properties fo:margin-top="0.101cm" fo:margin-bottom="0.101cm" style:contextual-spacing="false" fo:orphans="2" fo:widows="2" fo:background-color="#ffffff" text:number-lines="false" text:line-number="0">
        <style:background-image/>
      </style:paragraph-properties>
      <style:text-properties officeooo:paragraph-rsid="002d7c80"/>
    </style:style>
    <style:style style:name="P82" style:family="paragraph" style:parent-style-name="Footnote">
      <style:paragraph-properties fo:margin-top="0.101cm" fo:margin-bottom="0.101cm" style:contextual-spacing="false" fo:orphans="2" fo:widows="2" fo:background-color="#ffffff" text:number-lines="false" text:line-number="0">
        <style:background-image/>
      </style:paragraph-properties>
      <style:text-properties officeooo:paragraph-rsid="00310656"/>
    </style:style>
    <style:style style:name="P83" style:family="paragraph" style:parent-style-name="Footnote">
      <style:paragraph-properties fo:margin-top="0.101cm" fo:margin-bottom="0.101cm" style:contextual-spacing="false" fo:orphans="2" fo:widows="2" fo:background-color="#ffffff" text:number-lines="false" text:line-number="0">
        <style:background-image/>
      </style:paragraph-properties>
      <style:text-properties officeooo:paragraph-rsid="0035075d"/>
    </style:style>
    <style:style style:name="P84" style:family="paragraph" style:parent-style-name="Footnote">
      <style:paragraph-properties fo:margin-top="0.101cm" fo:margin-bottom="0.101cm" style:contextual-spacing="false" fo:orphans="2" fo:widows="2" fo:background-color="#ffffff" text:number-lines="false" text:line-number="0">
        <style:background-image/>
      </style:paragraph-properties>
      <style:text-properties officeooo:paragraph-rsid="00368674"/>
    </style:style>
    <style:style style:name="P85" style:family="paragraph" style:parent-style-name="Footnote">
      <style:paragraph-properties fo:margin-top="0.101cm" fo:margin-bottom="0.101cm" style:contextual-spacing="false" fo:orphans="2" fo:widows="2" fo:background-color="#ffffff" text:number-lines="false" text:line-number="0">
        <style:background-image/>
      </style:paragraph-properties>
      <style:text-properties officeooo:paragraph-rsid="0036bff0"/>
    </style:style>
    <style:style style:name="P86" style:family="paragraph" style:parent-style-name="Footnote">
      <style:paragraph-properties fo:margin-top="0.101cm" fo:margin-bottom="0.101cm" style:contextual-spacing="false" fo:orphans="2" fo:widows="2" fo:background-color="#ffffff" text:number-lines="false" text:line-number="0">
        <style:background-image/>
      </style:paragraph-properties>
      <style:text-properties officeooo:paragraph-rsid="0037c66c"/>
    </style:style>
    <style:style style:name="P87" style:family="paragraph" style:parent-style-name="Text_20_body">
      <style:paragraph-properties fo:margin-left="5.987cm" fo:margin-right="0cm" fo:line-height="150%" fo:text-align="justify" style:justify-single-word="false" fo:text-indent="0cm" style:auto-text-indent="false"/>
    </style:style>
    <style:style style:name="P88" style:family="paragraph" style:parent-style-name="Text_20_body">
      <style:paragraph-properties fo:margin-left="0cm" fo:margin-right="0cm" fo:margin-top="0.101cm" fo:margin-bottom="0.101cm" style:contextual-spacing="false" fo:line-height="150%" fo:text-indent="-0.035cm" style:auto-text-indent="false">
        <style:tab-stops/>
      </style:paragraph-properties>
      <style:text-properties fo:color="#000000" style:font-name="Times new roman1" fo:font-size="10pt" officeooo:paragraph-rsid="004738c0" style:font-size-asian="10pt" style:font-size-complex="10pt"/>
    </style:style>
    <style:style style:name="P89" style:family="paragraph" style:parent-style-name="Footnote">
      <style:paragraph-properties fo:margin-left="0cm" fo:margin-right="0cm" fo:margin-top="0.101cm" fo:margin-bottom="0.101cm" style:contextual-spacing="false" fo:line-height="150%" fo:text-indent="-0.035cm" style:auto-text-indent="false">
        <style:tab-stops/>
      </style:paragraph-properties>
      <style:text-properties fo:color="#000000" style:font-name="Times new roman1" fo:font-size="10pt" officeooo:paragraph-rsid="004467f3" style:font-size-asian="10pt" style:font-size-complex="10pt"/>
    </style:style>
    <style:style style:name="P90" style:family="paragraph" style:parent-style-name="Footnote">
      <style:paragraph-properties fo:margin-left="0cm" fo:margin-right="0cm" fo:margin-top="0.101cm" fo:margin-bottom="0.101cm" style:contextual-spacing="false" fo:line-height="150%" fo:text-align="justify" style:justify-single-word="false" fo:text-indent="-0.035cm" style:auto-text-indent="false">
        <style:tab-stops/>
      </style:paragraph-properties>
      <style:text-properties fo:color="#000000" style:font-name="Times new roman1" fo:font-size="10pt" officeooo:paragraph-rsid="00481e89" style:font-size-asian="10pt" style:font-size-complex="10pt"/>
    </style:style>
    <style:style style:name="P91"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cs" fo:country="CZ" fo:font-weight="bold" officeooo:paragraph-rsid="0037cd00" style:font-size-asian="12pt" style:font-weight-asian="bold" style:font-size-complex="12pt" style:font-weight-complex="bold"/>
    </style:style>
    <style:style style:name="P9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37cd00" style:font-size-asian="12pt" style:font-size-complex="12pt"/>
    </style:style>
    <style:style style:name="P93" style:family="paragraph" style:parent-style-name="Standard">
      <style:paragraph-properties fo:margin-left="0cm" fo:margin-right="0cm" fo:line-height="150%" fo:text-align="justify" style:justify-single-word="false" fo:text-indent="0cm" style:auto-text-indent="false"/>
      <style:text-properties style:font-name="Times New Roman" fo:font-size="5pt" fo:language="cs" fo:country="CZ" fo:font-weight="bold" officeooo:paragraph-rsid="0037cd00" style:font-size-asian="4.34999990463257pt" style:font-weight-asian="bold" style:font-size-complex="5pt" style:font-weight-complex="bold"/>
    </style:style>
    <style:style style:name="P94" style:family="paragraph" style:parent-style-name="Standard_20__28_user_29_">
      <style:paragraph-properties fo:margin-left="0cm" fo:margin-right="0cm" fo:line-height="150%" fo:text-align="justify" style:justify-single-word="false" fo:text-indent="0cm" style:auto-text-indent="false"/>
      <style:text-properties fo:font-weight="normal" officeooo:paragraph-rsid="00481e89" style:font-weight-asian="normal" style:font-weight-complex="normal"/>
    </style:style>
    <style:style style:name="P95" style:family="paragraph" style:parent-style-name="Standard_20__28_user_29_">
      <style:paragraph-properties fo:margin-left="0cm" fo:margin-right="0cm" fo:line-height="150%" fo:text-align="justify" style:justify-single-word="false" fo:text-indent="0cm" style:auto-text-indent="false"/>
      <style:text-properties fo:font-size="12pt" fo:font-weight="normal" officeooo:paragraph-rsid="00481e89" style:font-size-asian="10.5pt" style:font-weight-asian="normal" style:font-size-complex="12pt" style:font-weight-complex="normal"/>
    </style:style>
    <style:style style:name="P96" style:family="paragraph" style:parent-style-name="Standard_20__28_user_29_">
      <style:paragraph-properties fo:margin-left="0cm" fo:margin-right="0cm" fo:line-height="150%" fo:text-align="justify" style:justify-single-word="false" fo:text-indent="0cm" style:auto-text-indent="false"/>
      <style:text-properties fo:font-size="12pt" fo:font-weight="normal" officeooo:paragraph-rsid="00481e89" style:font-size-asian="12pt" style:font-weight-asian="normal" style:font-size-complex="12pt" style:font-weight-complex="normal"/>
    </style:style>
    <style:style style:name="P97" style:family="paragraph" style:parent-style-name="Standard">
      <style:paragraph-properties fo:margin-left="0.61cm" fo:margin-right="0cm" fo:line-height="150%" fo:text-align="justify" style:justify-single-word="false" fo:text-indent="0cm" style:auto-text-indent="false"/>
      <style:text-properties style:font-name="Times New Roman" fo:font-size="12pt" fo:language="cs" fo:country="CZ" fo:font-weight="bold" officeooo:paragraph-rsid="0037cd00" style:font-size-asian="12pt" style:font-weight-asian="bold" style:font-size-complex="12pt" style:font-weight-complex="bold"/>
    </style:style>
    <style:style style:name="P98" style:family="paragraph" style:parent-style-name="Footnote">
      <style:text-properties officeooo:paragraph-rsid="0035075d"/>
    </style:style>
    <style:style style:name="P99" style:family="paragraph" style:parent-style-name="Standard" style:master-page-name="Standard">
      <style:paragraph-properties fo:line-height="150%"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P100"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101" style:family="paragraph" style:parent-style-name="Standard" style:list-style-name="L1">
      <style:paragraph-properties fo:line-height="150%" fo:text-align="justify" style:justify-single-word="false"/>
      <style:text-properties style:font-name="Times New Roman" fo:font-size="12pt" fo:language="cs" fo:country="CZ" fo:font-weight="normal" officeooo:paragraph-rsid="0038e7da" style:font-size-asian="12pt" style:font-weight-asian="normal" style:font-size-complex="12pt" style:font-weight-complex="normal"/>
    </style:style>
    <style:style style:name="P102" style:family="paragraph" style:parent-style-name="Standard">
      <style:paragraph-properties fo:margin-left="0cm" fo:margin-right="0cm" fo:line-height="150%" fo:text-align="justify" style:justify-single-word="false" fo:text-indent="0cm" style:auto-text-indent="false"/>
      <style:text-properties style:font-name="Times New Roman" fo:font-size="5pt" fo:font-weight="bold" officeooo:paragraph-rsid="0037cd00" style:font-size-asian="4.34999990463257pt" style:font-weight-asian="bold" style:font-size-complex="5pt" style:font-weight-complex="bold"/>
    </style:style>
    <style:style style:name="P103" style:family="paragraph" style:parent-style-name="Standard">
      <style:paragraph-properties fo:margin-left="0cm" fo:margin-right="0cm" fo:line-height="150%" fo:text-align="justify" style:justify-single-word="false" fo:text-indent="0cm" style:auto-text-indent="false"/>
      <style:text-properties style:font-name="Times New Roman" fo:font-size="5pt" fo:language="cs" fo:country="CZ" fo:font-weight="bold" officeooo:rsid="00381b3d" officeooo:paragraph-rsid="0037cd00" style:font-size-asian="4.34999990463257pt" style:font-weight-asian="bold" style:font-size-complex="5pt" style:font-weight-complex="bold"/>
    </style:style>
    <style:style style:name="P104"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 fo:font-size="12pt" fo:font-weight="bold" officeooo:paragraph-rsid="0037cd00" style:font-size-asian="12pt" style:font-weight-asian="bold" style:font-size-complex="12pt" style:font-weight-complex="bold"/>
    </style:style>
    <style:style style:name="P105"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 fo:font-size="12pt" fo:language="cs" fo:country="CZ" fo:font-weight="bold" officeooo:paragraph-rsid="0037cd00" style:font-size-asian="12pt" style:font-weight-asian="bold" style:font-size-complex="12pt" style:font-weight-complex="bold"/>
    </style:style>
    <style:style style:name="P106"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cs" fo:country="CZ" fo:font-weight="bold" officeooo:rsid="00381b3d" officeooo:paragraph-rsid="0037cd00" style:font-size-asian="12pt" style:font-weight-asian="bold" style:font-name-complex="Times New Roman" style:font-size-complex="12pt" style:font-weight-complex="bold"/>
    </style:style>
    <style:style style:name="P107" style:family="paragraph" style:parent-style-name="Standard" style:list-style-name="L1">
      <style:paragraph-properties fo:margin-left="0cm" fo:margin-right="0cm" fo:line-height="150%" fo:text-align="start" style:justify-single-word="false" fo:text-indent="0cm" style:auto-text-indent="false"/>
      <style:text-properties style:font-name="Times New Roman" fo:font-size="12pt" fo:language="cs" fo:country="CZ" fo:font-weight="normal" officeooo:paragraph-rsid="00381b3d" style:font-size-asian="12pt" style:font-weight-asian="normal" style:font-size-complex="12pt" style:font-weight-complex="normal"/>
    </style:style>
    <style:style style:name="P108"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1" fo:font-size="5pt" fo:font-weight="bold" officeooo:paragraph-rsid="0037cd00" style:font-name-asian="Times New Roman1" style:font-size-asian="4.34999990463257pt" style:font-weight-asian="bold" style:font-name-complex="Times New Roman1" style:font-size-complex="5pt" style:font-weight-complex="bold"/>
    </style:style>
    <style:style style:name="P109"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1" fo:font-size="5pt" fo:language="cs" fo:country="CZ" fo:font-weight="bold" officeooo:paragraph-rsid="0037cd00" style:font-name-asian="Times New Roman1" style:font-size-asian="4.34999990463257pt" style:font-weight-asian="bold" style:font-name-complex="Times New Roman1" style:font-size-complex="5pt" style:font-weight-complex="bold"/>
    </style:style>
    <style:style style:name="P110"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1" fo:font-size="5pt" fo:language="cs" fo:country="CZ" fo:font-style="normal" fo:font-weight="bold" officeooo:paragraph-rsid="0037cd00" style:font-name-asian="Times New Roman1" style:font-size-asian="4.34999990463257pt" style:font-style-asian="normal" style:font-weight-asian="bold" style:font-name-complex="Times New Roman1" style:font-size-complex="5pt" style:font-style-complex="normal" style:font-weight-complex="bold"/>
    </style:style>
    <style:style style:name="P111" style:family="paragraph" style:parent-style-name="Standard" style:list-style-name="L1">
      <style:paragraph-properties fo:margin-left="0cm" fo:margin-right="0cm" fo:line-height="150%" fo:text-align="justify" style:justify-single-word="false" fo:text-indent="0cm" style:auto-text-indent="false"/>
      <style:text-properties fo:color="#000000" style:font-name="Times New Roman1" fo:font-size="12pt" fo:language="cs" fo:country="CZ" fo:font-style="normal" fo:font-weight="bold" officeooo:rsid="0037cd00" officeooo:paragraph-rsid="00381b3d" style:font-name-asian="Times New Roman1" style:font-size-asian="10.5pt" style:font-style-asian="normal" style:font-weight-asian="bold" style:font-name-complex="Times New Roman1" style:font-size-complex="12pt" style:font-style-complex="normal" style:font-weight-complex="bold"/>
    </style:style>
    <style:style style:name="P112" style:family="paragraph" style:parent-style-name="Standard" style:list-style-name="L1">
      <style:paragraph-properties fo:margin-left="0.654cm" fo:margin-right="0cm" fo:line-height="150%" fo:text-align="justify" style:justify-single-word="false" fo:text-indent="0cm" style:auto-text-indent="false"/>
      <style:text-properties style:font-name="Times New Roman" fo:font-size="12pt" fo:font-weight="bold" officeooo:paragraph-rsid="0037cd00" style:font-size-asian="12pt" style:font-weight-asian="bold" style:font-size-complex="12pt" style:font-weight-complex="bold"/>
    </style:style>
    <style:style style:name="P113" style:family="paragraph" style:parent-style-name="Standard" style:list-style-name="L1">
      <style:paragraph-properties fo:margin-left="0.654cm" fo:margin-right="0cm" fo:line-height="150%" fo:text-align="justify" style:justify-single-word="false" fo:text-indent="0cm" style:auto-text-indent="false"/>
      <style:text-properties style:font-name="Times New Roman" fo:font-size="12pt" fo:language="cs" fo:country="CZ" fo:font-weight="normal" officeooo:paragraph-rsid="0037cd00" style:font-size-asian="12pt" style:font-weight-asian="normal" style:font-size-complex="12pt" style:font-weight-complex="normal"/>
    </style:style>
    <style:style style:name="P114" style:family="paragraph" style:parent-style-name="Standard" style:list-style-name="L1">
      <style:paragraph-properties fo:margin-left="0.654cm" fo:margin-right="0cm" fo:line-height="150%" fo:text-align="justify" style:justify-single-word="false" fo:text-indent="0cm" style:auto-text-indent="false"/>
      <style:text-properties style:font-name="Times New Roman1" fo:font-size="5pt" fo:language="cs" fo:country="CZ" fo:font-weight="bold" officeooo:paragraph-rsid="0037cd00" style:font-name-asian="Times New Roman1" style:font-size-asian="4.34999990463257pt" style:font-weight-asian="bold" style:font-name-complex="Times New Roman1" style:font-size-complex="5pt" style:font-weight-complex="bold"/>
    </style:style>
    <style:style style:name="P115" style:family="paragraph" style:parent-style-name="Standard" style:list-style-name="L1">
      <style:paragraph-properties fo:margin-left="1.422cm" fo:margin-right="0cm" fo:line-height="150%" fo:text-align="justify" style:justify-single-word="false" fo:text-indent="0cm" style:auto-text-indent="false"/>
      <style:text-properties style:font-name="Times New Roman1" fo:font-size="5pt" fo:language="cs" fo:country="CZ" fo:font-weight="bold" officeooo:paragraph-rsid="0037cd00" style:font-name-asian="Times New Roman1" style:font-size-asian="4.34999990463257pt" style:font-weight-asian="bold" style:font-name-complex="Times New Roman1" style:font-size-complex="5pt" style:font-weight-complex="bold"/>
    </style:style>
    <style:style style:name="P116" style:family="paragraph" style:parent-style-name="Standard" style:list-style-name="L1">
      <style:paragraph-properties fo:margin-left="1.422cm" fo:margin-right="0cm" fo:line-height="150%" fo:text-align="justify" style:justify-single-word="false" fo:text-indent="0cm" style:auto-text-indent="false"/>
      <style:text-properties fo:color="#000000" style:font-name="Times New Roman1" fo:font-size="12pt" fo:language="cs" fo:country="CZ" fo:font-style="normal" fo:font-weight="bold" officeooo:paragraph-rsid="0037cd00" style:font-name-asian="Times New Roman1" style:font-size-asian="10.5pt" style:font-style-asian="normal" style:font-weight-asian="bold" style:font-name-complex="Times New Roman1" style:font-size-complex="12pt" style:font-style-complex="normal" style:font-weight-complex="bold"/>
    </style:style>
    <style:style style:name="P117" style:family="paragraph" style:parent-style-name="Standard" style:list-style-name="L1">
      <style:paragraph-properties fo:margin-left="0.661cm" fo:margin-right="0cm" fo:line-height="150%" fo:text-align="justify" style:justify-single-word="false" fo:text-indent="0cm" style:auto-text-indent="false"/>
      <style:text-properties style:font-name="Times New Roman" fo:font-size="12pt" fo:language="cs" fo:country="CZ" fo:font-weight="bold" officeooo:paragraph-rsid="0037cd00" style:font-size-asian="12pt" style:font-weight-asian="bold" style:font-size-complex="12pt" style:font-weight-complex="bold"/>
    </style:style>
    <style:style style:name="P118" style:family="paragraph" style:parent-style-name="Standard" style:list-style-name="L1">
      <style:paragraph-properties fo:margin-left="0.661cm" fo:margin-right="0cm" fo:line-height="150%" fo:text-align="justify" style:justify-single-word="false" fo:text-indent="0cm" style:auto-text-indent="false"/>
      <style:text-properties style:font-name="Times New Roman" fo:font-size="5pt" fo:language="cs" fo:country="CZ" fo:font-weight="bold" officeooo:paragraph-rsid="0037cd00" style:font-size-asian="4.34999990463257pt" style:font-weight-asian="bold" style:font-size-complex="5pt" style:font-weight-complex="bold"/>
    </style:style>
    <style:style style:name="P119" style:family="paragraph" style:parent-style-name="Standard" style:list-style-name="L1">
      <style:paragraph-properties fo:margin-left="0.661cm" fo:margin-right="0cm" fo:line-height="150%" fo:text-align="justify" style:justify-single-word="false" fo:text-indent="0cm" style:auto-text-indent="false"/>
      <style:text-properties style:font-name="Times New Roman1" fo:font-size="5pt" fo:language="cs" fo:country="CZ" fo:font-weight="bold" officeooo:paragraph-rsid="0037cd00" style:font-name-asian="Times New Roman1" style:font-size-asian="4.34999990463257pt" style:font-weight-asian="bold" style:font-name-complex="Times New Roman1" style:font-size-complex="5pt" style:font-weight-complex="bold"/>
    </style:style>
    <style:style style:name="P120" style:family="paragraph" style:parent-style-name="Standard" style:list-style-name="L1">
      <style:paragraph-properties fo:margin-left="1.833cm" fo:margin-right="0cm" fo:line-height="150%" fo:text-align="justify" style:justify-single-word="false" fo:text-indent="0.044cm" style:auto-text-indent="false"/>
      <style:text-properties fo:color="#000000" style:font-name="Times New Roman1" fo:font-size="5pt" fo:language="cs" fo:country="CZ" fo:font-style="normal" fo:font-weight="normal" officeooo:paragraph-rsid="0037cd00" style:font-name-asian="Times New Roman1" style:font-size-asian="4.34999990463257pt" style:font-style-asian="normal" style:font-weight-asian="normal" style:font-name-complex="Times New Roman1" style:font-size-complex="5pt" style:font-style-complex="normal" style:font-weight-complex="normal"/>
    </style:style>
    <style:style style:name="P121" style:family="paragraph" style:parent-style-name="Standard">
      <style:paragraph-properties fo:margin-left="0.61cm" fo:margin-right="0cm" fo:line-height="150%" fo:text-align="justify" style:justify-single-word="false" fo:text-indent="0cm" style:auto-text-indent="false"/>
      <style:text-properties fo:color="#000000" style:font-name="Times New Roman1" fo:font-size="5pt" fo:language="cs" fo:country="CZ" fo:font-style="normal" fo:font-weight="bold" officeooo:rsid="0037cd00" officeooo:paragraph-rsid="0037cd00" style:font-name-asian="Times New Roman1" style:font-size-asian="4.34999990463257pt" style:font-style-asian="normal" style:font-weight-asian="bold" style:font-name-complex="Times New Roman1" style:font-size-complex="5pt" style:font-style-complex="normal" style:font-weight-complex="bold"/>
    </style:style>
    <style:style style:name="P122" style:family="paragraph" style:parent-style-name="Standard" style:list-style-name="L1">
      <style:paragraph-properties fo:margin-left="1.877cm" fo:margin-right="0cm" fo:line-height="150%" fo:text-align="justify" style:justify-single-word="false" fo:text-indent="0.044cm" style:auto-text-indent="false"/>
      <style:text-properties style:font-name="Times New Roman" fo:font-size="12pt" fo:language="cs" fo:country="CZ" fo:font-weight="normal" officeooo:paragraph-rsid="0037cd00" style:font-size-asian="12pt" style:font-weight-asian="normal" style:font-size-complex="12pt" style:font-weight-complex="normal"/>
    </style:style>
    <style:style style:name="P123" style:family="paragraph" style:parent-style-name="Standard" style:list-style-name="L1">
      <style:paragraph-properties fo:margin-left="1.877cm" fo:margin-right="0cm" fo:line-height="150%" fo:text-align="justify" style:justify-single-word="false" fo:text-indent="0cm" style:auto-text-indent="false">
        <style:tab-stops/>
      </style:paragraph-properties>
      <style:text-properties style:font-name="Times New Roman" fo:font-size="12pt" fo:language="cs" fo:country="CZ" fo:font-weight="normal" officeooo:paragraph-rsid="0037cd00" style:font-size-asian="12pt" style:font-weight-asian="normal" style:font-size-complex="12pt" style:font-weight-complex="normal"/>
    </style:style>
    <style:style style:name="P124" style:family="paragraph" style:parent-style-name="Standard" style:list-style-name="L1">
      <style:paragraph-properties fo:margin-left="1.877cm" fo:margin-right="0cm" fo:line-height="150%" fo:text-align="justify" style:justify-single-word="false" fo:text-indent="0cm" style:auto-text-indent="false">
        <style:tab-stops/>
      </style:paragraph-properties>
      <style:text-properties fo:color="#000000" style:font-name="Times New Roman1" fo:font-size="12pt" fo:language="cs" fo:country="CZ" fo:font-style="normal" fo:font-weight="normal" officeooo:rsid="0037cd00" officeooo:paragraph-rsid="0037cd00" style:font-name-asian="Times New Roman1" style:font-size-asian="12pt" style:font-style-asian="normal" style:font-weight-asian="normal" style:font-name-complex="Times New Roman1" style:font-size-complex="12pt" style:font-style-complex="normal" style:font-weight-complex="normal"/>
    </style:style>
    <style:style style:name="P125" style:family="paragraph" style:parent-style-name="Standard" style:list-style-name="L1">
      <style:paragraph-properties fo:margin-left="1.833cm" fo:margin-right="0cm" fo:line-height="150%" fo:text-align="justify" style:justify-single-word="false" fo:text-indent="0cm" style:auto-text-indent="false"/>
      <style:text-properties style:font-name="Times New Roman" fo:font-size="12pt" fo:language="cs" fo:country="CZ" fo:font-weight="normal" officeooo:paragraph-rsid="00381b3d" style:font-size-asian="12pt" style:font-weight-asian="normal" style:font-size-complex="12pt" style:font-weight-complex="normal"/>
    </style:style>
    <style:style style:name="P126" style:family="paragraph" style:parent-style-name="Text_20_body">
      <style:paragraph-properties fo:margin-left="6.181cm" fo:margin-right="0cm" fo:line-height="150%" fo:text-align="justify" style:justify-single-word="false" fo:text-indent="0cm" style:auto-text-indent="false"/>
      <style:text-properties fo:color="#000000" fo:font-size="12pt" fo:language="cs" fo:country="CZ"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27" style:family="paragraph" style:parent-style-name="Heading_20_3">
      <style:paragraph-properties fo:margin-left="5.987cm" fo:margin-right="0cm" fo:line-height="150%" fo:text-align="justify" style:justify-single-word="false" fo:text-indent="0cm" style:auto-text-indent="false"/>
    </style:style>
    <style:style style:name="P128" style:family="paragraph" style:parent-style-name="Standard_20__28_user_29_">
      <style:paragraph-properties fo:line-height="150%" fo:text-align="justify" style:justify-single-word="false"/>
      <style:text-properties style:font-name="Times new roman1" fo:font-size="12pt" fo:font-weight="normal" officeooo:rsid="004673f7" officeooo:paragraph-rsid="004673f7" style:font-size-asian="12pt" style:font-weight-asian="normal" style:font-name-complex="TrebuchetMS" style:font-size-complex="12pt" style:font-weight-complex="normal"/>
    </style:style>
    <style:style style:name="P129" style:family="paragraph" style:parent-style-name="Standard_20__28_user_29_">
      <style:paragraph-properties fo:line-height="150%" fo:text-align="justify" style:justify-single-word="false"/>
      <style:text-properties fo:font-weight="normal" officeooo:rsid="004673f7" officeooo:paragraph-rsid="004673f7" style:font-weight-asian="normal" style:font-name-complex="TrebuchetMS" style:font-weight-complex="normal"/>
    </style:style>
    <style:style style:name="P130" style:family="paragraph" style:parent-style-name="Standard_20__28_user_29_">
      <style:paragraph-properties fo:line-height="150%" fo:text-align="justify" style:justify-single-word="false"/>
      <style:text-properties fo:font-weight="bold" officeooo:rsid="004673f7" officeooo:paragraph-rsid="004673f7" style:font-weight-asian="bold" style:font-name-complex="TrebuchetMS" style:font-weight-complex="bold"/>
    </style:style>
    <style:style style:name="P131" style:family="paragraph" style:parent-style-name="Standard_20__28_user_29_">
      <style:paragraph-properties fo:line-height="150%" fo:text-align="justify" style:justify-single-word="false"/>
      <style:text-properties fo:font-size="12pt" fo:font-weight="normal" officeooo:rsid="00426594" officeooo:paragraph-rsid="00426594" style:font-size-asian="12pt" style:font-weight-asian="normal" style:font-name-complex="TrebuchetMS"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368674" style:font-weight-asian="normal" style:font-weight-complex="normal"/>
    </style:style>
    <style:style style:name="T3" style:family="text">
      <style:text-properties fo:font-size="12pt" officeooo:rsid="001c3f6c" style:font-size-asian="12pt" style:font-size-complex="12pt"/>
    </style:style>
    <style:style style:name="T4" style:family="text">
      <style:text-properties fo:font-size="12pt" officeooo:rsid="001ceca6" style:font-size-asian="12pt" style:font-size-complex="12pt"/>
    </style:style>
    <style:style style:name="T5" style:family="text">
      <style:text-properties fo:font-size="12pt" officeooo:rsid="001953b1" style:font-size-asian="12pt" style:font-name-complex="TrebuchetMS" style:font-size-complex="12pt"/>
    </style:style>
    <style:style style:name="T6" style:family="text">
      <style:text-properties fo:font-size="12pt" officeooo:rsid="0019de53" style:font-size-asian="12pt" style:font-name-complex="TrebuchetMS" style:font-size-complex="12pt"/>
    </style:style>
    <style:style style:name="T7" style:family="text">
      <style:text-properties fo:font-size="12pt" officeooo:rsid="001c3f6c" style:font-size-asian="12pt" style:font-name-complex="TrebuchetMS" style:font-size-complex="12pt"/>
    </style:style>
    <style:style style:name="T8" style:family="text">
      <style:text-properties fo:font-size="12pt" officeooo:rsid="001ceca6" style:font-size-asian="12pt" style:font-name-complex="TrebuchetMS" style:font-size-complex="12pt"/>
    </style:style>
    <style:style style:name="T9" style:family="text">
      <style:text-properties fo:font-size="12pt" fo:language="cs" fo:country="CZ" style:font-size-asian="12pt" style:font-name-complex="Times New Roman" style:font-size-complex="12pt"/>
    </style:style>
    <style:style style:name="T10" style:family="text">
      <style:text-properties fo:font-size="12pt" fo:language="cs" fo:country="CZ" fo:font-style="italic" style:font-size-asian="12pt" style:font-style-asian="italic" style:font-name-complex="Times New Roman" style:font-size-complex="12pt" style:font-style-complex="italic"/>
    </style:style>
    <style:style style:name="T11" style:family="text">
      <style:text-properties fo:font-size="12pt" fo:language="cs" fo:country="CZ" fo:font-style="italic" fo:font-weight="normal" style:font-name-asian="Calibri" style:font-size-asian="12pt" style:font-style-asian="italic" style:font-weight-asian="normal" style:font-name-complex="Times New Roman" style:font-size-complex="12pt" style:font-style-complex="italic" style:font-weight-complex="normal"/>
    </style:style>
    <style:style style:name="T12" style:family="text">
      <style:text-properties fo:font-size="12pt" fo:language="cs" fo:country="CZ" style:font-name-asian="Calibri" style:font-size-asian="12pt" style:font-name-complex="Times New Roman" style:font-size-complex="12pt"/>
    </style:style>
    <style:style style:name="T13" style:family="text">
      <style:text-properties fo:font-size="12pt" fo:language="cs" fo:country="CZ"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14" style:family="text">
      <style:text-properties fo:font-size="12pt" fo:language="cs" fo:country="CZ" fo:font-weight="normal" style:font-name-asian="Calibri" style:font-size-asian="12pt" style:font-weight-asian="normal" style:font-name-complex="Times New Roman" style:font-size-complex="12pt" style:font-weight-complex="normal"/>
    </style:style>
    <style:style style:name="T15" style:family="text">
      <style:text-properties fo:font-size="12pt" fo:font-weight="normal" officeooo:rsid="00426594" style:font-size-asian="12pt" style:font-weight-asian="normal" style:font-name-complex="TrebuchetMS" style:font-size-complex="12pt" style:font-weight-complex="normal"/>
    </style:style>
    <style:style style:name="T16" style:family="text">
      <style:text-properties fo:font-size="12pt" fo:font-style="italic" officeooo:rsid="001953b1" style:font-size-asian="12pt" style:font-style-asian="italic" style:font-name-complex="TrebuchetMS" style:font-size-complex="12pt" style:font-style-complex="italic"/>
    </style:style>
    <style:style style:name="T17" style:family="text">
      <style:text-properties style:font-name="Microsoft Sans Serif" officeooo:rsid="003c321c" style:font-name-complex="Microsoft Sans Serif"/>
    </style:style>
    <style:style style:name="T18" style:family="text">
      <style:text-properties fo:font-size="13pt" style:font-size-asian="13pt" style:font-size-complex="13pt"/>
    </style:style>
    <style:style style:name="T19" style:family="text">
      <style:text-properties fo:font-size="13pt" officeooo:rsid="00381b3d" style:font-size-asian="13pt" style:font-size-complex="13pt"/>
    </style:style>
    <style:style style:name="T20" style:family="text">
      <style:text-properties fo:font-weight="bold" style:font-name-asian="Calibri" style:font-weight-asian="bold" style:font-weight-complex="bold"/>
    </style:style>
    <style:style style:name="T21" style:family="text">
      <style:text-properties fo:font-weight="bold" officeooo:rsid="00381b3d" style:font-name-asian="Calibri" style:font-weight-asian="bold" style:font-weight-complex="bold"/>
    </style:style>
    <style:style style:name="T22" style:family="text">
      <style:text-properties fo:font-weight="bold" officeooo:rsid="00381b3d" style:font-name-asian="Times New Roman" style:font-weight-asian="bold" style:font-weight-complex="bold"/>
    </style:style>
    <style:style style:name="T23" style:family="text">
      <style:text-properties fo:language="cs" fo:country="CZ"/>
    </style:style>
    <style:style style:name="T24" style:family="text">
      <style:text-properties fo:language="cs" fo:country="CZ" fo:font-style="normal" style:font-style-asian="normal" style:font-style-complex="normal"/>
    </style:style>
    <style:style style:name="T25" style:family="text">
      <style:text-properties fo:language="cs" fo:country="CZ" fo:font-style="italic" style:font-style-asian="italic" style:font-style-complex="italic"/>
    </style:style>
    <style:style style:name="T26" style:family="text">
      <style:text-properties fo:language="cs" fo:country="CZ" style:text-underline-style="none"/>
    </style:style>
    <style:style style:name="T27" style:family="text">
      <style:text-properties fo:language="cs" fo:country="CZ" officeooo:rsid="0037cd00"/>
    </style:style>
    <style:style style:name="T28" style:family="text">
      <style:text-properties style:font-name-asian="TimesNewRoman2" style:font-name-complex="Times New Roman"/>
    </style:style>
    <style:style style:name="T29" style:family="text">
      <style:text-properties style:font-name="TimesNewRoman" fo:language="cs" fo:country="CZ" officeooo:rsid="00298741" style:font-name-asian="TimesNewRoman2" style:font-size-asian="12pt" style:font-name-complex="TimesNewRoman" style:font-size-complex="12pt"/>
    </style:style>
    <style:style style:name="T30" style:family="text">
      <style:text-properties style:font-name="TimesNewRoman" fo:language="cs" fo:country="CZ" officeooo:rsid="00481e89" style:font-name-asian="TimesNewRoman2" style:font-size-asian="12pt" style:font-name-complex="TimesNewRoman" style:font-size-complex="12pt"/>
    </style:style>
    <style:style style:name="T31" style:family="text">
      <style:text-properties style:font-name="TimesNewRoman" fo:font-size="10pt" fo:language="cs" fo:country="CZ" fo:font-weight="normal" style:font-name-asian="TimesNewRoman2" style:font-size-asian="10pt" style:font-weight-asian="normal" style:font-name-complex="TimesNewRoman" style:font-size-complex="10pt" style:font-weight-complex="normal"/>
    </style:style>
    <style:style style:name="T32" style:family="text">
      <style:text-properties style:font-name="TimesNewRoman" fo:font-size="10pt" fo:language="cs" fo:country="CZ" fo:font-weight="normal" officeooo:rsid="002b815e" style:font-name-asian="TimesNewRoman2" style:font-size-asian="10pt" style:font-weight-asian="normal" style:font-name-complex="TimesNewRoman" style:font-size-complex="10pt" style:font-weight-complex="normal"/>
    </style:style>
    <style:style style:name="T33" style:family="text">
      <style:text-properties style:font-name="TimesNewRoman" fo:font-size="10pt" fo:language="cs" fo:country="CZ" fo:font-weight="normal" style:font-name-asian="TimesNewRoman2" style:font-size-asian="10pt" style:font-weight-asian="normal" style:font-name-complex="Times New Roman" style:font-size-complex="10pt" style:font-weight-complex="normal"/>
    </style:style>
    <style:style style:name="T34" style:family="text">
      <style:text-properties style:font-name="TimesNewRoman" fo:font-size="10pt" fo:language="cs" fo:country="CZ" fo:font-style="italic" fo:font-weight="normal" style:font-name-asian="TimesNewRoman2" style:font-size-asian="10pt" style:font-style-asian="italic" style:font-weight-asian="normal" style:font-name-complex="TimesNewRoman" style:font-size-complex="10pt" style:font-style-complex="italic" style:font-weight-complex="normal"/>
    </style:style>
    <style:style style:name="T35" style:family="text">
      <style:text-properties style:font-name="TimesNewRoman" fo:font-size="10pt" fo:language="cs" fo:country="CZ" fo:font-style="italic" fo:font-weight="normal" style:font-name-asian="TimesNewRoman2" style:font-size-asian="10pt" style:font-style-asian="italic" style:font-weight-asian="normal" style:font-name-complex="Times New Roman" style:font-size-complex="10pt" style:font-style-complex="italic" style:font-weight-complex="normal"/>
    </style:style>
    <style:style style:name="T36" style:family="text">
      <style:text-properties style:font-name="TimesNewRoman" fo:font-size="10pt" fo:language="cs" fo:country="CZ" fo:font-style="normal" fo:font-weight="normal" style:font-name-asian="TimesNewRoman2" style:font-size-asian="10pt" style:font-style-asian="normal" style:font-weight-asian="normal" style:font-name-complex="TimesNewRoman" style:font-size-complex="10pt" style:font-style-complex="normal" style:font-weight-complex="normal"/>
    </style:style>
    <style:style style:name="T37" style:family="text">
      <style:text-properties style:font-name="TimesNewRoman" fo:font-size="10pt" fo:language="cs" fo:country="CZ" fo:font-style="normal" fo:font-weight="normal" style:font-name-asian="TimesNewRoman2" style:font-size-asian="10pt" style:font-style-asian="normal" style:font-weight-asian="normal" style:font-name-complex="Times New Roman" style:font-size-complex="10pt" style:font-style-complex="normal" style:font-weight-complex="normal"/>
    </style:style>
    <style:style style:name="T38" style:family="text">
      <style:text-properties style:font-name="TimesNewRoman" fo:font-size="10pt" fo:font-weight="normal" style:font-name-asian="TimesNewRoman2" style:font-size-asian="10pt" style:font-weight-asian="normal" style:font-name-complex="TimesNewRoman" style:font-size-complex="10pt" style:font-weight-complex="normal"/>
    </style:style>
    <style:style style:name="T39" style:family="text">
      <style:text-properties style:font-name="TimesNewRoman" fo:font-size="10pt" fo:font-weight="normal" officeooo:rsid="001e6363" style:font-name-asian="TimesNewRoman2" style:font-size-asian="10pt" style:font-weight-asian="normal" style:font-name-complex="TimesNewRoman" style:font-size-complex="10pt" style:font-weight-complex="normal"/>
    </style:style>
    <style:style style:name="T40" style:family="text">
      <style:text-properties style:font-name="TimesNewRoman" fo:font-size="10pt" fo:font-weight="normal" officeooo:rsid="002b815e" style:font-name-asian="TimesNewRoman2" style:font-size-asian="10pt" style:font-weight-asian="normal" style:font-name-complex="TimesNewRoman" style:font-size-complex="10pt" style:font-weight-complex="normal"/>
    </style:style>
    <style:style style:name="T41" style:family="text">
      <style:text-properties style:font-name="TimesNewRoman" fo:font-size="10pt" fo:font-weight="normal" officeooo:rsid="00368674" style:font-name-asian="TimesNewRoman2" style:font-size-asian="10pt" style:font-weight-asian="normal" style:font-name-complex="TimesNewRoman" style:font-size-complex="10pt" style:font-weight-complex="normal"/>
    </style:style>
    <style:style style:name="T42" style:family="text">
      <style:text-properties style:font-name="TimesNewRoman" fo:font-size="10pt" fo:font-weight="normal" officeooo:rsid="0036bff0" style:font-name-asian="TimesNewRoman2" style:font-size-asian="10pt" style:font-weight-asian="normal" style:font-name-complex="TimesNewRoman" style:font-size-complex="10pt" style:font-weight-complex="normal"/>
    </style:style>
    <style:style style:name="T43" style:family="text">
      <style:text-properties style:font-name="TimesNewRoman" fo:font-size="10pt" fo:font-style="italic" fo:font-weight="normal" style:font-name-asian="TimesNewRoman2" style:font-size-asian="10pt" style:font-style-asian="italic" style:font-weight-asian="normal" style:font-name-complex="TimesNewRoman" style:font-size-complex="10pt" style:font-style-complex="italic" style:font-weight-complex="normal"/>
    </style:style>
    <style:style style:name="T44" style:family="text">
      <style:text-properties style:font-name="TimesNewRoman" fo:font-size="10pt" fo:font-style="italic" fo:font-weight="normal" officeooo:rsid="001da56b" style:font-name-asian="TimesNewRoman2" style:font-size-asian="10pt" style:font-style-asian="italic" style:font-weight-asian="normal" style:font-name-complex="TimesNewRoman" style:font-size-complex="10pt" style:font-style-complex="italic" style:font-weight-complex="normal"/>
    </style:style>
    <style:style style:name="T45" style:family="text">
      <style:text-properties style:font-name="TimesNewRoman" fo:font-size="10pt" fo:font-style="italic" fo:font-weight="normal" officeooo:rsid="001e6363" style:font-name-asian="TimesNewRoman2" style:font-size-asian="10pt" style:font-style-asian="italic" style:font-weight-asian="normal" style:font-name-complex="TimesNewRoman" style:font-size-complex="10pt" style:font-style-complex="italic" style:font-weight-complex="normal"/>
    </style:style>
    <style:style style:name="T46" style:family="text">
      <style:text-properties style:font-name="TimesNewRoman" fo:font-size="10pt" fo:font-style="italic" fo:font-weight="normal" officeooo:rsid="0070c16d" style:font-name-asian="TimesNewRoman2" style:font-size-asian="10pt" style:font-style-asian="italic" style:font-weight-asian="normal" style:font-name-complex="TimesNewRoman" style:font-size-complex="10pt" style:font-style-complex="italic" style:font-weight-complex="normal"/>
    </style:style>
    <style:style style:name="T47" style:family="text">
      <style:text-properties style:font-name="TimesNewRoman" fo:font-size="10pt" fo:font-style="italic" fo:font-weight="normal" style:font-name-asian="TimesNewRoman2" style:font-size-asian="10pt" style:font-style-asian="italic" style:font-weight-asian="normal" style:font-name-complex="TimesNewRoman" style:font-size-complex="10pt" style:font-style-complex="normal" style:font-weight-complex="normal"/>
    </style:style>
    <style:style style:name="T48" style:family="text">
      <style:text-properties style:font-name="TimesNewRoman" fo:font-size="10pt" fo:font-style="italic" style:font-name-asian="TimesNewRoman2" style:font-size-asian="10pt" style:font-style-asian="italic" style:font-name-complex="TimesNewRoman" style:font-size-complex="10pt" style:font-style-complex="italic"/>
    </style:style>
    <style:style style:name="T49" style:family="text">
      <style:text-properties style:font-name="TimesNewRoman" fo:font-size="10pt" fo:font-style="normal" fo:font-weight="normal" style:font-name-asian="TimesNewRoman2" style:font-size-asian="10pt" style:font-style-asian="normal" style:font-weight-asian="normal" style:font-name-complex="TimesNewRoman" style:font-size-complex="10pt" style:font-style-complex="normal" style:font-weight-complex="normal"/>
    </style:style>
    <style:style style:name="T50" style:family="text">
      <style:text-properties style:font-name="TimesNewRoman" fo:font-size="10pt" fo:font-style="normal" fo:font-weight="normal" officeooo:rsid="001da56b" style:font-name-asian="TimesNewRoman2" style:font-size-asian="10pt" style:font-style-asian="normal" style:font-weight-asian="normal" style:font-name-complex="TimesNewRoman" style:font-size-complex="10pt" style:font-style-complex="normal" style:font-weight-complex="normal"/>
    </style:style>
    <style:style style:name="T51" style:family="text">
      <style:text-properties style:font-name="TimesNewRoman" fo:font-size="10pt" fo:font-style="normal" fo:font-weight="normal" officeooo:rsid="001e6363" style:font-name-asian="TimesNewRoman2" style:font-size-asian="10pt" style:font-style-asian="normal" style:font-weight-asian="normal" style:font-name-complex="TimesNewRoman" style:font-size-complex="10pt" style:font-style-complex="normal" style:font-weight-complex="normal"/>
    </style:style>
    <style:style style:name="T52" style:family="text">
      <style:text-properties style:font-name="TimesNewRoman" fo:font-size="10pt" fo:font-style="normal" fo:font-weight="normal" officeooo:rsid="0070c16d" style:font-name-asian="TimesNewRoman2" style:font-size-asian="10pt" style:font-style-asian="normal" style:font-weight-asian="normal" style:font-name-complex="TimesNewRoman" style:font-size-complex="10pt" style:font-style-complex="normal" style:font-weight-complex="normal"/>
    </style:style>
    <style:style style:name="T53" style:family="text">
      <style:text-properties style:font-name="TimesNewRoman" fo:font-size="10pt" fo:font-style="normal" fo:font-weight="normal" officeooo:rsid="0035075d" style:font-name-asian="TimesNewRoman2" style:font-size-asian="10pt" style:font-style-asian="normal" style:font-weight-asian="normal" style:font-name-complex="TimesNewRoman" style:font-size-complex="10pt" style:font-style-complex="normal" style:font-weight-complex="normal"/>
    </style:style>
    <style:style style:name="T54" style:family="text">
      <style:text-properties style:font-name="TimesNewRoman" fo:font-size="10pt" fo:font-style="normal" fo:font-weight="normal" fo:background-color="#ffffff" style:font-name-asian="TimesNewRoman2" style:font-size-asian="10pt" style:font-style-asian="normal" style:font-weight-asian="normal" style:font-name-complex="TimesNewRoman" style:font-size-complex="10pt" style:font-style-complex="normal" style:font-weight-complex="normal"/>
    </style:style>
    <style:style style:name="T55" style:family="text">
      <style:text-properties style:font-name="TimesNewRoman" fo:font-size="10pt" style:font-name-asian="TimesNewRoman2" style:font-size-asian="10pt" style:font-name-complex="TimesNewRoman" style:font-size-complex="10pt"/>
    </style:style>
    <style:style style:name="T56" style:family="text">
      <style:text-properties style:font-name="TimesNewRoman" fo:font-size="10pt" officeooo:rsid="0035075d" style:font-name-asian="TimesNewRoman2" style:font-size-asian="10pt" style:font-name-complex="TimesNewRoman" style:font-size-complex="10pt"/>
    </style:style>
    <style:style style:name="T57" style:family="text">
      <style:text-properties style:font-name="TimesNewRoman" fo:font-size="10pt" officeooo:rsid="00368674" style:font-name-asian="TimesNewRoman2" style:font-size-asian="10pt" style:font-name-complex="TimesNewRoman" style:font-size-complex="10pt"/>
    </style:style>
    <style:style style:name="T58" style:family="text">
      <style:text-properties style:font-name="TimesNewRoman" fo:font-size="12pt" fo:font-weight="normal" style:font-name-asian="TimesNewRoman2" style:font-size-asian="12pt" style:font-weight-asian="normal" style:font-name-complex="TimesNewRoman" style:font-size-complex="12pt" style:font-weight-complex="normal"/>
    </style:style>
    <style:style style:name="T59" style:family="text">
      <style:text-properties style:font-name="TimesNewRoman" fo:font-size="12pt" fo:font-weight="normal" officeooo:rsid="001a4265" style:font-name-asian="TimesNewRoman2" style:font-size-asian="12pt" style:font-weight-asian="normal" style:font-name-complex="TimesNewRoman" style:font-size-complex="12pt" style:font-weight-complex="normal"/>
    </style:style>
    <style:style style:name="T60" style:family="text">
      <style:text-properties style:font-name="TimesNewRoman" fo:font-size="12pt" fo:font-weight="normal" officeooo:rsid="001b9aa9" style:font-name-asian="TimesNewRoman2" style:font-size-asian="12pt" style:font-weight-asian="normal" style:font-name-complex="TimesNewRoman" style:font-size-complex="12pt" style:font-weight-complex="normal"/>
    </style:style>
    <style:style style:name="T61" style:family="text">
      <style:text-properties style:font-name="TimesNewRoman" fo:font-size="12pt" fo:font-weight="normal" officeooo:rsid="001c7d75" style:font-name-asian="TimesNewRoman2" style:font-size-asian="12pt" style:font-weight-asian="normal" style:font-name-complex="TimesNewRoman" style:font-size-complex="12pt" style:font-weight-complex="normal"/>
    </style:style>
    <style:style style:name="T62" style:family="text">
      <style:text-properties style:font-name="TimesNewRoman" fo:font-size="12pt" fo:font-weight="normal" officeooo:rsid="001da56b" style:font-name-asian="TimesNewRoman2" style:font-size-asian="12pt" style:font-weight-asian="normal" style:font-name-complex="TimesNewRoman" style:font-size-complex="12pt" style:font-weight-complex="normal"/>
    </style:style>
    <style:style style:name="T63" style:family="text">
      <style:text-properties style:font-name="TimesNewRoman" fo:font-size="12pt" fo:font-weight="normal" officeooo:rsid="001e6363" style:font-name-asian="TimesNewRoman2" style:font-size-asian="12pt" style:font-weight-asian="normal" style:font-name-complex="TimesNewRoman" style:font-size-complex="12pt" style:font-weight-complex="normal"/>
    </style:style>
    <style:style style:name="T64" style:family="text">
      <style:text-properties style:font-name="TimesNewRoman" fo:font-size="12pt" fo:font-weight="normal" officeooo:rsid="00262e9f" style:font-name-asian="TimesNewRoman2" style:font-size-asian="12pt" style:font-weight-asian="normal" style:font-name-complex="TimesNewRoman" style:font-size-complex="12pt" style:font-weight-complex="normal"/>
    </style:style>
    <style:style style:name="T65" style:family="text">
      <style:text-properties style:font-name="TimesNewRoman" fo:font-size="12pt" fo:font-style="italic" fo:font-weight="normal" style:font-name-asian="TimesNewRoman2" style:font-size-asian="12pt" style:font-style-asian="italic" style:font-weight-asian="normal" style:font-name-complex="TimesNewRoman" style:font-size-complex="12pt" style:font-weight-complex="normal"/>
    </style:style>
    <style:style style:name="T66" style:family="text">
      <style:text-properties style:font-name="TimesNewRoman" fo:font-size="12pt" fo:font-style="italic" fo:font-weight="normal" style:font-name-asian="TimesNewRoman2" style:font-size-asian="12pt" style:font-style-asian="italic" style:font-weight-asian="normal" style:font-name-complex="TimesNewRoman" style:font-size-complex="12pt" style:font-style-complex="italic" style:font-weight-complex="normal"/>
    </style:style>
    <style:style style:name="T67" style:family="text">
      <style:text-properties style:font-name="TimesNewRoman" fo:font-size="12pt" fo:font-style="italic" fo:font-weight="normal" officeooo:rsid="001da56b" style:font-name-asian="TimesNewRoman2" style:font-size-asian="12pt" style:font-style-asian="italic" style:font-weight-asian="normal" style:font-name-complex="TimesNewRoman" style:font-size-complex="12pt" style:font-style-complex="italic" style:font-weight-complex="normal"/>
    </style:style>
    <style:style style:name="T68" style:family="text">
      <style:text-properties style:font-name="TimesNewRoman" fo:font-size="12pt" fo:language="cs" fo:country="CZ" fo:font-weight="normal" style:font-name-asian="TimesNewRoman2" style:font-size-asian="12pt" style:font-weight-asian="normal" style:font-name-complex="TimesNewRoman" style:font-size-complex="12pt" style:font-weight-complex="normal"/>
    </style:style>
    <style:style style:name="T69" style:family="text">
      <style:text-properties style:font-name="TimesNewRoman" fo:font-size="12pt" fo:language="cs" fo:country="CZ" fo:font-style="italic" fo:font-weight="normal" style:font-name-asian="TimesNewRoman2" style:font-size-asian="12pt" style:font-style-asian="italic" style:font-weight-asian="normal" style:font-name-complex="TimesNewRoman" style:font-size-complex="12pt" style:font-style-complex="italic" style:font-weight-complex="normal"/>
    </style:style>
    <style:style style:name="T70" style:family="text">
      <style:text-properties style:font-name="TimesNewRoman" fo:font-size="12pt" fo:language="cs" fo:country="CZ" fo:font-style="normal" fo:font-weight="normal" style:font-name-asian="TimesNewRoman2" style:font-size-asian="12pt" style:font-style-asian="normal" style:font-weight-asian="normal" style:font-name-complex="TimesNewRoman" style:font-size-complex="12pt" style:font-style-complex="normal" style:font-weight-complex="normal"/>
    </style:style>
    <style:style style:name="T71" style:family="text">
      <style:text-properties style:font-name="TimesNewRoman" fo:font-size="12pt" fo:language="fr" fo:country="FR" fo:font-weight="normal" style:font-name-asian="TimesNewRoman2" style:font-size-asian="12pt" style:font-weight-asian="normal" style:font-name-complex="TimesNewRoman" style:font-size-complex="12pt" style:font-weight-complex="normal"/>
    </style:style>
    <style:style style:name="T72" style:family="text">
      <style:text-properties style:font-name="TimesNewRoman" fo:font-size="12pt" fo:font-style="normal" fo:font-weight="normal" style:font-name-asian="TimesNewRoman2" style:font-size-asian="12pt" style:font-style-asian="normal" style:font-weight-asian="normal" style:font-name-complex="TimesNewRoman" style:font-size-complex="12pt" style:font-style-complex="normal" style:font-weight-complex="normal"/>
    </style:style>
    <style:style style:name="T73" style:family="text">
      <style:text-properties style:font-name="TimesNewRoman" style:font-name-asian="TimesNewRoman2" style:font-name-complex="TimesNewRoman"/>
    </style:style>
    <style:style style:name="T74" style:family="text">
      <style:text-properties fo:font-style="italic" style:font-style-asian="italic" style:font-style-complex="italic"/>
    </style:style>
    <style:style style:name="T75" style:family="text">
      <style:text-properties fo:font-style="italic" officeooo:rsid="001da56b" style:font-style-asian="italic" style:font-style-complex="italic"/>
    </style:style>
    <style:style style:name="T76" style:family="text">
      <style:text-properties fo:font-style="italic" officeooo:rsid="0030676c" style:font-style-asian="italic" style:font-style-complex="italic"/>
    </style:style>
    <style:style style:name="T77" style:family="text">
      <style:text-properties fo:font-style="italic" officeooo:rsid="0031edc7" style:font-style-asian="italic" style:font-style-complex="italic"/>
    </style:style>
    <style:style style:name="T78" style:family="text">
      <style:text-properties fo:font-style="italic" officeooo:rsid="0032c1e2" style:font-style-asian="italic" style:font-style-complex="italic"/>
    </style:style>
    <style:style style:name="T79" style:family="text">
      <style:text-properties fo:font-style="italic" officeooo:rsid="00343a2b" style:font-style-asian="italic" style:font-style-complex="italic"/>
    </style:style>
    <style:style style:name="T80" style:family="text">
      <style:text-properties fo:font-style="italic" officeooo:rsid="0035075d" style:font-style-asian="italic" style:font-style-complex="italic"/>
    </style:style>
    <style:style style:name="T81" style:family="text">
      <style:text-properties fo:font-style="italic" officeooo:rsid="004673f7" style:font-style-asian="italic" style:font-style-complex="italic"/>
    </style:style>
    <style:style style:name="T82" style:family="text">
      <style:text-properties fo:font-style="italic" officeooo:rsid="001953b1" style:font-style-asian="italic" style:font-name-complex="TrebuchetMS" style:font-style-complex="italic"/>
    </style:style>
    <style:style style:name="T83" style:family="text">
      <style:text-properties fo:font-style="italic" fo:font-weight="normal" style:font-style-asian="italic" style:font-weight-asian="normal" style:font-style-complex="italic" style:font-weight-complex="normal"/>
    </style:style>
    <style:style style:name="T84" style:family="text">
      <style:text-properties fo:font-style="italic" officeooo:rsid="004673f7" style:font-name-asian="TimesNewRoman2" style:font-style-asian="italic" style:font-name-complex="TimesNewRoman" style:font-style-complex="italic"/>
    </style:style>
    <style:style style:name="T85" style:family="text">
      <style:text-properties fo:font-size="10pt" style:font-size-asian="10pt" style:font-size-complex="10pt"/>
    </style:style>
    <style:style style:name="T86" style:family="text">
      <style:text-properties fo:font-size="10pt" officeooo:rsid="0035075d" style:font-size-asian="10pt" style:font-size-complex="10pt"/>
    </style:style>
    <style:style style:name="T87" style:family="text">
      <style:text-properties fo:font-size="10pt" fo:language="cs" fo:country="CZ" style:font-size-asian="10pt" style:font-name-complex="Times New Roman" style:font-size-complex="10pt"/>
    </style:style>
    <style:style style:name="T88" style:family="text">
      <style:text-properties fo:font-size="10pt" fo:language="cs" fo:country="CZ" officeooo:rsid="002b815e" style:font-size-asian="10pt" style:font-name-complex="Times New Roman" style:font-size-complex="10pt"/>
    </style:style>
    <style:style style:name="T89" style:family="text">
      <style:text-properties fo:font-size="10pt" fo:language="cs" fo:country="CZ" officeooo:rsid="002d7c80" style:font-size-asian="10pt" style:font-name-complex="Times New Roman" style:font-size-complex="10pt"/>
    </style:style>
    <style:style style:name="T90" style:family="text">
      <style:text-properties fo:font-size="10pt" fo:language="cs" fo:country="CZ" fo:font-weight="normal" style:font-size-asian="10pt" style:font-weight-asian="normal" style:font-name-complex="Times New Roman" style:font-size-complex="10pt" style:font-weight-complex="normal"/>
    </style:style>
    <style:style style:name="T91" style:family="text">
      <style:text-properties fo:font-size="10pt" fo:language="cs" fo:country="CZ" fo:font-weight="normal" style:font-name-asian="TimesNewRoman2" style:font-size-asian="10pt" style:font-weight-asian="normal" style:font-name-complex="Times New Roman" style:font-size-complex="10pt" style:font-weight-complex="normal"/>
    </style:style>
    <style:style style:name="T92" style:family="text">
      <style:text-properties fo:font-size="10pt" fo:language="cs" fo:country="CZ" fo:font-weight="normal" officeooo:rsid="002b815e" style:font-name-asian="TimesNewRoman2" style:font-size-asian="10pt" style:font-weight-asian="normal" style:font-name-complex="Times New Roman" style:font-size-complex="10pt" style:font-weight-complex="normal"/>
    </style:style>
    <style:style style:name="T93" style:family="text">
      <style:text-properties fo:font-size="10pt" fo:language="cs" fo:country="CZ" fo:font-weight="normal" style:font-name-asian="Calibri" style:font-size-asian="10pt" style:font-weight-asian="normal" style:font-name-complex="Times New Roman" style:font-size-complex="10pt" style:font-weight-complex="normal"/>
    </style:style>
    <style:style style:name="T94" style:family="text">
      <style:text-properties fo:font-size="10pt" fo:language="cs" fo:country="CZ" fo:font-style="italic" style:font-size-asian="10pt" style:font-style-asian="italic" style:font-name-complex="Times New Roman" style:font-size-complex="10pt" style:font-style-complex="italic"/>
    </style:style>
    <style:style style:name="T95" style:family="text">
      <style:text-properties fo:font-size="10pt" fo:language="cs" fo:country="CZ" fo:font-style="normal" style:font-size-asian="10pt" style:font-style-asian="normal" style:font-name-complex="Times New Roman" style:font-size-complex="10pt" style:font-style-complex="normal"/>
    </style:style>
    <style:style style:name="T96" style:family="text">
      <style:text-properties fo:font-size="10pt" fo:language="cs" fo:country="CZ" fo:font-style="normal" officeooo:rsid="002d7c80" style:font-size-asian="10pt" style:font-style-asian="normal" style:font-name-complex="Times New Roman" style:font-size-complex="10pt" style:font-style-complex="normal"/>
    </style:style>
    <style:style style:name="T97" style:family="text">
      <style:text-properties fo:font-size="10pt" fo:language="cs" fo:country="CZ" fo:font-style="normal" fo:font-weight="normal" style:font-name-asian="Calibri" style:font-size-asian="10pt" style:font-style-asian="normal" style:font-weight-asian="normal" style:font-name-complex="Times New Roman" style:font-size-complex="10pt" style:font-style-complex="normal" style:font-weight-complex="normal"/>
    </style:style>
    <style:style style:name="T98" style:family="text">
      <style:text-properties fo:font-size="10pt" fo:language="cs" fo:country="CZ" fo:font-style="normal" fo:font-weight="normal" officeooo:rsid="002d7c80" style:font-name-asian="Calibri" style:font-size-asian="10pt" style:font-style-asian="normal" style:font-weight-asian="normal" style:font-name-complex="Times New Roman" style:font-size-complex="10pt" style:font-style-complex="normal" style:font-weight-complex="normal"/>
    </style:style>
    <style:style style:name="T99" style:family="text">
      <style:text-properties fo:font-size="10pt" fo:language="cs" fo:country="CZ" fo:font-style="normal" fo:font-weight="normal" style:font-name-asian="TimesNewRoman2" style:font-size-asian="10pt" style:font-style-asian="normal" style:font-weight-asian="normal" style:font-name-complex="Times New Roman" style:font-size-complex="10pt" style:font-style-complex="normal" style:font-weight-complex="normal"/>
    </style:style>
    <style:style style:name="T100" style:family="text">
      <style:text-properties fo:font-size="10pt" fo:language="cs" fo:country="CZ" fo:font-style="normal" fo:font-weight="normal" officeooo:rsid="002b815e" style:font-name-asian="TimesNewRoman2" style:font-size-asian="10pt" style:font-style-asian="normal" style:font-weight-asian="normal" style:font-name-complex="Times New Roman" style:font-size-complex="10pt" style:font-style-complex="normal" style:font-weight-complex="normal"/>
    </style:style>
    <style:style style:name="T101" style:family="text">
      <style:text-properties fo:font-size="10pt" fo:language="cs" fo:country="CZ" style:font-name-asian="Times New Roman" style:font-size-asian="10pt" style:font-name-complex="Times New Roman"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language="fr" fo:country="FR" fo:font-weight="normal" style:font-name-asian="Calibri" style:font-size-asian="10pt" style:font-weight-asian="normal" style:font-name-complex="Times New Roman" style:font-size-complex="10pt" style:font-weight-complex="normal"/>
    </style:style>
    <style:style style:name="T104" style:family="text">
      <style:text-properties fo:font-size="10pt" fo:font-style="normal" fo:font-weight="normal" style:font-name-asian="TimesNewRoman2" style:font-size-asian="10pt" style:font-style-asian="normal" style:font-weight-asian="normal" style:font-name-complex="Times New Roman" style:font-size-complex="10pt" style:font-style-complex="normal" style:font-weight-complex="normal"/>
    </style:style>
    <style:style style:name="T105" style:family="text">
      <style:text-properties fo:font-size="10pt" fo:font-style="normal" style:font-size-asian="10pt" style:font-style-asian="normal" style:font-size-complex="10pt" style:font-style-complex="normal"/>
    </style:style>
    <style:style style:name="T106" style:family="text">
      <style:text-properties fo:font-style="normal" style:font-style-asian="normal" style:font-style-complex="normal"/>
    </style:style>
    <style:style style:name="T107" style:family="text">
      <style:text-properties fo:font-style="normal" officeooo:rsid="002d7c80" style:font-style-asian="normal" style:font-style-complex="normal"/>
    </style:style>
    <style:style style:name="T108" style:family="text">
      <style:text-properties fo:font-style="normal" officeooo:rsid="00310656" style:font-style-asian="normal" style:font-style-complex="normal"/>
    </style:style>
    <style:style style:name="T109" style:family="text">
      <style:text-properties fo:font-style="normal" officeooo:rsid="0032c1e2"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fo:font-weight="normal" officeooo:rsid="001e6363" style:font-style-asian="normal" style:font-weight-asian="normal" style:font-style-complex="normal" style:font-weight-complex="normal"/>
    </style:style>
    <style:style style:name="T112" style:family="text">
      <style:text-properties fo:font-style="normal" fo:font-weight="normal" officeooo:rsid="00368674" style:font-style-asian="normal" style:font-weight-asian="normal" style:font-style-complex="normal" style:font-weight-complex="normal"/>
    </style:style>
    <style:style style:name="T113" style:family="text">
      <style:text-properties fo:font-style="normal" officeooo:rsid="004673f7" style:font-name-asian="TimesNewRoman2" style:font-style-asian="normal" style:font-name-complex="TimesNewRoman" style:font-style-complex="normal"/>
    </style:style>
    <style:style style:name="T114" style:family="text">
      <style:text-properties fo:language="fr" fo:country="FR"/>
    </style:style>
    <style:style style:name="T115" style:family="text">
      <style:text-properties fo:language="fr" fo:country="FR" fo:font-style="normal" style:font-style-asian="normal" style:font-style-complex="normal"/>
    </style:style>
    <style:style style:name="T116" style:family="text">
      <style:text-properties fo:language="fr" fo:country="FR" fo:font-style="italic" style:font-style-asian="italic" style:font-style-complex="italic"/>
    </style:style>
    <style:style style:name="T117" style:family="text">
      <style:text-properties fo:color="#000000" fo:font-size="10pt" fo:language="cs" fo:country="CZ" fo:font-style="normal" style:font-name-asian="Calibri" style:font-size-asian="10pt" style:font-style-asian="normal" style:font-name-complex="Times New Roman" style:font-size-complex="10pt" style:font-style-complex="normal"/>
    </style:style>
    <style:style style:name="T118" style:family="text">
      <style:text-properties fo:color="#000000" fo:font-size="10pt" fo:language="cs" fo:country="CZ" fo:font-style="normal" officeooo:rsid="002b815e" style:font-name-asian="Calibri" style:font-size-asian="10pt" style:font-style-asian="normal" style:font-name-complex="Times New Roman" style:font-size-complex="10pt" style:font-style-complex="normal"/>
    </style:style>
    <style:style style:name="T119" style:family="text">
      <style:text-properties fo:color="#000000" fo:font-size="10pt" fo:language="cs" fo:country="CZ" fo:font-style="normal" fo:font-weight="normal" style:font-name-asian="Calibri" style:font-size-asian="10pt" style:font-style-asian="normal" style:font-weight-asian="normal" style:font-name-complex="Times New Roman" style:font-size-complex="10pt" style:font-style-complex="normal" style:font-weight-complex="normal"/>
    </style:style>
    <style:style style:name="T120" style:family="text">
      <style:text-properties fo:color="#000000" fo:font-size="10pt" fo:language="cs" fo:country="CZ" fo:font-style="normal" fo:font-weight="normal" officeooo:rsid="002d7c80" style:font-name-asian="Calibri" style:font-size-asian="10pt" style:font-style-asian="normal" style:font-weight-asian="normal" style:font-name-complex="Times New Roman" style:font-size-complex="10pt" style:font-style-complex="normal" style:font-weight-complex="normal"/>
    </style:style>
    <style:style style:name="T121" style:family="text">
      <style:text-properties fo:color="#000000" fo:font-size="10pt" fo:language="cs" fo:country="CZ" fo:font-style="normal" fo:font-weight="normal" officeooo:rsid="00310656" style:font-name-asian="Calibri" style:font-size-asian="10pt" style:font-style-asian="normal" style:font-weight-asian="normal" style:font-name-complex="Times New Roman" style:font-size-complex="10pt" style:font-style-complex="normal" style:font-weight-complex="normal"/>
    </style:style>
    <style:style style:name="T122" style:family="text">
      <style:text-properties fo:color="#000000" fo:font-size="10pt" fo:language="cs" fo:country="CZ" fo:font-style="normal" fo:font-weight="normal" officeooo:rsid="0031edc7" style:font-name-asian="Calibri" style:font-size-asian="10pt" style:font-style-asian="normal" style:font-weight-asian="normal" style:font-name-complex="Times New Roman" style:font-size-complex="10pt" style:font-style-complex="normal" style:font-weight-complex="normal"/>
    </style:style>
    <style:style style:name="T123" style:family="text">
      <style:text-properties fo:color="#000000" fo:font-size="10pt" fo:language="cs" fo:country="CZ" fo:font-style="normal" fo:font-weight="normal" officeooo:rsid="0032c1e2" style:font-name-asian="Calibri" style:font-size-asian="10pt" style:font-style-asian="normal" style:font-weight-asian="normal" style:font-name-complex="Times New Roman" style:font-size-complex="10pt" style:font-style-complex="normal" style:font-weight-complex="normal"/>
    </style:style>
    <style:style style:name="T124" style:family="text">
      <style:text-properties fo:color="#000000" fo:font-size="10pt" fo:language="cs" fo:country="CZ" fo:font-style="normal" fo:font-weight="normal" officeooo:rsid="0036bff0" style:font-name-asian="Calibri" style:font-size-asian="10pt" style:font-style-asian="normal" style:font-weight-asian="normal" style:font-name-complex="Times New Roman" style:font-size-complex="10pt" style:font-style-complex="normal" style:font-weight-complex="normal"/>
    </style:style>
    <style:style style:name="T125" style:family="text">
      <style:text-properties fo:color="#000000" fo:font-size="10pt" fo:language="cs" fo:country="CZ"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26" style:family="text">
      <style:text-properties fo:color="#000000" fo:font-size="10pt" fo:language="cs" fo:country="CZ" fo:font-style="normal" fo:font-weight="normal" officeooo:rsid="00368674" style:font-name-asian="Times New Roman" style:font-size-asian="10pt" style:font-style-asian="normal" style:font-weight-asian="normal" style:font-name-complex="Times New Roman" style:font-size-complex="10pt" style:font-style-complex="normal" style:font-weight-complex="normal"/>
    </style:style>
    <style:style style:name="T127" style:family="text">
      <style:text-properties fo:color="#000000" fo:font-size="10pt" fo:language="cs" fo:country="CZ" fo:font-style="normal" fo:font-weight="normal" style:font-name-asian="Times New Roman" style:font-size-asian="10pt" style:font-style-asian="normal" style:font-weight-asian="normal" style:font-name-complex="Times New Roman" style:font-size-complex="12pt" style:font-style-complex="normal" style:font-weight-complex="normal"/>
    </style:style>
    <style:style style:name="T128" style:family="text">
      <style:text-properties fo:color="#000000" fo:font-size="10pt" fo:language="cs" fo:country="CZ" fo:font-style="normal" fo:font-weight="bold" style:font-name-asian="Calibri" style:font-size-asian="10pt" style:font-style-asian="normal" style:font-weight-asian="bold" style:font-name-complex="Times New Roman" style:font-size-complex="10pt" style:font-style-complex="normal" style:font-weight-complex="normal"/>
    </style:style>
    <style:style style:name="T129" style:family="text">
      <style:text-properties fo:color="#000000" fo:font-size="10pt" fo:language="cs" fo:country="CZ" fo:font-style="italic" style:font-name-asian="Calibri" style:font-size-asian="10pt" style:font-style-asian="italic" style:font-name-complex="Times New Roman" style:font-size-complex="10pt" style:font-style-complex="italic"/>
    </style:style>
    <style:style style:name="T130" style:family="text">
      <style:text-properties fo:color="#000000" fo:font-size="10pt" fo:language="cs" fo:country="CZ" fo:font-style="italic" fo:font-weight="normal" style:font-name-asian="Calibri" style:font-size-asian="10pt" style:font-style-asian="italic" style:font-weight-asian="normal" style:font-name-complex="Times New Roman" style:font-size-complex="10pt" style:font-style-complex="italic" style:font-weight-complex="normal"/>
    </style:style>
    <style:style style:name="T131" style:family="text">
      <style:text-properties fo:color="#000000" fo:font-size="10pt" fo:language="cs" fo:country="CZ"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32" style:family="text">
      <style:text-properties fo:color="#000000" fo:font-size="10pt" fo:language="cs" fo:country="CZ" fo:font-style="italic" fo:font-weight="normal" style:font-name-asian="Times New Roman" style:font-size-asian="10pt" style:font-style-asian="italic" style:font-weight-asian="normal" style:font-name-complex="Times New Roman" style:font-size-complex="12pt" style:font-style-complex="italic" style:font-weight-complex="normal"/>
    </style:style>
    <style:style style:name="T133" style:family="text">
      <style:text-properties fo:color="#000000" fo:font-size="12pt" fo:language="cs" fo:country="CZ" style:font-name-asian="Calibri" style:font-size-asian="12pt" style:font-name-complex="Times New Roman" style:font-size-complex="12pt"/>
    </style:style>
    <style:style style:name="T134" style:family="text">
      <style:text-properties fo:color="#000000" fo:font-size="12pt" fo:language="cs" fo:country="CZ" fo:font-style="italic" style:font-name-asian="Calibri" style:font-size-asian="12pt" style:font-style-asian="italic" style:font-name-complex="Times New Roman" style:font-size-complex="12pt" style:font-style-complex="italic"/>
    </style:style>
    <style:style style:name="T135" style:family="text">
      <style:text-properties fo:color="#000000" fo:font-size="12pt" fo:language="cs" fo:country="CZ" fo:font-style="italic" fo:font-weight="normal" style:font-name-asian="Calibri" style:font-size-asian="12pt" style:font-style-asian="italic" style:font-weight-asian="normal" style:font-name-complex="Times New Roman" style:font-size-complex="12pt" style:font-style-complex="italic" style:font-weight-complex="normal"/>
    </style:style>
    <style:style style:name="T136" style:family="text">
      <style:text-properties fo:color="#000000" fo:font-size="12pt" fo:language="cs" fo:country="CZ"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37" style:family="text">
      <style:text-properties fo:color="#000000" fo:font-size="12pt" fo:language="cs" fo:country="CZ" fo:font-style="italic" fo:font-weight="normal" style:font-name-asian="Times New Roman" style:font-size-asian="12pt" style:font-style-asian="italic" style:font-weight-asian="normal" style:font-name-complex="TrebuchetMS1" style:font-size-complex="12pt" style:font-style-complex="italic" style:font-weight-complex="normal"/>
    </style:style>
    <style:style style:name="T138" style:family="text">
      <style:text-properties fo:color="#000000" fo:font-size="12pt" fo:language="cs" fo:country="CZ" fo:font-style="normal" style:font-name-asian="Calibri" style:font-size-asian="12pt" style:font-style-asian="normal" style:font-name-complex="Times New Roman" style:font-size-complex="12pt" style:font-style-complex="normal"/>
    </style:style>
    <style:style style:name="T139" style:family="text">
      <style:text-properties fo:color="#000000" fo:font-size="12pt" fo:language="cs" fo:country="CZ"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140" style:family="text">
      <style:text-properties fo:color="#000000" fo:font-size="12pt" fo:language="cs" fo:country="CZ" fo:font-style="normal" fo:font-weight="normal" officeooo:rsid="00262e9f" style:font-name-asian="Calibri" style:font-size-asian="12pt" style:font-style-asian="normal" style:font-weight-asian="normal" style:font-name-complex="Times New Roman" style:font-size-complex="12pt" style:font-style-complex="normal" style:font-weight-complex="normal"/>
    </style:style>
    <style:style style:name="T141" style:family="text">
      <style:text-properties fo:color="#000000" fo:font-size="12pt" fo:language="cs" fo:country="CZ" fo:font-style="normal" fo:font-weight="normal" officeooo:rsid="0031edc7" style:font-name-asian="Calibri" style:font-size-asian="12pt" style:font-style-asian="normal" style:font-weight-asian="normal" style:font-name-complex="Times New Roman" style:font-size-complex="12pt" style:font-style-complex="normal" style:font-weight-complex="normal"/>
    </style:style>
    <style:style style:name="T142" style:family="text">
      <style:text-properties fo:color="#000000" fo:font-size="12pt" fo:language="cs" fo:country="CZ"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3" style:family="text">
      <style:text-properties fo:color="#000000" fo:font-size="12pt" fo:language="cs" fo:country="CZ" fo:font-style="normal" fo:font-weight="normal" officeooo:rsid="0021e85e" style:font-name-asian="Times New Roman" style:font-size-asian="12pt" style:font-style-asian="normal" style:font-weight-asian="normal" style:font-name-complex="Times New Roman" style:font-size-complex="12pt" style:font-style-complex="normal" style:font-weight-complex="normal"/>
    </style:style>
    <style:style style:name="T144" style:family="text">
      <style:text-properties fo:color="#000000" fo:font-size="12pt" fo:language="cs" fo:country="CZ" fo:font-style="normal" fo:font-weight="normal" officeooo:rsid="00233182" style:font-name-asian="Times New Roman" style:font-size-asian="12pt" style:font-style-asian="normal" style:font-weight-asian="normal" style:font-name-complex="Times New Roman" style:font-size-complex="12pt" style:font-style-complex="normal" style:font-weight-complex="normal"/>
    </style:style>
    <style:style style:name="T145" style:family="text">
      <style:text-properties fo:color="#000000" fo:font-size="12pt" fo:language="cs" fo:country="CZ" fo:font-style="normal" fo:font-weight="normal" officeooo:rsid="00235580" style:font-name-asian="Times New Roman" style:font-size-asian="12pt" style:font-style-asian="normal" style:font-weight-asian="normal" style:font-name-complex="Times New Roman" style:font-size-complex="12pt" style:font-style-complex="normal" style:font-weight-complex="normal"/>
    </style:style>
    <style:style style:name="T146" style:family="text">
      <style:text-properties fo:color="#000000" fo:font-size="12pt" fo:language="cs" fo:country="CZ" fo:font-style="normal" fo:font-weight="normal" officeooo:rsid="002489a8" style:font-name-asian="Times New Roman" style:font-size-asian="12pt" style:font-style-asian="normal" style:font-weight-asian="normal" style:font-name-complex="Times New Roman" style:font-size-complex="12pt" style:font-style-complex="normal" style:font-weight-complex="normal"/>
    </style:style>
    <style:style style:name="T147" style:family="text">
      <style:text-properties fo:color="#000000" fo:font-size="12pt" fo:language="cs" fo:country="CZ" fo:font-style="normal" fo:font-weight="normal" officeooo:rsid="0025eaa7" style:font-name-asian="Times New Roman" style:font-size-asian="12pt" style:font-style-asian="normal" style:font-weight-asian="normal" style:font-name-complex="Times New Roman" style:font-size-complex="12pt" style:font-style-complex="normal" style:font-weight-complex="normal"/>
    </style:style>
    <style:style style:name="T148" style:family="text">
      <style:text-properties fo:color="#000000" fo:font-size="12pt" fo:language="cs" fo:country="CZ" fo:font-style="normal" fo:font-weight="normal" officeooo:rsid="003cc336" style:font-name-asian="Times New Roman" style:font-size-asian="12pt" style:font-style-asian="normal" style:font-weight-asian="normal" style:font-name-complex="Times New Roman" style:font-size-complex="12pt" style:font-style-complex="normal" style:font-weight-complex="normal"/>
    </style:style>
    <style:style style:name="T149" style:family="text">
      <style:text-properties fo:color="#000000" fo:font-size="12pt" fo:language="cs" fo:country="CZ" fo:font-style="normal" fo:font-weight="normal" officeooo:rsid="003dcbd3" style:font-name-asian="Times New Roman" style:font-size-asian="12pt" style:font-style-asian="normal" style:font-weight-asian="normal" style:font-name-complex="Times New Roman" style:font-size-complex="12pt" style:font-style-complex="normal" style:font-weight-complex="normal"/>
    </style:style>
    <style:style style:name="T150" style:family="text">
      <style:text-properties fo:color="#000000" fo:font-size="12pt" fo:language="cs" fo:country="CZ" fo:font-style="normal" fo:font-weight="normal" officeooo:rsid="003ff14b" style:font-name-asian="Times New Roman" style:font-size-asian="12pt" style:font-style-asian="normal" style:font-weight-asian="normal" style:font-name-complex="Times New Roman" style:font-size-complex="12pt" style:font-style-complex="normal" style:font-weight-complex="normal"/>
    </style:style>
    <style:style style:name="T151" style:family="text">
      <style:text-properties fo:color="#000000" fo:font-size="12pt" fo:language="cs" fo:country="CZ" fo:font-style="normal" fo:font-weight="normal" officeooo:rsid="00451f93" style:font-name-asian="Times New Roman" style:font-size-asian="12pt" style:font-style-asian="normal" style:font-weight-asian="normal" style:font-name-complex="Times New Roman" style:font-size-complex="12pt" style:font-style-complex="normal" style:font-weight-complex="normal"/>
    </style:style>
    <style:style style:name="T152" style:family="text">
      <style:text-properties fo:color="#000000" fo:font-size="12pt" fo:language="cs" fo:country="CZ" fo:font-style="normal" fo:font-weight="normal" style:font-name-asian="Times New Roman" style:font-size-asian="12pt" style:font-style-asian="normal" style:font-weight-asian="normal" style:font-name-complex="Times New Roman" style:font-size-complex="12pt" style:font-style-complex="normal" style:font-weight-complex="bold"/>
    </style:style>
    <style:style style:name="T153" style:family="text">
      <style:text-properties fo:color="#000000" fo:font-size="12pt" fo:language="cs" fo:country="CZ" fo:font-style="normal" fo:font-weight="normal" officeooo:rsid="001ec003" style:font-name-asian="Times New Roman" style:font-size-asian="12pt" style:font-style-asian="normal" style:font-weight-asian="normal" style:font-name-complex="Times New Roman" style:font-size-complex="12pt" style:font-style-complex="normal" style:font-weight-complex="bold"/>
    </style:style>
    <style:style style:name="T154" style:family="text">
      <style:text-properties fo:color="#000000" fo:font-size="12pt" fo:language="cs" fo:country="CZ" fo:font-style="normal" fo:font-weight="normal" officeooo:rsid="001fd494" style:font-name-asian="Times New Roman" style:font-size-asian="12pt" style:font-style-asian="normal" style:font-weight-asian="normal" style:font-name-complex="Times New Roman" style:font-size-complex="12pt" style:font-style-complex="normal" style:font-weight-complex="bold"/>
    </style:style>
    <style:style style:name="T155" style:family="text">
      <style:text-properties fo:color="#000000" fo:font-size="12pt" fo:language="cs" fo:country="CZ" fo:font-style="normal" fo:font-weight="normal" officeooo:rsid="0020ec64" style:font-name-asian="Times New Roman" style:font-size-asian="12pt" style:font-style-asian="normal" style:font-weight-asian="normal" style:font-name-complex="Times New Roman" style:font-size-complex="12pt" style:font-style-complex="normal" style:font-weight-complex="bold"/>
    </style:style>
    <style:style style:name="T156" style:family="text">
      <style:text-properties fo:color="#000000" fo:font-size="12pt" fo:language="cs" fo:country="CZ" fo:font-style="normal" fo:font-weight="normal" style:font-name-asian="Times New Roman" style:font-size-asian="12pt" style:font-style-asian="normal" style:font-weight-asian="normal" style:font-name-complex="TrebuchetMS1" style:font-size-complex="12pt" style:font-style-complex="normal" style:font-weight-complex="normal"/>
    </style:style>
    <style:style style:name="T157" style:family="text">
      <style:text-properties fo:color="#000000" fo:font-size="12pt" fo:language="cs" fo:country="CZ" fo:font-style="normal" fo:font-weight="normal" officeooo:rsid="00343a2b" style:font-name-asian="Times New Roman" style:font-size-asian="12pt" style:font-style-asian="normal" style:font-weight-asian="normal" style:font-name-complex="TrebuchetMS1" style:font-size-complex="12pt" style:font-style-complex="normal" style:font-weight-complex="normal"/>
    </style:style>
    <style:style style:name="T158" style:family="text">
      <style:text-properties fo:color="#000000" fo:font-size="12pt" fo:language="cs" fo:country="CZ"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59" style:family="text">
      <style:text-properties fo:color="#000000" style:font-name="TimesNewRoman" fo:font-size="12pt" fo:language="cs" fo:country="CZ" fo:font-style="normal" fo:font-weight="normal" style:font-name-asian="TimesNewRoman2" style:font-size-asian="12pt" style:font-style-asian="normal" style:font-weight-asian="normal" style:font-name-complex="TimesNewRoman" style:font-size-complex="12pt" style:font-style-complex="normal" style:font-weight-complex="normal"/>
    </style:style>
    <style:style style:name="T160" style:family="text">
      <style:text-properties fo:color="#000000" style:font-name="TimesNewRoman" fo:font-size="12pt" fo:language="cs" fo:country="CZ" fo:font-style="italic" fo:font-weight="normal" style:font-name-asian="TimesNewRoman2" style:font-size-asian="12pt" style:font-style-asian="italic" style:font-weight-asian="normal" style:font-name-complex="TimesNewRoman" style:font-size-complex="12pt" style:font-style-complex="italic" style:font-weight-complex="normal"/>
    </style:style>
    <style:style style:name="T161" style:family="text">
      <style:text-properties fo:color="#000000" style:font-name="TimesNewRoman" fo:font-size="12pt" style:font-name-asian="TimesNewRoman2" style:font-size-asian="12pt" style:font-name-complex="TimesNewRoman" style:font-size-complex="12pt"/>
    </style:style>
    <style:style style:name="T162" style:family="text">
      <style:text-properties fo:color="#000000" style:font-name="TimesNewRoman" fo:font-size="10pt" fo:language="cs" fo:country="CZ" fo:font-style="normal" fo:font-weight="normal" style:font-name-asian="TimesNewRoman2" style:font-size-asian="10pt" style:font-style-asian="normal" style:font-weight-asian="normal" style:font-name-complex="TimesNewRoman" style:font-size-complex="10pt" style:font-style-complex="normal" style:font-weight-complex="normal"/>
    </style:style>
    <style:style style:name="T163" style:family="text">
      <style:text-properties fo:color="#000000" fo:language="cs" fo:country="CZ" style:font-name-asian="Times New Roman" style:font-name-complex="Times New Roman"/>
    </style:style>
    <style:style style:name="T164" style:family="text">
      <style:text-properties fo:color="#000000" fo:language="cs" fo:country="CZ" fo:font-style="normal" fo:font-weight="normal" style:font-name-asian="Calibri" style:font-style-asian="normal" style:font-weight-asian="normal" style:font-name-complex="Times New Roman" style:font-style-complex="normal" style:font-weight-complex="normal"/>
    </style:style>
    <style:style style:name="T165" style:family="text">
      <style:text-properties fo:color="#000000" fo:language="cs" fo:country="CZ" fo:font-style="normal" fo:font-weight="normal" officeooo:rsid="002e8677" style:font-name-asian="Calibri" style:font-style-asian="normal" style:font-weight-asian="normal" style:font-name-complex="Times New Roman" style:font-style-complex="normal" style:font-weight-complex="normal"/>
    </style:style>
    <style:style style:name="T166" style:family="text">
      <style:text-properties fo:color="#000000" fo:language="cs" fo:country="CZ" fo:font-style="normal" fo:font-weight="normal" officeooo:rsid="00310656" style:font-name-asian="Calibri" style:font-style-asian="normal" style:font-weight-asian="normal" style:font-name-complex="Times New Roman" style:font-style-complex="normal" style:font-weight-complex="normal"/>
    </style:style>
    <style:style style:name="T167" style:family="text">
      <style:text-properties fo:color="#000000" fo:language="cs" fo:country="CZ" fo:font-style="normal" fo:font-weight="normal" officeooo:rsid="0031edc7" style:font-name-asian="Calibri" style:font-style-asian="normal" style:font-weight-asian="normal" style:font-name-complex="Times New Roman" style:font-style-complex="normal" style:font-weight-complex="normal"/>
    </style:style>
    <style:style style:name="T168" style:family="text">
      <style:text-properties fo:color="#000000" fo:language="cs" fo:country="CZ" fo:font-style="normal" fo:font-weight="bold" officeooo:rsid="0038e7da" style:font-name-asian="Times New Roman" style:font-style-asian="normal" style:font-weight-asian="bold" style:font-name-complex="Times New Roman" style:font-style-complex="normal" style:font-weight-complex="bold"/>
    </style:style>
    <style:style style:name="T169" style:family="text">
      <style:text-properties fo:color="#000000" fo:language="cs" fo:country="CZ" fo:font-style="italic" fo:font-weight="normal" style:font-name-asian="Calibri" style:font-style-asian="italic" style:font-weight-asian="normal" style:font-name-complex="Times New Roman" style:font-style-complex="italic" style:font-weight-complex="normal"/>
    </style:style>
    <style:style style:name="T170" style:family="text">
      <style:text-properties fo:color="#000000" style:font-name="Times new roman" fo:language="cs" fo:country="CZ" style:font-name-asian="Times New Roman" style:font-name-complex="Times new roman"/>
    </style:style>
    <style:style style:name="T171" style:family="text">
      <style:text-properties fo:color="#000000" style:font-name="Times new roman" fo:language="cs" fo:country="CZ" fo:font-style="italic" fo:font-weight="normal" style:font-name-asian="Calibri" style:font-style-asian="italic" style:font-weight-asian="normal" style:font-name-complex="Times new roman" style:font-style-complex="italic" style:font-weight-complex="normal"/>
    </style:style>
    <style:style style:name="T172" style:family="text">
      <style:text-properties fo:color="#000000" style:font-name="Times new roman" fo:font-size="12pt" fo:language="cs" fo:country="CZ" fo:font-style="italic" fo:font-weight="normal" style:font-name-asian="Calibri" style:font-size-asian="12pt" style:font-style-asian="italic" style:font-weight-asian="normal" style:font-name-complex="Times new roman" style:font-size-complex="12pt" style:font-style-complex="italic" style:font-weight-complex="normal"/>
    </style:style>
    <style:style style:name="T173" style:family="text">
      <style:text-properties fo:color="#000000" style:font-name="Times new roman" fo:font-size="12pt" fo:language="cs" fo:country="CZ"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4" style:family="text">
      <style:text-properties fo:color="#000000" style:font-name="Times new roman" fo:font-size="12pt" fo:language="cs" fo:country="CZ" fo:font-style="normal" fo:font-weight="normal" style:font-name-asian="TimesNewRoman2" style:font-size-asian="12pt" style:font-style-asian="normal" style:font-weight-asian="normal" style:font-name-complex="Times new roman" style:font-size-complex="12pt" style:font-style-complex="normal" style:font-weight-complex="normal"/>
    </style:style>
    <style:style style:name="T175" style:family="text">
      <style:text-properties fo:color="#000000" style:font-name="Times new roman" fo:font-size="12pt" fo:language="cs" fo:country="CZ" fo:font-style="normal" fo:font-weight="normal" style:font-name-asian="Symbol1" style:font-size-asian="12pt" style:font-style-asian="normal" style:font-weight-asian="normal" style:font-name-complex="Times new roman" style:font-size-complex="12pt" style:font-style-complex="normal" style:font-weight-complex="normal"/>
    </style:style>
    <style:style style:name="T176" style:family="text">
      <style:text-properties fo:color="#000000" style:font-name="Times new roman" fo:font-size="10pt" fo:language="cs" fo:country="CZ" fo:font-style="italic" fo:font-weight="normal" style:font-name-asian="Calibri" style:font-size-asian="10pt" style:font-style-asian="italic" style:font-weight-asian="normal" style:font-name-complex="Times new roman" style:font-size-complex="10pt" style:font-style-complex="italic" style:font-weight-complex="normal"/>
    </style:style>
    <style:style style:name="T177" style:family="text">
      <style:text-properties fo:color="#000000" style:font-name="Times new roman" fo:font-size="10pt" fo:language="cs" fo:country="CZ" fo:font-style="italic" fo:font-weight="normal" style:font-name-asian="Times New Roman" style:font-size-asian="10pt" style:font-style-asian="italic" style:font-weight-asian="normal" style:font-name-complex="Times new roman" style:font-size-complex="12pt" style:font-style-complex="italic" style:font-weight-complex="normal"/>
    </style:style>
    <style:style style:name="T178" style:family="text">
      <style:text-properties fo:color="#000000" style:font-name="Times new roman" fo:font-size="10pt" fo:language="cs" fo:country="CZ" fo:font-style="normal" fo:font-weight="normal" style:font-name-asian="Times New Roman" style:font-size-asian="10pt" style:font-style-asian="normal" style:font-weight-asian="normal" style:font-name-complex="Times new roman" style:font-size-complex="12pt" style:font-style-complex="normal" style:font-weight-complex="normal"/>
    </style:style>
    <style:style style:name="T179" style:family="text">
      <style:text-properties fo:color="#000000" style:font-name="Times new roman" fo:font-size="10pt" fo:language="cs" fo:country="CZ" fo:font-style="normal" fo:font-weight="normal" officeooo:rsid="0036bff0" style:font-name-asian="Times New Roman" style:font-size-asian="10pt" style:font-style-asian="normal" style:font-weight-asian="normal" style:font-name-complex="Times new roman" style:font-size-complex="12pt" style:font-style-complex="normal" style:font-weight-complex="normal"/>
    </style:style>
    <style:style style:name="T180" style:family="text">
      <style:text-properties fo:color="#000000" style:font-name="Times new roman1" fo:font-size="12pt" fo:language="cs" fo:country="CZ" fo:font-style="italic" fo:font-weight="normal" style:font-name-asian="Calibri" style:font-size-asian="12pt" style:font-style-asian="italic" style:font-weight-asian="normal" style:font-name-complex="Times new roman1" style:font-size-complex="12pt" style:font-style-complex="italic" style:font-weight-complex="normal"/>
    </style:style>
    <style:style style:name="T181" style:family="text">
      <style:text-properties fo:color="#000000" style:font-name="Times new roman1" fo:font-size="12pt" fo:language="cs" fo:country="CZ"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T182" style:family="text">
      <style:text-properties fo:color="#000000" fo:font-size="13pt" fo:language="cs" fo:country="CZ"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183" style:family="text">
      <style:text-properties fo:color="#000000" fo:font-size="13pt" fo:language="cs" fo:country="CZ" fo:font-style="normal" fo:font-weight="bold" officeooo:rsid="0038e7da" style:font-name-asian="Times New Roman" style:font-size-asian="13pt" style:font-style-asian="normal" style:font-weight-asian="bold" style:font-name-complex="Times New Roman" style:font-size-complex="13pt" style:font-style-complex="normal" style:font-weight-complex="bold"/>
    </style:style>
    <style:style style:name="T184" style:family="text">
      <style:text-properties fo:color="#000000" style:font-name="Times New Roman1" fo:font-style="normal" style:font-name-asian="Times New Roman1" style:font-style-asian="normal" style:font-name-complex="Times New Roman1" style:font-style-complex="normal"/>
    </style:style>
    <style:style style:name="T185" style:family="text">
      <style:text-properties fo:color="#000000" style:font-name="Times New Roman1" fo:font-style="normal" officeooo:rsid="0037cd00" style:font-name-asian="Times New Roman1" style:font-style-asian="normal" style:font-name-complex="Times New Roman1" style:font-style-complex="normal"/>
    </style:style>
    <style:style style:name="T186" style:family="text">
      <style:text-properties fo:color="#000000" style:font-name="Times New Roman1" fo:font-style="normal" officeooo:rsid="0038e7da" style:font-name-asian="Times New Roman1" style:font-style-asian="normal" style:font-name-complex="Times New Roman1" style:font-style-complex="normal"/>
    </style:style>
    <style:style style:name="T187" style:family="text">
      <style:text-properties fo:color="#000000" style:font-name="Times New Roman1" fo:font-style="normal" fo:font-weight="bold" style:font-name-asian="Times New Roman1" style:font-style-asian="normal" style:font-weight-asian="bold" style:font-name-complex="Times New Roman1" style:font-style-complex="normal" style:font-weight-complex="bold"/>
    </style:style>
    <style:style style:name="T188" style:family="text">
      <style:text-properties fo:color="#000000" style:font-name="Times New Roman1" fo:font-style="normal" fo:font-weight="bold" officeooo:rsid="0037cd00" style:font-name-asian="Times New Roman1" style:font-style-asian="normal" style:font-weight-asian="bold" style:font-name-complex="Times New Roman1" style:font-style-complex="normal" style:font-weight-complex="bold"/>
    </style:style>
    <style:style style:name="T189" style:family="text">
      <style:text-properties fo:color="#000000" style:font-name="Times New Roman1" fo:font-style="normal" fo:font-weight="bold" officeooo:rsid="00381b3d" style:font-name-asian="Times New Roman1" style:font-style-asian="normal" style:font-weight-asian="bold" style:font-name-complex="Times New Roman1" style:font-style-complex="normal" style:font-weight-complex="bold"/>
    </style:style>
    <style:style style:name="T190" style:family="text">
      <style:text-properties fo:color="#000000" style:font-name="Times New Roman1" fo:font-style="normal" fo:font-weight="bold" officeooo:rsid="0038e7da" style:font-name-asian="Times New Roman1" style:font-style-asian="normal" style:font-weight-asian="bold" style:font-name-complex="Times New Roman1" style:font-style-complex="normal" style:font-weight-complex="bold"/>
    </style:style>
    <style:style style:name="T191" style:family="text">
      <style:text-properties fo:color="#000000" style:font-name="Times New Roman1" fo:font-style="normal" fo:font-weight="normal" officeooo:rsid="0037cd00" style:font-name-asian="Times New Roman1" style:font-style-asian="normal" style:font-weight-asian="normal" style:font-name-complex="Times New Roman1" style:font-style-complex="normal" style:font-weight-complex="normal"/>
    </style:style>
    <style:style style:name="T192" style:family="text">
      <style:text-properties fo:color="#000000" fo:language="fr" fo:country="FR" fo:font-style="normal" fo:font-weight="bold" style:font-name-asian="Times New Roman" style:font-style-asian="normal" style:font-weight-asian="bold" style:font-name-complex="Times New Roman" style:font-style-complex="normal" style:font-weight-complex="bold"/>
    </style:style>
    <style:style style:name="T193" style:family="text">
      <style:text-properties fo:color="#000000" fo:language="fr" fo:country="FR" fo:font-style="normal" fo:font-weight="bold" officeooo:rsid="0038e7da" style:font-name-asian="Times New Roman" style:font-style-asian="normal" style:font-weight-asian="bold" style:font-name-complex="Times New Roman" style:font-style-complex="normal" style:font-weight-complex="bold"/>
    </style:style>
    <style:style style:name="T194" style:family="text">
      <style:text-properties fo:font-variant="normal" fo:text-transform="none" fo:color="#000000" fo:font-size="10pt" fo:letter-spacing="normal" fo:language="cs" fo:country="CZ" fo:font-style="normal" fo:font-weight="normal" style:font-name-asian="Calibri" style:font-size-asian="10pt" style:font-style-asian="normal" style:font-weight-asian="normal" style:font-name-complex="Times New Roman" style:font-size-complex="10pt" style:font-weight-complex="normal"/>
    </style:style>
    <style:style style:name="T195" style:family="text">
      <style:text-properties fo:font-variant="normal" fo:text-transform="none" fo:color="#000000" fo:font-size="10pt" fo:letter-spacing="normal" fo:language="cs" fo:country="CZ" fo:font-style="italic" fo:font-weight="normal" style:font-name-asian="Calibri" style:font-size-asian="10pt" style:font-style-asian="italic" style:font-weight-asian="normal" style:font-name-complex="Times New Roman" style:font-size-complex="10pt" style:font-style-complex="italic" style:font-weight-complex="normal"/>
    </style:style>
    <style:style style:name="T196" style:family="text">
      <style:text-properties fo:font-variant="normal" fo:text-transform="none" fo:color="#000000" fo:font-size="10pt" fo:letter-spacing="normal" fo:font-style="normal" fo:font-weight="normal" style:font-size-asian="10pt" style:font-style-asian="normal" style:font-weight-asian="normal" style:font-name-complex="Times New Roman" style:font-size-complex="10pt" style:font-weight-complex="normal"/>
    </style:style>
    <style:style style:name="T197" style:family="text">
      <style:text-properties fo:font-variant="normal" fo:text-transform="none" fo:color="#000000" fo:font-size="10pt" fo:letter-spacing="normal" fo:font-style="normal" fo:font-weight="normal" style:font-name-asian="TimesNewRoman2" style:font-size-asian="10pt" style:font-style-asian="normal" style:font-weight-asian="normal" style:font-name-complex="Times New Roman" style:font-size-complex="10pt" style:font-style-complex="normal" style:font-weight-complex="normal"/>
    </style:style>
    <style:style style:name="T198" style:family="text">
      <style:text-properties fo:font-variant="normal" fo:text-transform="none" fo:color="#000000" fo:font-size="10pt" fo:letter-spacing="normal" fo:font-weight="normal" style:font-name-asian="TimesNewRoman2" style:font-size-asian="10pt" style:font-weight-asian="normal" style:font-name-complex="Times New Roman" style:font-size-complex="10pt" style:font-weight-complex="normal"/>
    </style:style>
    <style:style style:name="T199" style:family="text">
      <style:text-properties fo:font-variant="normal" fo:text-transform="none" fo:color="#000000" fo:letter-spacing="normal" fo:font-style="normal" style:font-name-asian="TimesNewRoman2" style:font-style-asian="normal" style:font-name-complex="Times New Roman"/>
    </style:style>
    <style:style style:name="T200" style:family="text">
      <style:text-properties fo:font-variant="normal" fo:text-transform="none" fo:color="#000000" style:font-name="Times new roman1" fo:font-size="12pt" fo:letter-spacing="normal" fo:font-style="normal" fo:font-weight="normal" style:font-name-asian="TimesNewRoman2" style:font-size-asian="12pt" style:font-style-asian="normal" style:font-weight-asian="normal" style:font-name-complex="TimesNewRoman" style:font-size-complex="12pt" style:font-style-complex="normal" style:font-weight-complex="normal"/>
    </style:style>
    <style:style style:name="T201" style:family="text">
      <style:text-properties fo:font-variant="normal" fo:text-transform="none" fo:color="#000000" style:font-name="Times new roman1" fo:font-size="12pt" fo:letter-spacing="normal" fo:font-style="normal" fo:font-weight="normal" officeooo:rsid="001da56b" style:font-name-asian="TimesNewRoman2" style:font-size-asian="12pt" style:font-style-asian="normal" style:font-weight-asian="normal" style:font-name-complex="TimesNewRoman" style:font-size-complex="12pt" style:font-style-complex="normal" style:font-weight-complex="normal"/>
    </style:style>
    <style:style style:name="T202" style:family="text">
      <style:text-properties fo:font-variant="normal" fo:text-transform="none" fo:color="#000000" style:font-name="Times new roman1" fo:font-size="12pt" fo:letter-spacing="normal" fo:font-style="normal" fo:font-weight="normal" officeooo:rsid="0006b822" style:font-name-asian="TimesNewRoman2" style:font-size-asian="12pt" style:font-style-asian="normal" style:font-weight-asian="normal" style:font-name-complex="TimesNewRoman" style:font-size-complex="12pt" style:font-style-complex="normal" style:font-weight-complex="normal"/>
    </style:style>
    <style:style style:name="T203" style:family="text">
      <style:text-properties fo:font-variant="normal" fo:text-transform="none" fo:color="#000000" style:font-name="Times new roman1" fo:font-size="12pt" fo:letter-spacing="normal" fo:font-style="normal" fo:font-weight="normal" officeooo:rsid="001e6363" style:font-name-asian="TimesNewRoman2" style:font-size-asian="12pt" style:font-style-asian="normal" style:font-weight-asian="normal" style:font-name-complex="TimesNewRoman" style:font-size-complex="12pt" style:font-style-complex="normal" style:font-weight-complex="normal"/>
    </style:style>
    <style:style style:name="T204" style:family="text">
      <style:text-properties fo:font-variant="normal" fo:text-transform="none" fo:color="#000000" style:font-name="Times new roman1" fo:font-size="12pt" fo:letter-spacing="normal" fo:font-style="normal" fo:font-weight="normal" officeooo:rsid="0070c16d" style:font-name-asian="TimesNewRoman2" style:font-size-asian="12pt" style:font-style-asian="normal" style:font-weight-asian="normal" style:font-name-complex="TimesNewRoman" style:font-size-complex="12pt" style:font-style-complex="normal" style:font-weight-complex="normal"/>
    </style:style>
    <style:style style:name="T205" style:family="text">
      <style:text-properties fo:font-variant="normal" fo:text-transform="none" fo:color="#000000" style:font-name="Times new roman1" fo:font-size="12pt" fo:letter-spacing="normal" fo:font-style="normal" fo:font-weight="normal" officeooo:rsid="00426594" style:font-name-asian="TimesNewRoman2" style:font-size-asian="12pt" style:font-style-asian="normal" style:font-weight-asian="normal" style:font-name-complex="TimesNewRoman" style:font-size-complex="12pt" style:font-style-complex="normal" style:font-weight-complex="normal"/>
    </style:style>
    <style:style style:name="T206" style:family="text">
      <style:text-properties fo:font-variant="normal" fo:text-transform="none" fo:color="#000000" style:font-name="Times new roman1" fo:font-size="12pt" fo:letter-spacing="normal" fo:font-style="normal" fo:font-weight="normal" officeooo:rsid="0042e4d3" style:font-name-asian="TimesNewRoman2" style:font-size-asian="12pt" style:font-style-asian="normal" style:font-weight-asian="normal" style:font-name-complex="TimesNewRoman" style:font-size-complex="12pt" style:font-style-complex="normal" style:font-weight-complex="normal"/>
    </style:style>
    <style:style style:name="T207" style:family="text">
      <style:text-properties fo:font-variant="normal" fo:text-transform="none" fo:color="#000000" style:font-name="Times new roman1" fo:font-size="12pt" fo:letter-spacing="normal" fo:font-style="normal" fo:font-weight="normal" officeooo:rsid="00447861" style:font-name-asian="TimesNewRoman2" style:font-size-asian="12pt" style:font-style-asian="normal" style:font-weight-asian="normal" style:font-name-complex="TimesNewRoman" style:font-size-complex="12pt" style:font-style-complex="normal" style:font-weight-complex="normal"/>
    </style:style>
    <style:style style:name="T208" style:family="text">
      <style:text-properties fo:font-variant="normal" fo:text-transform="none" fo:color="#000000" style:font-name="Times new roman1" fo:font-size="12pt" fo:letter-spacing="normal" fo:font-style="normal" fo:font-weight="normal" officeooo:rsid="004673f7" style:font-name-asian="TimesNewRoman2" style:font-size-asian="12pt" style:font-style-asian="normal" style:font-weight-asian="normal" style:font-name-complex="TimesNewRoman" style:font-size-complex="12pt" style:font-style-complex="normal" style:font-weight-complex="normal"/>
    </style:style>
    <style:style style:name="T209" style:family="text">
      <style:text-properties fo:font-variant="normal" fo:text-transform="none" fo:color="#000000" style:font-name="Times new roman1" fo:font-size="12pt" fo:letter-spacing="normal" fo:font-style="normal" fo:font-weight="normal" officeooo:rsid="004738c0" style:font-name-asian="TimesNewRoman2" style:font-size-asian="12pt" style:font-style-asian="normal" style:font-weight-asian="normal" style:font-name-complex="TimesNewRoman" style:font-size-complex="12pt" style:font-style-complex="normal" style:font-weight-complex="normal"/>
    </style:style>
    <style:style style:name="T210" style:family="text">
      <style:text-properties fo:font-variant="normal" fo:text-transform="none" fo:color="#000000" style:font-name="Times new roman1" fo:font-size="12pt" fo:letter-spacing="normal" fo:font-style="normal" fo:font-weight="normal" officeooo:rsid="001da56b" style:font-name-asian="TimesNewRoman2" style:font-size-asian="12pt" style:font-style-asian="normal" style:font-weight-asian="normal" style:font-name-complex="Times New Roman" style:font-size-complex="12pt" style:font-style-complex="normal" style:font-weight-complex="normal"/>
    </style:style>
    <style:style style:name="T211" style:family="text">
      <style:text-properties fo:font-variant="normal" fo:text-transform="none" fo:color="#000000" style:font-name="Times new roman1" fo:font-size="12pt" fo:letter-spacing="normal" fo:font-style="normal" fo:font-weight="normal" officeooo:rsid="0042e4d3" style:font-name-asian="TimesNewRoman2" style:font-size-asian="12pt" style:font-style-asian="normal" style:font-weight-asian="normal" style:font-name-complex="Times New Roman" style:font-size-complex="12pt" style:font-style-complex="normal" style:font-weight-complex="normal"/>
    </style:style>
    <style:style style:name="T212" style:family="text">
      <style:text-properties fo:font-variant="normal" fo:text-transform="none" fo:color="#000000" style:font-name="Times new roman1" fo:font-size="12pt" fo:letter-spacing="normal" fo:font-style="normal" fo:font-weight="normal" officeooo:rsid="001da56b" style:font-name-asian="Calibri" style:font-size-asian="12pt" style:font-style-asian="normal" style:font-weight-asian="normal" style:font-name-complex="Times New Roman" style:font-size-complex="12pt" style:font-style-complex="normal" style:font-weight-complex="normal"/>
    </style:style>
    <style:style style:name="T213" style:family="text">
      <style:text-properties fo:font-variant="normal" fo:text-transform="none" fo:color="#000000" style:font-name="Times new roman1" fo:font-size="12pt" fo:letter-spacing="normal" fo:font-style="normal" fo:font-weight="normal" officeooo:rsid="0042e4d3" style:font-name-asian="Calibri" style:font-size-asian="12pt" style:font-style-asian="normal" style:font-weight-asian="normal" style:font-name-complex="Times New Roman" style:font-size-complex="12pt" style:font-style-complex="normal" style:font-weight-complex="normal"/>
    </style:style>
    <style:style style:name="T214" style:family="text">
      <style:text-properties fo:font-variant="normal" fo:text-transform="none" fo:color="#000000" style:font-name="Times new roman1" fo:font-size="12pt" fo:letter-spacing="normal" fo:font-style="normal" fo:font-weight="normal" officeooo:rsid="00447861" style:font-name-asian="Calibri" style:font-size-asian="12pt" style:font-style-asian="normal" style:font-weight-asian="normal" style:font-name-complex="Times New Roman" style:font-size-complex="12pt" style:font-style-complex="normal" style:font-weight-complex="normal"/>
    </style:style>
    <style:style style:name="T215" style:family="text">
      <style:text-properties fo:font-variant="normal" fo:text-transform="none" fo:color="#000000" style:font-name="Times new roman1" fo:font-size="12pt" fo:letter-spacing="normal" fo:font-style="normal" fo:font-weight="normal" officeooo:rsid="004738c0" style:font-name-asian="Calibri" style:font-size-asian="12pt" style:font-style-asian="normal" style:font-weight-asian="normal" style:font-name-complex="Times New Roman" style:font-size-complex="12pt" style:font-style-complex="normal" style:font-weight-complex="normal"/>
    </style:style>
    <style:style style:name="T216" style:family="text">
      <style:text-properties fo:font-variant="normal" fo:text-transform="none" fo:color="#000000" style:font-name="Times new roman1" fo:font-size="12pt" fo:letter-spacing="normal" fo:font-style="normal" fo:font-weight="normal" officeooo:rsid="001da56b" style:font-name-asian="Times New Roman" style:font-size-asian="12pt" style:font-style-asian="normal" style:font-weight-asian="normal" style:font-name-complex="Times New Roman" style:font-size-complex="12pt" style:font-style-complex="normal" style:font-weight-complex="normal"/>
    </style:style>
    <style:style style:name="T217" style:family="text">
      <style:text-properties fo:font-variant="normal" fo:text-transform="none" fo:color="#000000" style:font-name="Times new roman1" fo:font-size="12pt" fo:letter-spacing="normal" fo:font-style="normal" fo:font-weight="normal" officeooo:rsid="001e6363" style:font-name-asian="Times New Roman" style:font-size-asian="12pt" style:font-style-asian="normal" style:font-weight-asian="normal" style:font-name-complex="Times New Roman" style:font-size-complex="12pt" style:font-style-complex="normal" style:font-weight-complex="normal"/>
    </style:style>
    <style:style style:name="T218" style:family="text">
      <style:text-properties fo:font-variant="normal" fo:text-transform="none" fo:color="#000000" style:font-name="Times new roman1" fo:font-size="12pt" fo:letter-spacing="normal" fo:font-style="normal" fo:font-weight="normal" officeooo:rsid="00089181" style:font-name-asian="Times New Roman" style:font-size-asian="12pt" style:font-style-asian="normal" style:font-weight-asian="normal" style:font-name-complex="Times New Roman" style:font-size-complex="12pt" style:font-style-complex="normal" style:font-weight-complex="normal"/>
    </style:style>
    <style:style style:name="T219" style:family="text">
      <style:text-properties fo:font-variant="normal" fo:text-transform="none" fo:color="#000000" style:font-name="Times new roman1" fo:font-size="12pt" fo:letter-spacing="normal" fo:font-style="normal" fo:font-weight="normal" officeooo:rsid="004467f3" style:font-name-asian="Times New Roman" style:font-size-asian="12pt" style:font-style-asian="normal" style:font-weight-asian="normal" style:font-name-complex="Times New Roman" style:font-size-complex="12pt" style:font-style-complex="normal" style:font-weight-complex="normal"/>
    </style:style>
    <style:style style:name="T220" style:family="text">
      <style:text-properties fo:font-variant="normal" fo:text-transform="none" fo:color="#000000" style:font-name="Times new roman1" fo:font-size="12pt" fo:letter-spacing="normal" fo:font-style="normal" fo:font-weight="normal" officeooo:rsid="00447861" style:font-name-asian="Times New Roman" style:font-size-asian="12pt" style:font-style-asian="normal" style:font-weight-asian="normal" style:font-name-complex="Times New Roman" style:font-size-complex="12pt" style:font-style-complex="normal" style:font-weight-complex="normal"/>
    </style:style>
    <style:style style:name="T221" style:family="text">
      <style:text-properties fo:font-variant="normal" fo:text-transform="none" fo:color="#000000" style:font-name="Times new roman1" fo:font-size="12pt" fo:letter-spacing="normal" fo:font-style="normal" fo:font-weight="normal" officeooo:rsid="004738c0" style:font-name-asian="Times New Roman" style:font-size-asian="12pt" style:font-style-asian="normal" style:font-weight-asian="normal" style:font-name-complex="Times New Roman" style:font-size-complex="12pt" style:font-style-complex="normal" style:font-weight-complex="normal"/>
    </style:style>
    <style:style style:name="T222" style:family="text">
      <style:text-properties fo:font-variant="normal" fo:text-transform="none" fo:color="#000000" style:font-name="Times new roman1" fo:font-size="12pt" fo:letter-spacing="normal" fo:font-style="normal" fo:font-weight="normal" officeooo:rsid="00481e89" style:font-name-asian="Times New Roman" style:font-size-asian="12pt" style:font-style-asian="normal" style:font-weight-asian="normal" style:font-name-complex="Times New Roman" style:font-size-complex="12pt" style:font-style-complex="normal" style:font-weight-complex="normal"/>
    </style:style>
    <style:style style:name="T223" style:family="text">
      <style:text-properties fo:font-variant="normal" fo:text-transform="none" fo:color="#000000" style:font-name="Times new roman1" fo:font-size="12pt" fo:letter-spacing="normal" fo:font-style="normal" fo:font-weight="normal" officeooo:rsid="001e6363" style:font-name-asian="Times New Roman" style:font-size-asian="12pt" style:font-style-asian="normal" style:font-weight-asian="normal" style:font-name-complex="Times new roman" style:font-size-complex="12pt" style:font-style-complex="normal" style:font-weight-complex="normal"/>
    </style:style>
    <style:style style:name="T224" style:family="text">
      <style:text-properties fo:font-variant="normal" fo:text-transform="none" fo:color="#000000" style:font-name="Times new roman1" fo:font-size="12pt" fo:letter-spacing="normal" fo:font-style="normal" fo:font-weight="normal" officeooo:rsid="00481e89" style:font-name-asian="Times New Roman" style:font-size-asian="12pt" style:font-style-asian="normal" style:font-weight-asian="normal" style:font-name-complex="Times new roman" style:font-size-complex="12pt" style:font-style-complex="normal" style:font-weight-complex="normal"/>
    </style:style>
    <style:style style:name="T225" style:family="text">
      <style:text-properties fo:font-variant="normal" fo:text-transform="none" fo:color="#000000" style:font-name="Times new roman1" fo:font-size="12pt" fo:letter-spacing="normal" fo:font-style="normal" style:text-underline-style="none" fo:font-weight="normal" officeooo:rsid="004467f3" style:font-name-asian="Times New Roman" style:font-size-asian="12pt" style:font-style-asian="normal" style:font-weight-asian="normal" style:font-name-complex="Times New Roman" style:font-size-complex="12pt" style:font-style-complex="normal" style:font-weight-complex="normal"/>
    </style:style>
    <style:style style:name="T226" style:family="text">
      <style:text-properties fo:font-variant="normal" fo:text-transform="none" fo:color="#000000" style:font-name="Times new roman1" fo:font-size="12pt" fo:letter-spacing="normal" fo:font-style="normal" style:text-underline-style="none" fo:font-weight="normal" officeooo:rsid="001da56b" style:font-name-asian="Times New Roman" style:font-size-asian="12pt" style:font-style-asian="normal" style:font-weight-asian="normal" style:font-name-complex="Times New Roman" style:font-size-complex="12pt" style:font-style-complex="normal" style:font-weight-complex="normal"/>
    </style:style>
    <style:style style:name="T227" style:family="text">
      <style:text-properties fo:font-variant="normal" fo:text-transform="none" fo:color="#000000" style:font-name="Times new roman1" fo:font-size="12pt" fo:letter-spacing="normal" fo:font-style="normal" fo:font-weight="bold" officeooo:rsid="00481e89" style:font-name-asian="TimesNewRoman2" style:font-size-asian="12pt" style:font-style-asian="normal" style:font-weight-asian="bold" style:font-name-complex="TimesNewRoman" style:font-size-complex="12pt" style:font-style-complex="normal" style:font-weight-complex="bold"/>
    </style:style>
    <style:style style:name="T228" style:family="text">
      <style:text-properties fo:font-variant="normal" fo:text-transform="none" fo:color="#000000" style:font-name="Times new roman1" fo:font-size="12pt" fo:letter-spacing="normal" fo:font-style="italic" fo:font-weight="normal" style:font-name-asian="TimesNewRoman2" style:font-size-asian="12pt" style:font-style-asian="italic" style:font-weight-asian="normal" style:font-name-complex="TimesNewRoman" style:font-size-complex="12pt" style:font-style-complex="italic" style:font-weight-complex="normal"/>
    </style:style>
    <style:style style:name="T229" style:family="text">
      <style:text-properties fo:font-variant="normal" fo:text-transform="none" fo:color="#000000" style:font-name="Times new roman1" fo:font-size="12pt" fo:letter-spacing="normal" fo:font-style="italic" fo:font-weight="normal" officeooo:rsid="001da56b" style:font-name-asian="TimesNewRoman2" style:font-size-asian="12pt" style:font-style-asian="italic" style:font-weight-asian="normal" style:font-name-complex="TimesNewRoman" style:font-size-complex="12pt" style:font-style-complex="italic" style:font-weight-complex="normal"/>
    </style:style>
    <style:style style:name="T230" style:family="text">
      <style:text-properties fo:font-variant="normal" fo:text-transform="none" fo:color="#000000" style:font-name="Times new roman1" fo:font-size="12pt" fo:letter-spacing="normal" fo:font-style="italic" fo:font-weight="normal" officeooo:rsid="0006b822" style:font-name-asian="TimesNewRoman2" style:font-size-asian="12pt" style:font-style-asian="italic" style:font-weight-asian="normal" style:font-name-complex="TimesNewRoman" style:font-size-complex="12pt" style:font-style-complex="italic" style:font-weight-complex="normal"/>
    </style:style>
    <style:style style:name="T231" style:family="text">
      <style:text-properties fo:font-variant="normal" fo:text-transform="none" fo:color="#000000" style:font-name="Times new roman1" fo:font-size="12pt" fo:letter-spacing="normal" fo:font-style="italic" fo:font-weight="normal" officeooo:rsid="001e6363" style:font-name-asian="TimesNewRoman2" style:font-size-asian="12pt" style:font-style-asian="italic" style:font-weight-asian="normal" style:font-name-complex="TimesNewRoman" style:font-size-complex="12pt" style:font-style-complex="italic" style:font-weight-complex="normal"/>
    </style:style>
    <style:style style:name="T232" style:family="text">
      <style:text-properties fo:font-variant="normal" fo:text-transform="none" fo:color="#000000" style:font-name="Times new roman1" fo:font-size="12pt" fo:letter-spacing="normal" fo:font-style="italic" fo:font-weight="normal" officeooo:rsid="0070c16d" style:font-name-asian="TimesNewRoman2" style:font-size-asian="12pt" style:font-style-asian="italic" style:font-weight-asian="normal" style:font-name-complex="TimesNewRoman" style:font-size-complex="12pt" style:font-style-complex="italic" style:font-weight-complex="normal"/>
    </style:style>
    <style:style style:name="T233" style:family="text">
      <style:text-properties fo:font-variant="normal" fo:text-transform="none" fo:color="#000000" style:font-name="Times new roman1" fo:font-size="12pt" fo:letter-spacing="normal" fo:font-style="italic" fo:font-weight="normal" officeooo:rsid="001da56b" style:font-name-asian="TimesNewRoman2" style:font-size-asian="12pt" style:font-style-asian="italic" style:font-weight-asian="normal" style:font-name-complex="Times New Roman" style:font-size-complex="12pt" style:font-style-complex="italic" style:font-weight-complex="normal"/>
    </style:style>
    <style:style style:name="T234" style:family="text">
      <style:text-properties fo:font-variant="normal" fo:text-transform="none" fo:color="#000000" style:font-name="Times new roman1" fo:font-size="12pt" fo:letter-spacing="normal" fo:font-style="italic" fo:font-weight="normal" officeooo:rsid="001da56b" style:font-name-asian="Calibri" style:font-size-asian="12pt" style:font-style-asian="italic" style:font-weight-asian="normal" style:font-name-complex="Times New Roman" style:font-size-complex="12pt" style:font-style-complex="italic" style:font-weight-complex="normal"/>
    </style:style>
    <style:style style:name="T235" style:family="text">
      <style:text-properties fo:font-variant="normal" fo:text-transform="none" fo:color="#000000" style:font-name="Times new roman1" fo:font-size="12pt" fo:letter-spacing="normal" fo:font-style="italic" fo:font-weight="normal" officeooo:rsid="001da56b" style:font-name-asian="Times New Roman" style:font-size-asian="12pt" style:font-style-asian="italic" style:font-weight-asian="normal" style:font-name-complex="Times New Roman" style:font-size-complex="12pt" style:font-style-complex="italic" style:font-weight-complex="normal"/>
    </style:style>
    <style:style style:name="T236" style:family="text">
      <style:text-properties fo:font-variant="normal" fo:text-transform="none" fo:color="#000000" style:font-name="Times new roman1" fo:font-size="12pt" fo:letter-spacing="normal" fo:font-style="italic" fo:font-weight="normal" officeooo:rsid="001e6363" style:font-name-asian="Times New Roman" style:font-size-asian="12pt" style:font-style-asian="italic" style:font-weight-asian="normal" style:font-name-complex="Times New Roman" style:font-size-complex="12pt" style:font-style-complex="italic" style:font-weight-complex="normal"/>
    </style:style>
    <style:style style:name="T237" style:family="text">
      <style:text-properties fo:font-variant="normal" fo:text-transform="none" fo:color="#000000" style:font-name="Times new roman1" fo:font-size="12pt" fo:letter-spacing="normal" fo:font-style="italic" fo:font-weight="normal" officeooo:rsid="001e6363" style:font-name-asian="Times New Roman" style:font-size-asian="12pt" style:font-style-asian="italic" style:font-weight-asian="normal" style:font-name-complex="Times new roman" style:font-size-complex="12pt" style:font-style-complex="italic" style:font-weight-complex="normal"/>
    </style:style>
    <style:style style:name="T238" style:family="text">
      <style:text-properties fo:font-variant="normal" fo:text-transform="none" fo:color="#000000" style:font-name="Times new roman1" fo:font-size="12pt" fo:letter-spacing="normal" fo:language="fr" fo:country="FR" fo:font-style="normal" fo:font-weight="normal" officeooo:rsid="001da56b" style:font-name-asian="TimesNewRoman2" style:font-size-asian="12pt" style:font-style-asian="normal" style:font-weight-asian="normal" style:font-name-complex="Times New Roman" style:font-size-complex="12pt" style:font-style-complex="normal" style:font-weight-complex="normal"/>
    </style:style>
    <style:style style:name="T239" style:family="text">
      <style:text-properties fo:font-variant="normal" fo:text-transform="none" fo:color="#000000" style:font-name="Times new roman1" fo:font-size="6pt" fo:letter-spacing="normal" fo:font-style="normal" fo:font-weight="bold" officeooo:rsid="00481e89" style:font-name-asian="TimesNewRoman2" style:font-size-asian="5.25pt" style:font-style-asian="normal" style:font-weight-asian="bold" style:font-name-complex="TimesNewRoman" style:font-size-complex="6pt" style:font-style-complex="normal" style:font-weight-complex="bold"/>
    </style:style>
    <style:style style:name="T240" style:family="text">
      <style:text-properties fo:font-variant="normal" fo:text-transform="none" fo:font-size="12pt" fo:letter-spacing="normal" fo:font-style="normal" fo:font-weight="normal" officeooo:rsid="001da56b" style:font-name-asian="TimesNewRoman2" style:font-size-asian="12pt" style:font-style-asian="normal" style:font-weight-asian="normal" style:font-name-complex="TimesNewRoman" style:font-size-complex="12pt" style:font-style-complex="normal" style:font-weight-complex="normal"/>
    </style:style>
    <style:style style:name="T241" style:family="text">
      <style:text-properties fo:font-variant="normal" fo:text-transform="none" fo:font-size="12pt" fo:letter-spacing="normal" fo:font-style="normal" fo:font-weight="normal" officeooo:rsid="001e6363" style:font-name-asian="TimesNewRoman2" style:font-size-asian="12pt" style:font-style-asian="normal" style:font-weight-asian="normal" style:font-name-complex="TimesNewRoman" style:font-size-complex="12pt" style:font-style-complex="normal" style:font-weight-complex="normal"/>
    </style:style>
    <style:style style:name="T242" style:family="text">
      <style:text-properties fo:font-variant="normal" fo:text-transform="none" fo:font-size="12pt" fo:letter-spacing="normal" fo:font-style="normal" fo:font-weight="normal" officeooo:rsid="00426594" style:font-name-asian="TimesNewRoman2" style:font-size-asian="12pt" style:font-style-asian="normal" style:font-weight-asian="normal" style:font-name-complex="TimesNewRoman" style:font-size-complex="12pt" style:font-style-complex="normal" style:font-weight-complex="normal"/>
    </style:style>
    <style:style style:name="T243" style:family="text">
      <style:text-properties fo:font-variant="normal" fo:text-transform="none" fo:font-size="12pt" fo:letter-spacing="normal" fo:font-style="normal" fo:font-weight="normal" officeooo:rsid="0042e4d3" style:font-name-asian="TimesNewRoman2" style:font-size-asian="12pt" style:font-style-asian="normal" style:font-weight-asian="normal" style:font-name-complex="TimesNewRoman" style:font-size-complex="12pt" style:font-style-complex="normal" style:font-weight-complex="normal"/>
    </style:style>
    <style:style style:name="T244" style:family="text">
      <style:text-properties fo:font-variant="normal" fo:text-transform="none" fo:font-size="12pt" fo:letter-spacing="normal" fo:font-style="normal" fo:font-weight="normal" officeooo:rsid="0030676c" style:font-name-asian="TimesNewRoman2" style:font-size-asian="12pt" style:font-style-asian="normal" style:font-weight-asian="normal" style:font-name-complex="TimesNewRoman" style:font-size-complex="12pt" style:font-style-complex="normal" style:font-weight-complex="normal"/>
    </style:style>
    <style:style style:name="T245" style:family="text">
      <style:text-properties fo:font-variant="normal" fo:text-transform="none" fo:font-size="12pt" fo:letter-spacing="normal" fo:font-style="normal" fo:font-weight="normal" officeooo:rsid="0035075d" style:font-name-asian="TimesNewRoman2" style:font-size-asian="12pt" style:font-style-asian="normal" style:font-weight-asian="normal" style:font-name-complex="TimesNewRoman" style:font-size-complex="12pt" style:font-style-complex="normal" style:font-weight-complex="normal"/>
    </style:style>
    <style:style style:name="T246" style:family="text">
      <style:text-properties fo:font-variant="normal" fo:text-transform="none" fo:font-size="12pt" fo:letter-spacing="normal" fo:font-style="normal" fo:font-weight="normal" officeooo:rsid="00368674" style:font-name-asian="TimesNewRoman2" style:font-size-asian="12pt" style:font-style-asian="normal" style:font-weight-asian="normal" style:font-name-complex="TimesNewRoman" style:font-size-complex="12pt" style:font-style-complex="normal" style:font-weight-complex="normal"/>
    </style:style>
    <style:style style:name="T247" style:family="text">
      <style:text-properties fo:font-variant="normal" fo:text-transform="none" fo:font-size="12pt" fo:letter-spacing="normal" fo:font-style="normal" fo:font-weight="normal" officeooo:rsid="004467f3" style:font-name-asian="TimesNewRoman2" style:font-size-asian="12pt" style:font-style-asian="normal" style:font-weight-asian="normal" style:font-name-complex="TimesNewRoman" style:font-size-complex="12pt" style:font-style-complex="normal" style:font-weight-complex="normal"/>
    </style:style>
    <style:style style:name="T248" style:family="text">
      <style:text-properties fo:font-variant="normal" fo:text-transform="none" fo:font-size="12pt" fo:letter-spacing="normal" fo:font-style="normal" fo:font-weight="normal" officeooo:rsid="002e8677" style:font-name-asian="TimesNewRoman2" style:font-size-asian="12pt" style:font-style-asian="normal" style:font-weight-asian="normal" style:font-name-complex="TimesNewRoman" style:font-size-complex="12pt" style:font-style-complex="normal" style:font-weight-complex="normal"/>
    </style:style>
    <style:style style:name="T249" style:family="text">
      <style:text-properties fo:font-variant="normal" fo:text-transform="none" fo:font-size="12pt" fo:letter-spacing="normal" fo:font-style="normal" fo:font-weight="normal" officeooo:rsid="0032c1e2" style:font-name-asian="TimesNewRoman2" style:font-size-asian="12pt" style:font-style-asian="normal" style:font-weight-asian="normal" style:font-name-complex="TimesNewRoman" style:font-size-complex="12pt" style:font-style-complex="normal" style:font-weight-complex="normal"/>
    </style:style>
    <style:style style:name="T250" style:family="text">
      <style:text-properties fo:font-variant="normal" fo:text-transform="none" fo:font-size="12pt" fo:letter-spacing="normal" fo:font-style="normal" fo:font-weight="normal" officeooo:rsid="00343a2b" style:font-name-asian="TimesNewRoman2" style:font-size-asian="12pt" style:font-style-asian="normal" style:font-weight-asian="normal" style:font-name-complex="TimesNewRoman" style:font-size-complex="12pt" style:font-style-complex="normal" style:font-weight-complex="normal"/>
    </style:style>
    <style:style style:name="T251" style:family="text">
      <style:text-properties fo:font-variant="normal" fo:text-transform="none" fo:font-size="12pt" fo:letter-spacing="normal" fo:font-style="normal" fo:font-weight="normal" officeooo:rsid="00447861" style:font-name-asian="TimesNewRoman2" style:font-size-asian="12pt" style:font-style-asian="normal" style:font-weight-asian="normal" style:font-name-complex="TimesNewRoman" style:font-size-complex="12pt" style:font-style-complex="normal" style:font-weight-complex="normal"/>
    </style:style>
    <style:style style:name="T252" style:family="text">
      <style:text-properties fo:font-variant="normal" fo:text-transform="none" fo:font-size="12pt" fo:letter-spacing="normal" fo:font-style="normal" fo:font-weight="normal" officeooo:rsid="004738c0" style:font-name-asian="TimesNewRoman2" style:font-size-asian="12pt" style:font-style-asian="normal" style:font-weight-asian="normal" style:font-name-complex="TimesNewRoman" style:font-size-complex="12pt" style:font-style-complex="normal" style:font-weight-complex="normal"/>
    </style:style>
    <style:style style:name="T253" style:family="text">
      <style:text-properties fo:font-variant="normal" fo:text-transform="none" fo:font-size="12pt" fo:letter-spacing="normal" fo:font-style="normal" fo:font-weight="normal" officeooo:rsid="00089181" style:font-name-asian="TimesNewRoman2" style:font-size-asian="12pt" style:font-style-asian="normal" style:font-weight-asian="normal" style:font-name-complex="TimesNewRoman" style:font-size-complex="12pt" style:font-style-complex="normal" style:font-weight-complex="normal"/>
    </style:style>
    <style:style style:name="T254" style:family="text">
      <style:text-properties fo:font-variant="normal" fo:text-transform="none" fo:font-size="12pt" fo:letter-spacing="normal" fo:font-style="normal" fo:font-weight="normal" officeooo:rsid="001da56b" style:font-name-asian="TimesNewRoman2" style:font-size-asian="12pt" style:font-style-asian="normal" style:font-weight-asian="normal" style:font-name-complex="Times New Roman" style:font-size-complex="12pt" style:font-style-complex="normal" style:font-weight-complex="normal"/>
    </style:style>
    <style:style style:name="T255" style:family="text">
      <style:text-properties fo:font-variant="normal" fo:text-transform="none" fo:font-size="12pt" fo:letter-spacing="normal" fo:font-style="normal" fo:font-weight="normal" officeooo:rsid="004467f3" style:font-name-asian="TimesNewRoman2" style:font-size-asian="12pt" style:font-style-asian="normal" style:font-weight-asian="normal" style:font-name-complex="Times New Roman" style:font-size-complex="12pt" style:font-style-complex="normal" style:font-weight-complex="normal"/>
    </style:style>
    <style:style style:name="T256" style:family="text">
      <style:text-properties fo:font-variant="normal" fo:text-transform="none" fo:font-size="12pt" fo:letter-spacing="normal" fo:font-style="normal" fo:font-weight="normal" officeooo:rsid="001da56b" style:font-name-asian="Calibri" style:font-size-asian="12pt" style:font-style-asian="normal" style:font-weight-asian="normal" style:font-name-complex="Times New Roman" style:font-size-complex="12pt" style:font-style-complex="normal" style:font-weight-complex="normal"/>
    </style:style>
    <style:style style:name="T257" style:family="text">
      <style:text-properties fo:font-variant="normal" fo:text-transform="none" fo:font-size="12pt" fo:letter-spacing="normal" fo:font-style="normal" fo:font-weight="normal" officeooo:rsid="00426594" style:font-name-asian="Calibri" style:font-size-asian="12pt" style:font-style-asian="normal" style:font-weight-asian="normal" style:font-name-complex="Times New Roman" style:font-size-complex="12pt" style:font-style-complex="normal" style:font-weight-complex="normal"/>
    </style:style>
    <style:style style:name="T258" style:family="text">
      <style:text-properties fo:font-variant="normal" fo:text-transform="none" fo:font-size="12pt" fo:letter-spacing="normal" fo:font-style="normal" fo:font-weight="normal" officeooo:rsid="0042e4d3" style:font-name-asian="Calibri" style:font-size-asian="12pt" style:font-style-asian="normal" style:font-weight-asian="normal" style:font-name-complex="Times New Roman" style:font-size-complex="12pt" style:font-style-complex="normal" style:font-weight-complex="normal"/>
    </style:style>
    <style:style style:name="T259" style:family="text">
      <style:text-properties fo:font-variant="normal" fo:text-transform="none" fo:font-size="12pt" fo:letter-spacing="normal" fo:font-style="normal" fo:font-weight="normal" officeooo:rsid="004467f3" style:font-name-asian="Calibri" style:font-size-asian="12pt" style:font-style-asian="normal" style:font-weight-asian="normal" style:font-name-complex="Times New Roman" style:font-size-complex="12pt" style:font-style-complex="normal" style:font-weight-complex="normal"/>
    </style:style>
    <style:style style:name="T260" style:family="text">
      <style:text-properties fo:font-variant="normal" fo:text-transform="none" fo:font-size="12pt" fo:letter-spacing="normal" fo:font-style="normal" fo:font-weight="normal" officeooo:rsid="001da56b" style:font-name-asian="Times New Roman" style:font-size-asian="12pt" style:font-style-asian="normal" style:font-weight-asian="normal" style:font-name-complex="Times New Roman" style:font-size-complex="12pt" style:font-style-complex="normal" style:font-weight-complex="normal"/>
    </style:style>
    <style:style style:name="T261" style:family="text">
      <style:text-properties fo:font-variant="normal" fo:text-transform="none" fo:font-size="12pt" fo:letter-spacing="normal" fo:font-style="normal" fo:font-weight="normal" officeooo:rsid="001e6363" style:font-name-asian="Times New Roman" style:font-size-asian="12pt" style:font-style-asian="normal" style:font-weight-asian="normal" style:font-name-complex="Times New Roman" style:font-size-complex="12pt" style:font-style-complex="normal" style:font-weight-complex="normal"/>
    </style:style>
    <style:style style:name="T262" style:family="text">
      <style:text-properties fo:font-variant="normal" fo:text-transform="none" fo:font-size="12pt" fo:letter-spacing="normal" fo:font-style="normal" fo:font-weight="normal" officeooo:rsid="004738c0" style:font-name-asian="Times New Roman" style:font-size-asian="12pt" style:font-style-asian="normal" style:font-weight-asian="normal" style:font-name-complex="Times New Roman" style:font-size-complex="12pt" style:font-style-complex="normal" style:font-weight-complex="normal"/>
    </style:style>
    <style:style style:name="T263" style:family="text">
      <style:text-properties fo:font-variant="normal" fo:text-transform="none" fo:font-size="12pt" fo:letter-spacing="normal" fo:font-style="normal" fo:font-weight="normal" officeooo:rsid="00481e89" style:font-name-asian="Times New Roman" style:font-size-asian="12pt" style:font-style-asian="normal" style:font-weight-asian="normal" style:font-name-complex="Times New Roman" style:font-size-complex="12pt" style:font-style-complex="normal" style:font-weight-complex="normal"/>
    </style:style>
    <style:style style:name="T264" style:family="text">
      <style:text-properties fo:font-variant="normal" fo:text-transform="none" fo:font-size="12pt" fo:letter-spacing="normal" fo:font-style="normal" fo:font-weight="normal" officeooo:rsid="001da56b" style:font-name-asian="Symbol1" style:font-size-asian="12pt" style:font-style-asian="normal" style:font-weight-asian="normal" style:font-name-complex="Symbol" style:font-size-complex="12pt" style:font-style-complex="normal" style:font-weight-complex="normal"/>
    </style:style>
    <style:style style:name="T265" style:family="text">
      <style:text-properties fo:font-variant="normal" fo:text-transform="none" fo:font-size="12pt" fo:letter-spacing="normal" fo:font-style="normal" fo:font-weight="normal" officeooo:rsid="001e6363" style:font-name-asian="Symbol1" style:font-size-asian="12pt" style:font-style-asian="normal" style:font-weight-asian="normal" style:font-name-complex="Symbol" style:font-size-complex="12pt" style:font-style-complex="normal" style:font-weight-complex="normal"/>
    </style:style>
    <style:style style:name="T266" style:family="text">
      <style:text-properties fo:font-variant="normal" fo:text-transform="none" fo:font-size="12pt" fo:letter-spacing="normal" fo:font-style="italic" fo:font-weight="normal" officeooo:rsid="001da56b" style:font-name-asian="TimesNewRoman2" style:font-size-asian="12pt" style:font-style-asian="italic" style:font-weight-asian="normal" style:font-name-complex="TimesNewRoman" style:font-size-complex="12pt" style:font-style-complex="italic" style:font-weight-complex="normal"/>
    </style:style>
    <style:style style:name="T267" style:family="text">
      <style:text-properties fo:font-variant="normal" fo:text-transform="none" fo:font-size="12pt" fo:letter-spacing="normal" fo:font-style="italic" fo:font-weight="normal" officeooo:rsid="001b9aa9" style:font-name-asian="TimesNewRoman2" style:font-size-asian="12pt" style:font-style-asian="italic" style:font-weight-asian="normal" style:font-name-complex="TimesNewRoman" style:font-size-complex="12pt" style:font-style-complex="italic" style:font-weight-complex="normal"/>
    </style:style>
    <style:style style:name="T268" style:family="text">
      <style:text-properties fo:font-variant="normal" fo:text-transform="none" fo:font-size="12pt" fo:letter-spacing="normal" fo:font-style="italic" fo:font-weight="normal" officeooo:rsid="001e6363" style:font-name-asian="TimesNewRoman2" style:font-size-asian="12pt" style:font-style-asian="italic" style:font-weight-asian="normal" style:font-name-complex="TimesNewRoman" style:font-size-complex="12pt" style:font-style-complex="italic" style:font-weight-complex="normal"/>
    </style:style>
    <style:style style:name="T269" style:family="text">
      <style:text-properties fo:font-variant="normal" fo:text-transform="none" fo:font-size="12pt" fo:letter-spacing="normal" fo:font-style="italic" fo:font-weight="normal" officeooo:rsid="0042e4d3" style:font-name-asian="TimesNewRoman2" style:font-size-asian="12pt" style:font-style-asian="italic" style:font-weight-asian="normal" style:font-name-complex="TimesNewRoman" style:font-size-complex="12pt" style:font-style-complex="italic" style:font-weight-complex="normal"/>
    </style:style>
    <style:style style:name="T270" style:family="text">
      <style:text-properties fo:font-variant="normal" fo:text-transform="none" fo:font-size="12pt" fo:letter-spacing="normal" fo:font-style="italic" fo:font-weight="normal" officeooo:rsid="0030676c" style:font-name-asian="TimesNewRoman2" style:font-size-asian="12pt" style:font-style-asian="italic" style:font-weight-asian="normal" style:font-name-complex="TimesNewRoman" style:font-size-complex="12pt" style:font-style-complex="italic" style:font-weight-complex="normal"/>
    </style:style>
    <style:style style:name="T271" style:family="text">
      <style:text-properties fo:font-variant="normal" fo:text-transform="none" fo:font-size="12pt" fo:letter-spacing="normal" fo:font-style="italic" fo:font-weight="normal" officeooo:rsid="0035075d" style:font-name-asian="TimesNewRoman2" style:font-size-asian="12pt" style:font-style-asian="italic" style:font-weight-asian="normal" style:font-name-complex="TimesNewRoman" style:font-size-complex="12pt" style:font-style-complex="italic" style:font-weight-complex="normal"/>
    </style:style>
    <style:style style:name="T272" style:family="text">
      <style:text-properties fo:font-variant="normal" fo:text-transform="none" fo:font-size="12pt" fo:letter-spacing="normal" fo:font-style="italic" fo:font-weight="normal" officeooo:rsid="0032c1e2" style:font-name-asian="TimesNewRoman2" style:font-size-asian="12pt" style:font-style-asian="italic" style:font-weight-asian="normal" style:font-name-complex="TimesNewRoman" style:font-size-complex="12pt" style:font-style-complex="italic" style:font-weight-complex="normal"/>
    </style:style>
    <style:style style:name="T273" style:family="text">
      <style:text-properties fo:font-variant="normal" fo:text-transform="none" fo:font-size="12pt" fo:letter-spacing="normal" fo:font-style="italic" fo:font-weight="normal" officeooo:rsid="00343a2b" style:font-name-asian="TimesNewRoman2" style:font-size-asian="12pt" style:font-style-asian="italic" style:font-weight-asian="normal" style:font-name-complex="TimesNewRoman" style:font-size-complex="12pt" style:font-style-complex="italic" style:font-weight-complex="normal"/>
    </style:style>
    <style:style style:name="T274" style:family="text">
      <style:text-properties fo:font-variant="normal" fo:text-transform="none" fo:font-size="12pt" fo:letter-spacing="normal" fo:font-style="italic" fo:font-weight="normal" officeooo:rsid="001da56b" style:font-name-asian="TimesNewRoman2" style:font-size-asian="12pt" style:font-style-asian="italic" style:font-weight-asian="normal" style:font-name-complex="Times New Roman" style:font-size-complex="12pt" style:font-style-complex="italic" style:font-weight-complex="normal"/>
    </style:style>
    <style:style style:name="T275" style:family="text">
      <style:text-properties fo:font-variant="normal" fo:text-transform="none" fo:font-size="12pt" fo:letter-spacing="normal" fo:font-style="italic" fo:font-weight="normal" officeooo:rsid="001da56b" style:font-name-asian="Calibri" style:font-size-asian="12pt" style:font-style-asian="italic" style:font-weight-asian="normal" style:font-name-complex="Times New Roman" style:font-size-complex="12pt" style:font-style-complex="italic" style:font-weight-complex="normal"/>
    </style:style>
    <style:style style:name="T276" style:family="text">
      <style:text-properties fo:font-variant="normal" fo:text-transform="none" fo:font-size="12pt" fo:letter-spacing="normal" fo:font-style="italic" fo:font-weight="normal" officeooo:rsid="001e6363" style:font-name-asian="Times New Roman" style:font-size-asian="12pt" style:font-style-asian="italic" style:font-weight-asian="normal" style:font-name-complex="Times New Roman" style:font-size-complex="12pt" style:font-style-complex="italic" style:font-weight-complex="normal"/>
    </style:style>
    <style:style style:name="T277" style:family="text">
      <style:text-properties fo:font-variant="normal" fo:text-transform="none" fo:font-size="12pt" fo:letter-spacing="normal" fo:language="fr" fo:country="FR" fo:font-style="normal" fo:font-weight="normal" officeooo:rsid="001da56b" style:font-name-asian="Calibri" style:font-size-asian="12pt" style:font-style-asian="normal" style:font-weight-asian="normal" style:font-name-complex="Times New Roman" style:font-size-complex="12pt" style:font-style-complex="normal" style:font-weight-complex="normal"/>
    </style:style>
    <style:style style:name="T278" style:family="text">
      <style:text-properties fo:font-variant="normal" fo:text-transform="none" style:font-name="Times new roman1" fo:font-size="12pt" fo:letter-spacing="normal" fo:font-style="normal" fo:font-weight="normal" officeooo:rsid="0042e4d3" style:font-name-asian="TimesNewRoman2" style:font-size-asian="12pt" style:font-style-asian="normal" style:font-weight-asian="normal" style:font-name-complex="TimesNewRoman" style:font-size-complex="12pt" style:font-style-complex="normal" style:font-weight-complex="normal"/>
    </style:style>
    <style:style style:name="T279" style:family="text">
      <style:text-properties fo:font-variant="normal" fo:text-transform="none" style:font-name="Times new roman1" fo:font-size="12pt" fo:letter-spacing="normal" fo:font-style="normal" fo:font-weight="normal" officeooo:rsid="004467f3" style:font-name-asian="TimesNewRoman2" style:font-size-asian="12pt" style:font-style-asian="normal" style:font-weight-asian="normal" style:font-name-complex="Times New Roman" style:font-size-complex="12pt" style:font-style-complex="normal" style:font-weight-complex="normal"/>
    </style:style>
    <style:style style:name="T280" style:family="text">
      <style:text-properties fo:font-variant="normal" fo:text-transform="none" style:font-name="Times new roman1" fo:font-size="12pt" fo:letter-spacing="normal" fo:font-style="italic" fo:font-weight="normal" officeooo:rsid="0042e4d3" style:font-name-asian="TimesNewRoman2" style:font-size-asian="12pt" style:font-style-asian="italic" style:font-weight-asian="normal" style:font-name-complex="TimesNewRoman" style:font-size-complex="12pt" style:font-style-complex="italic" style:font-weight-complex="normal"/>
    </style:style>
    <style:style style:name="T281" style:family="text">
      <style:text-properties style:font-name="TimesNewRoman1" style:font-name-asian="TimesNewRoman3" style:font-name-complex="TimesNewRoman1"/>
    </style:style>
    <style:style style:name="T282" style:family="text">
      <style:text-properties style:font-name="TimesNewRoman1" officeooo:rsid="00310656" style:font-name-asian="TimesNewRoman3" style:font-name-complex="TimesNewRoman1"/>
    </style:style>
    <style:style style:name="T283" style:family="text">
      <style:text-properties fo:color="#00000a" fo:font-size="12pt" fo:language="cs" fo:country="CZ" style:font-name-asian="Times New Roman" style:font-size-asian="12pt" style:font-name-complex="Times New Roman" style:font-size-complex="12pt"/>
    </style:style>
    <style:style style:name="T284" style:family="text">
      <style:text-properties fo:color="#00000a" fo:font-size="12pt" fo:language="cs" fo:country="CZ" fo:font-style="italic" style:font-name-asian="Times New Roman" style:font-size-asian="12pt" style:font-style-asian="italic" style:font-name-complex="Times New Roman" style:font-size-complex="12pt" style:font-style-complex="italic"/>
    </style:style>
    <style:style style:name="T285" style:family="text">
      <style:text-properties fo:color="#00000a" fo:font-size="12pt" fo:language="cs" fo:country="CZ" fo:font-style="normal" style:font-name-asian="Times New Roman" style:font-size-asian="12pt" style:font-style-asian="normal" style:font-name-complex="Times New Roman" style:font-size-complex="12pt" style:font-style-complex="normal"/>
    </style:style>
    <style:style style:name="T286" style:family="text">
      <style:text-properties style:font-name="Symbol" fo:font-size="10pt" style:font-name-asian="Symbol1" style:font-size-asian="10pt" style:font-name-complex="Symbol" style:font-size-complex="10pt"/>
    </style:style>
    <style:style style:name="T287" style:family="text">
      <style:text-properties style:font-name="Symbol" fo:font-size="10pt" fo:font-weight="normal" style:font-name-asian="Symbol1" style:font-size-asian="10pt" style:font-weight-asian="normal" style:font-name-complex="Symbol" style:font-size-complex="10pt" style:font-weight-complex="normal"/>
    </style:style>
    <style:style style:name="T288" style:family="text">
      <style:text-properties fo:color="#ff0000" style:font-name="TimesNewRoman" fo:font-size="12pt" style:font-name-asian="TimesNewRoman2" style:font-size-asian="12pt" style:font-name-complex="TimesNewRoman" style:font-size-complex="12pt"/>
    </style:style>
    <style:style style:name="T289" style:family="text">
      <style:text-properties style:font-name="Times new roman1" fo:font-size="12pt" fo:font-style="italic" fo:font-weight="normal" style:font-name-asian="TimesNewRoman2" style:font-size-asian="12pt" style:font-style-asian="italic" style:font-weight-asian="normal" style:font-name-complex="TimesNewRoman" style:font-size-complex="12pt" style:font-style-complex="italic" style:font-weight-complex="normal"/>
    </style:style>
    <style:style style:name="T290" style:family="text">
      <style:text-properties style:font-name="Times new roman1" fo:font-size="12pt" fo:font-style="italic" fo:font-weight="normal" officeooo:rsid="001b21ab" style:font-name-asian="TimesNewRoman2" style:font-size-asian="12pt" style:font-style-asian="italic" style:font-weight-asian="normal" style:font-name-complex="TimesNewRoman" style:font-size-complex="12pt" style:font-style-complex="italic" style:font-weight-complex="normal"/>
    </style:style>
    <style:style style:name="T291" style:family="text">
      <style:text-properties style:font-name="Times new roman1" fo:font-style="italic" style:font-name-asian="TimesNewRoman2" style:font-style-asian="italic" style:font-name-complex="TimesNewRoman" style:font-style-complex="italic"/>
    </style:style>
    <style:style style:name="T292" style:family="text">
      <style:text-properties style:font-name="Times new roman1" fo:font-style="italic" officeooo:rsid="001b21ab" style:font-name-asian="TimesNewRoman2" style:font-style-asian="italic" style:font-name-complex="TimesNewRoman" style:font-style-complex="italic"/>
    </style:style>
    <style:style style:name="T293" style:family="text">
      <style:text-properties style:font-name="Times new roman1" fo:font-style="italic" style:font-style-asian="italic" style:font-style-complex="italic"/>
    </style:style>
    <style:style style:name="T294" style:family="text">
      <style:text-properties style:font-name="Times new roman1" fo:font-style="italic" officeooo:rsid="001b21ab" style:font-style-asian="italic" style:font-style-complex="italic"/>
    </style:style>
    <style:style style:name="T295" style:family="text">
      <style:text-properties style:font-name="Times new roman1" fo:font-size="10pt" fo:font-style="italic" officeooo:rsid="001b9aa9" style:font-name-asian="TimesNewRoman2" style:font-size-asian="10pt" style:font-style-asian="italic" style:font-name-complex="TimesNewRoman" style:font-size-complex="10pt" style:font-style-complex="italic"/>
    </style:style>
    <style:style style:name="T296" style:family="text">
      <style:text-properties style:font-name="Times new roman1" fo:font-size="10pt" style:font-size-asian="10pt" style:font-size-complex="10pt"/>
    </style:style>
    <style:style style:name="T297" style:family="text">
      <style:text-properties style:font-name="Times new roman1" fo:font-size="10pt" officeooo:rsid="0031edc7" style:font-name-asian="Times New Roman" style:font-size-asian="10pt" style:font-name-complex="Times New Roman" style:font-size-complex="10pt"/>
    </style:style>
    <style:style style:name="T298" style:family="text">
      <style:text-properties officeooo:rsid="001c7d75"/>
    </style:style>
    <style:style style:name="T299" style:family="text">
      <style:text-properties officeooo:rsid="001da56b"/>
    </style:style>
    <style:style style:name="T300" style:family="text">
      <style:text-properties officeooo:rsid="00262e9f"/>
    </style:style>
    <style:style style:name="T301" style:family="text">
      <style:text-properties style:font-name-complex="Times New Roman"/>
    </style:style>
    <style:style style:name="T302" style:family="text">
      <style:text-properties style:font-size-asian="12pt" style:font-size-complex="12pt"/>
    </style:style>
    <style:style style:name="T303" style:family="text">
      <style:text-properties officeooo:rsid="002b815e"/>
    </style:style>
    <style:style style:name="T304" style:family="text">
      <style:text-properties officeooo:rsid="002d7c80"/>
    </style:style>
    <style:style style:name="T305" style:family="text">
      <style:text-properties officeooo:rsid="002e8677"/>
    </style:style>
    <style:style style:name="T306" style:family="text">
      <style:text-properties officeooo:rsid="0030676c"/>
    </style:style>
    <style:style style:name="T307" style:family="text">
      <style:text-properties officeooo:rsid="00310656"/>
    </style:style>
    <style:style style:name="T308" style:family="text">
      <style:text-properties officeooo:rsid="0031edc7"/>
    </style:style>
    <style:style style:name="T309" style:family="text">
      <style:text-properties officeooo:rsid="0032c1e2"/>
    </style:style>
    <style:style style:name="T310" style:family="text">
      <style:text-properties officeooo:rsid="00343a2b"/>
    </style:style>
    <style:style style:name="T311" style:family="text">
      <style:text-properties officeooo:rsid="0035075d"/>
    </style:style>
    <style:style style:name="T312" style:family="text">
      <style:text-properties officeooo:rsid="00368674"/>
    </style:style>
    <style:style style:name="T313" style:family="text">
      <style:text-properties officeooo:rsid="0036bff0"/>
    </style:style>
    <style:style style:name="T314" style:family="text">
      <style:text-properties style:font-name="Times New Roman1" fo:font-weight="normal" officeooo:rsid="0036bff0" style:font-weight-asian="normal" style:font-weight-complex="normal"/>
    </style:style>
    <style:style style:name="T315" style:family="text">
      <style:text-properties style:font-name="Times New Roman1" fo:font-weight="normal" officeooo:rsid="0037c66c" style:font-weight-asian="normal" style:font-weight-complex="normal"/>
    </style:style>
    <style:style style:name="T316" style:family="text">
      <style:text-properties style:font-name="Times New Roman1" fo:font-weight="normal" style:font-name-asian="Times New Roman1" style:font-weight-asian="normal" style:font-name-complex="Times New Roman1" style:font-weight-complex="normal"/>
    </style:style>
    <style:style style:name="T317" style:family="text">
      <style:text-properties style:font-name="Times New Roman1" fo:font-size="10pt" fo:font-weight="normal" officeooo:rsid="0036bff0" style:font-weight-asian="normal" style:font-weight-complex="normal"/>
    </style:style>
    <style:style style:name="T318" style:family="text">
      <style:text-properties style:font-name="Times New Roman1" fo:font-size="10pt" fo:font-weight="normal" officeooo:rsid="0037c66c" style:font-weight-asian="normal" style:font-weight-complex="normal"/>
    </style:style>
    <style:style style:name="T319" style:family="text">
      <style:text-properties style:font-name="Times New Roman1" fo:font-size="10pt" fo:font-weight="normal" officeooo:rsid="00368674" style:font-weight-asian="normal" style:font-weight-complex="normal"/>
    </style:style>
    <style:style style:name="T320" style:family="text">
      <style:text-properties style:font-name="Times New Roman1" fo:font-weight="bold" style:font-name-asian="Times New Roman1" style:font-weight-asian="bold" style:font-name-complex="Times New Roman1" style:font-weight-complex="bold"/>
    </style:style>
    <style:style style:name="T321" style:family="text">
      <style:text-properties style:font-name="Times New Roman1" fo:font-weight="bold" officeooo:rsid="00659515" style:font-name-asian="Times New Roman1" style:font-weight-asian="bold" style:font-name-complex="Times New Roman1" style:font-weight-complex="bold"/>
    </style:style>
    <style:style style:name="T322" style:family="text">
      <style:text-properties style:font-name="Times New Roman1" fo:font-weight="bold" officeooo:rsid="0037cd00" style:font-name-asian="Times New Roman1" style:font-weight-asian="bold" style:font-name-complex="Times New Roman1" style:font-weight-complex="bold"/>
    </style:style>
    <style:style style:name="T323" style:family="text">
      <style:text-properties style:font-name="Times New Roman1" fo:font-weight="bold" officeooo:rsid="00381b3d" style:font-name-asian="Times New Roman1" style:font-weight-asian="bold" style:font-name-complex="Times New Roman1" style:font-weight-complex="bold"/>
    </style:style>
    <style:style style:name="T324" style:family="text">
      <style:text-properties style:font-name="Times New Roman1" fo:font-weight="bold" officeooo:rsid="0038e7da" style:font-name-asian="Times New Roman1" style:font-weight-asian="bold" style:font-name-complex="Times New Roman1" style:font-weight-complex="bold"/>
    </style:style>
    <style:style style:name="T325" style:family="text">
      <style:text-properties style:font-name="Times New Roman1" style:font-name-asian="Times New Roman1" style:font-name-complex="Times New Roman1"/>
    </style:style>
    <style:style style:name="T326" style:family="text">
      <style:text-properties style:font-name="Times New Roman1" officeooo:rsid="00381b3d" style:font-name-asian="Times New Roman1" style:font-name-complex="Times New Roman1"/>
    </style:style>
    <style:style style:name="T327" style:family="text">
      <style:text-properties style:font-name="Times New Roman1" officeooo:rsid="0038e7da" style:font-name-asian="Times New Roman1" style:font-name-complex="Times New Roman1"/>
    </style:style>
    <style:style style:name="T328" style:family="text">
      <style:text-properties style:font-name="Times New Roman1" fo:language="cs" fo:country="CZ" fo:font-weight="normal" style:font-name-asian="Times New Roman1" style:font-weight-asian="normal" style:font-name-complex="Times New Roman1" style:font-weight-complex="normal"/>
    </style:style>
    <style:style style:name="T329" style:family="text">
      <style:text-properties style:font-name="Times New Roman1" fo:language="cs" fo:country="CZ" officeooo:rsid="0038e7da" style:font-name-asian="Times New Roman1" style:font-name-complex="Times New Roman1"/>
    </style:style>
    <style:style style:name="T330" style:family="text">
      <style:text-properties officeooo:rsid="0037c66c"/>
    </style:style>
    <style:style style:name="T331" style:family="text">
      <style:text-properties officeooo:rsid="0037cd00"/>
    </style:style>
    <style:style style:name="T332" style:family="text">
      <style:text-properties officeooo:rsid="00381b3d"/>
    </style:style>
    <style:style style:name="T333" style:family="text">
      <style:text-properties officeooo:rsid="0038e7da"/>
    </style:style>
    <style:style style:name="T334" style:family="text">
      <style:text-properties officeooo:rsid="00426594"/>
    </style:style>
    <style:style style:name="T335" style:family="text">
      <style:text-properties officeooo:rsid="004467f3"/>
    </style:style>
    <style:style style:name="T336" style:family="text">
      <style:text-properties officeooo:rsid="004673f7"/>
    </style:style>
    <style:style style:name="T337" style:family="text">
      <style:text-properties officeooo:rsid="0019de53" style:font-name-complex="TrebuchetMS"/>
    </style:style>
    <style:style style:name="T338" style:family="text">
      <style:text-properties officeooo:rsid="001953b1" style:font-name-complex="TrebuchetMS"/>
    </style:style>
    <style:style style:name="T339" style:family="text">
      <style:text-properties officeooo:rsid="001c3f6c" style:font-name-complex="TrebuchetMS"/>
    </style:style>
    <style:style style:name="T340" style:family="text">
      <style:text-properties officeooo:rsid="001a5e94" style:font-name-complex="TrebuchetMS"/>
    </style:style>
    <style:style style:name="T341" style:family="text">
      <style:text-properties officeooo:rsid="001ceca6" style:font-name-complex="TrebuchetM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FILOZOFICKÁ FAKULTA MASARYKOVY UNIVERZITY V BRNĚ </text:p>
      <text:p text:style-name="P26">SEMINÁŘ DĚJIN UMĚNÍ</text:p>
      <text:p text:style-name="P27"/>
      <text:p text:style-name="P27"/>
      <text:p text:style-name="P27"/>
      <text:p text:style-name="P27"/>
      <text:p text:style-name="P29">RESTAUROVÁNÍ NÁSTĚNNÝCH MALEB </text:p>
      <text:p text:style-name="P29">JOSEFA WINTERHALDERA MLADŠÍHO </text:p>
      <text:p text:style-name="P29">V BRNĚNSKÉ NOVÉ RADNICI</text:p>
      <text:p text:style-name="P23"/>
      <text:p text:style-name="P37"><text:span text:style-name="T17">-</text:span><text:span text:style-name="T301"> <text:s/>VLIV NA INTERPRETACI </text:span></text:p>
      <text:p text:style-name="P27"/>
      <text:p text:style-name="P38">Bakalářská diplomová práce</text:p>
      <text:p text:style-name="P42">Zuzana Žilková</text:p>
      <text:p text:style-name="P27"/>
      <text:p text:style-name="P27"/>
      <text:p text:style-name="P27"/>
      <text:p text:style-name="P27"/>
      <text:p text:style-name="P27"/>
      <text:p text:style-name="P27"/>
      <text:p text:style-name="P38">Vedoucí práce:</text:p>
      <text:p text:style-name="P41">Mgr. Michaela Šeferisová Loudová, Ph. D.</text:p>
      <text:p text:style-name="P27"/>
      <text:p text:style-name="P38">Brno 2013</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5"/>
      <text:p text:style-name="P56">Prohlašuji, že jsem bakalářskou diplomovou práci vypracovala samostatně, že veškeré použité prameny a literatura jsou uvedeny <text:s text:c="8"/>v bibliografickém seznamu.</text:p>
      <text:p text:style-name="P57"/>
      <text:p text:style-name="P28"/>
      <text:p text:style-name="P45">V Brně dne <text:tab/><text:tab/><text:tab/><text:tab/><text:tab/><text:tab/><text:tab/><text:tab/></text:p>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9"><text:span text:style-name="T302"><text:tab/></text:span><text:span text:style-name="T29">Děkuji své vedoucí práce Mgr. Michaele Šeferisové Loudové, Ph. D. za její odbornou pomoc a připomínky, prof. Karlu Strettimu, </text:span><text:span text:style-name="T30">akad. mal.</text:span><text:span text:style-name="T29"> </text:span><text:span text:style-name="T30">za odkazy na literaturu v oboru restaurování a pracovníkům Národního památkového ústavu brněnské pobočky za ochotnou spolupráci. Velmi také děkuji své rodině a partnerovi za jejich podporu, pomoc a trpělivost.</text:span></text:p>
      <text:p text:style-name="P58"/>
      <text:p text:style-name="P100"><text:soft-page-break/>OBSAH</text:p>
      <text:p text:style-name="P39"/>
      <text:p text:style-name="P92"><text:span text:style-name="T322">I.<text:tab/></text:span><text:span text:style-name="T321">ÚVOD</text:span><text:span text:style-name="T316">...................................................................................................................</text:span><text:span text:style-name="T323">5</text:span></text:p>
      <text:p text:style-name="P102"/>
      <text:list xml:id="list117956232" text:style-name="L1">
        <text:list-header>
          <text:p text:style-name="P104"><text:span text:style-name="T27">II.<text:tab/>TEORETICKÝ PŘÍSTUP K RESTAUROVÁNÍ</text:span><text:span text:style-name="T316">.............................................</text:span><text:span text:style-name="T326">7</text:span></text:p>
          <text:p text:style-name="P108"/>
          <text:list>
            <text:list-item>
              <text:list>
                <text:list-item>
                  <text:list>
                    <text:list-item>
                      <text:list>
                        <text:list-item>
                          <text:list>
                            <text:list-item>
                              <text:list>
                                <text:list-item>
                                  <text:list>
                                    <text:list-item>
                                      <text:list>
                                        <text:list-item>
                                          <text:list>
                                            <text:list-header>
                                              <text:p text:style-name="P112"><text:span text:style-name="T23">I</text:span><text:span text:style-name="T27">I</text:span><text:span text:style-name="T23">.1. <text:s text:c="3"/></text:span><text:span text:style-name="T27">Vymezení oboru restaurování</text:span><text:span text:style-name="T328">.......................................................................</text:span><text:span text:style-name="T329">8</text:span></text:p>
                                              <text:p text:style-name="P114"/>
                                            </text:list-header>
                                          </text:list>
                                        </text:list-item>
                                      </text:list>
                                    </text:list-item>
                                  </text:list>
                                </text:list-item>
                              </text:list>
                            </text:list-item>
                          </text:list>
                        </text:list-item>
                      </text:list>
                    </text:list-item>
                  </text:list>
                </text:list-item>
              </text:list>
            </text:list-item>
          </text:list>
          <text:p text:style-name="P101"><text:s text:c="4"/>I<text:span text:style-name="T331">I</text:span>.1.1. Te<text:span text:style-name="T331">rminologie a vysvětlení pojmů</text:span><text:span text:style-name="T325">...........................................................</text:span><text:span text:style-name="T324">8</text:span></text:p>
          <text:p text:style-name="P101"><text:s text:c="4"/>I<text:span text:style-name="T331">I</text:span>.1.2. <text:span text:style-name="T331">Historie oboru restaurování</text:span><text:span text:style-name="T325">..................................................................</text:span><text:span text:style-name="T320">10</text:span></text:p>
          <text:p text:style-name="P115"/>
          <text:p text:style-name="P117"><text:span text:style-name="T331">I</text:span>I.2. <text:s text:c="3"/><text:span text:style-name="T331">Etické přístupy k restaurování</text:span><text:span text:style-name="T316">...................................................................</text:span><text:span text:style-name="T325">1</text:span><text:span text:style-name="T327">6</text:span></text:p>
          <text:p text:style-name="P118"/>
          <text:list>
            <text:list-item>
              <text:list>
                <text:list-item>
                  <text:list>
                    <text:list-header>
                      <text:p text:style-name="P113"><text:span text:style-name="T184"><text:s text:c="11"/>II.</text:span><text:span text:style-name="T185">2</text:span><text:span text:style-name="T184">.</text:span><text:span text:style-name="T185">1.</text:span><text:span text:style-name="T184"> </text:span><text:span text:style-name="T186">Zásady restaurování</text:span><text:span text:style-name="T185"> </text:span><text:span text:style-name="T184">............................................................................</text:span><text:span text:style-name="T187">1</text:span><text:span text:style-name="T190">6</text:span></text:p>
                    </text:list-header>
                  </text:list>
                </text:list-item>
              </text:list>
            </text:list-item>
          </text:list>
          <text:p text:style-name="P120"/>
        </text:list-header>
      </text:list>
      <text:p text:style-name="P97"><text:span text:style-name="T185">II.3. <text:s text:c="3"/>Nástěnná malba.</text:span><text:span text:style-name="T191">...........................................................................................</text:span><text:span text:style-name="T186">20</text:span></text:p>
      <text:p text:style-name="P121"/>
      <text:list xml:id="list916392131" text:continue-numbering="true" text:style-name="L1">
        <text:list-header>
          <text:p text:style-name="P122"><text:span text:style-name="T185">I</text:span><text:span text:style-name="T184">I.</text:span><text:span text:style-name="T185">3</text:span><text:span text:style-name="T184">.1. </text:span><text:span text:style-name="T185">Technika nástěnné malby</text:span><text:span text:style-name="T184">....................................................................</text:span><text:span text:style-name="T190">20</text:span></text:p>
          <text:p text:style-name="P123"><text:span text:style-name="T185">I</text:span><text:span text:style-name="T184">I.</text:span><text:span text:style-name="T185">3</text:span><text:span text:style-name="T184">.</text:span><text:span text:style-name="T185">2</text:span><text:span text:style-name="T184">. </text:span><text:span text:style-name="T185">Technika fresky v baroku</text:span><text:span text:style-name="T184">....................................................................</text:span><text:span text:style-name="T190">22</text:span></text:p>
          <text:p text:style-name="P123"><text:span text:style-name="T185">II.3.3. Restaurování nástěnných maleb.........................................................</text:span><text:span text:style-name="T190">25</text:span></text:p>
          <text:p text:style-name="P124"/>
          <text:p text:style-name="P105"><text:span text:style-name="T331">III.<text:tab/>WINTERHALDEROVY NÁSTĚNNÉ MALBY</text:span><text:span text:style-name="T316">............................................</text:span><text:span text:style-name="T327">29</text:span></text:p>
          <text:p text:style-name="P109"/>
          <text:p text:style-name="P117">II<text:span text:style-name="T331">I</text:span>.1. <text:s/><text:span text:style-name="T331">Dílo v životopisných souvislostech</text:span><text:span text:style-name="T316">..............................................................</text:span><text:span text:style-name="T327">30</text:span></text:p>
          <text:p text:style-name="P110"/>
          <text:p text:style-name="P117">II<text:span text:style-name="T331">I</text:span>.2. <text:s/><text:span text:style-name="T331">Nová radnice – fresková výzdoba</text:span><text:span text:style-name="T316">...............................................................</text:span><text:span text:style-name="T327">34</text:span></text:p>
          <text:p text:style-name="P119"/>
          <text:p text:style-name="P125">I<text:span text:style-name="T332">I</text:span>I.2.1. <text:span text:style-name="T332">Winterhalderovy nástěnné malby jako součást stavby</text:span><text:span text:style-name="T325">......................</text:span><text:span text:style-name="T324">35</text:span></text:p>
          <text:p text:style-name="P111"/>
          <text:p text:style-name="P107"><text:span text:style-name="T188">I</text:span><text:span text:style-name="T189">V</text:span><text:span text:style-name="T188">.<text:tab/></text:span><text:span text:style-name="T189">VLIV RESTAURÁTORSKÝCH ZÁSAHŮ NA PODOBU <text:tab/></text:span><text:span text:style-name="T190">WINTERHALDEROVA </text:span><text:span text:style-name="T189">DÍLA</text:span><text:span text:style-name="T184">........................................................................</text:span><text:span text:style-name="T190">38</text:span></text:p>
          <text:p text:style-name="P116"/>
          <text:p text:style-name="P105"><text:span text:style-name="T332">V.<text:tab/>ZÁVĚR</text:span><text:span text:style-name="T316">...............................................................................................................</text:span><text:span text:style-name="T327">43</text:span></text:p>
        </text:list-header>
      </text:list>
      <text:p text:style-name="P103"/>
      <text:p text:style-name="P91"><text:span text:style-name="T332">PRAMENY A LITERATURA</text:span><text:span text:style-name="T1">......................................................................................</text:span><text:span text:style-name="T333">46</text:span></text:p>
      <text:p text:style-name="P93"/>
      <text:p text:style-name="P106">OBRAZOVÁ PŘÍLOHA</text:p>
      <text:p text:style-name="P46"/>
      <text:p text:style-name="P43"><text:soft-page-break/><text:span text:style-name="T332">I.<text:tab/></text:span>ÚVOD</text:p>
      <text:p text:style-name="P24"/>
      <text:p text:style-name="P24"><text:span text:style-name="T9"><text:tab/>Vzájemné propojení oborů dějin umění a restaurování prostřednictvím předmětu jejich zájmu, uměleckého díla, je oboustranně výhodné. Jejich poznatky ze zkoumání se doplňují a navzájem tak ovlivňují přístup k uměleckému dílu – k jeho vnímání, způsobu zkoumání a interpretaci. Znalost umělecko-historických okolností díla je pro rozhodování o restaurátorském zásahu zcela zásadní, jelikož restaurátor zachází se samotnou hmotnou podstatou uměleckého díla, která je nositelem všech nehmatatelných hodnot díla, a každá její modifikace se na těchto hodnotách projeví. V zásadě však všechny informace o díle a všechny ostatní okolnosti, které ovlivňují rozhodování o restaurátorském zásahu, jsou pouze pomocnými vodítky pro subjektivní názor restaurátora, který jediný nakonec rozhodne o podobě zrestaurovaného díla. Výsledek restaurátorského procesu je jen jedním z nekonečné řady možných individuálních interpretací uměleckého díla.</text:span><text:span text:style-name="Footnote_20_Symbol"><text:note text:id="ftn1" text:note-class="footnote"><text:note-citation>1</text:note-citation><text:note-body><text:p text:style-name="P73">Martin Pavala, <text:span text:style-name="T74">Restaurování jako tvůrčí čin. Příspěvek pro seminář Komory reštaurátorov a Obce reštaurátorov Slovenska v Banské Bystrici</text:span>, 2007, dostupné z: <text:span text:style-name="T303">http://restauro.cz/diskuze/restaurovani_jako_tvurci_cin.htm</text:span><text:span text:style-name="T26"> </text:span><text:span text:style-name="T31">[vyhledáno 20. 3. 2013]; srov. Salvador </text:span><text:span text:style-name="T33">Muñoz Viñas, </text:span><text:span text:style-name="T35">Contemporary theory of conservation</text:span><text:span text:style-name="T37">, Oxford 2005, </text:span><text:span text:style-name="T91">s. 168-169. </text:span><text:span text:style-name="T92">T</text:span><text:span text:style-name="T91">ento rozměr restaurování je též zahrnut v českém Etickém kodexu při akcentování</text:span><text:span text:style-name="T99"> „umělecko-interpretační složky restaurátorského procesu.“ Restaurování v užším slova smyslu je zde chápáno jako „interpretace estetické hodnoty díla.“ </text:span><text:span text:style-name="T100">V</text:span><text:span text:style-name="T99">iz Etický kodex a zásady pro praxi restaurování výtvarných uměleckých děl, Asociace restaurátorů, 1991, dostupné z: http://www.restauro.cz/archiv/kodex.htm</text:span><text:span text:style-name="T125"> [vyhledáno 23. 3. 2013].</text:span></text:p></text:note-body></text:note></text:span><text:span text:style-name="T9"> Jeho hodnocení se navíc mění s postupujícím stupněm vědeckého a umělecko-historického poznání a vývojem názorů na teorii restaurování.</text:span></text:p>
      <text:p text:style-name="P46"><text:tab/>Zhodnocení výsledků jednoho z příkladů takové „interpretace“ prostřednictvím restaurování je proto vždy aktuálním a zajímavým tématem. V případě maleb Josefa Winterhaldera mladšího v brněnské Nové radnici se jedná o zkoumání měnící se podoby díla, a s tím souvisejících dopadů na jeho interpretaci, působením jednotlivých restaurátorských zásahů za porovnávání se současným stavem po posledním restaurování z let 2005 až 2006. </text:p>
      <text:p text:style-name="P46"><text:tab/>Pro možnost posouzení restaurátorských zásahů považuji za podstatné bližší uvedení do problematiky restaurování, které sestává z vymezení terminologie, představení historického a současného vývoje oboru a navazujícího stanovení <text:soft-page-break/>teoretických principů restaurátorského zásahu. Úvodní teoretická část dále navazuje stručným pojednáním o malířské technice nástěnné malby, které je specifikováno na její podobu v době barokní a smyčkou se uzavírá uvedením do problematiky restaurování nástěnných maleb.</text:p>
      <text:p text:style-name="P46"><text:tab/>Část, týkající se Winterhalderových nástěnných maleb, které jsou předmětem výzkumu, představuje nejdříve stručně umělcovo dílo v životopisných souvislostech se zaměřením na nástěnné malby v jeho díle. Samotným malbám v brněnské Nové radnici se věnuji nejdříve v popisu jejich osudů v rámci stavby, abych mohla navázat vlastním zkoumáním jednotlivých restaurátorských zásahů a porovnáváním interpretačních výkladů maleb, které se vztahovaly k různým podobám díla, způsobeným vlivem jeho restaurování v průběhu téměř sta let.</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
      <text:p text:style-name="P9"/>
      <text:p text:style-name="P9"/>
      <text:p text:style-name="P44"><text:soft-page-break/>I<text:span text:style-name="T332">I</text:span>. <text:tab/>TEORETICKÝ PŘÍSTUP K RESTAUROVÁNÍ</text:p>
      <text:p text:style-name="P51"/>
      <text:p text:style-name="P51"/>
      <text:p text:style-name="P60"><text:span text:style-name="T9"><text:tab/>„</text:span><text:span text:style-name="T10">Restaurování představuje metodologický moment uznání uměleckého díla v jeho fyzické soudržnosti a v jeho bipolaritě estetické a historické z hlediska jeho předání do budoucna.“</text:span><text:span text:style-name="Footnote_20_Symbol"><text:note text:id="ftn2" text:note-class="footnote"><text:note-citation>2</text:note-citation><text:note-body><text:p text:style-name="P80">Cesare Brandi, <text:span text:style-name="T74">Teorie restaurování</text:span>, Kutná Hora 2000, s. 9.</text:p></text:note-body></text:note></text:span></text:p>
      <text:p text:style-name="P61">Cesare Brandi (1906 – 1988)</text:p>
      <text:p text:style-name="P51"/>
      <text:p text:style-name="P51"/>
      <text:p text:style-name="P51"/>
      <text:p text:style-name="P24"><text:span text:style-name="T9"><text:tab/>Kořeny pietního vztahu společnosti ke kulturnímu dědictví a snah o jeho uchovávání sahají hluboko do minulosti, až ke starověkým civilizacím. Umělecká díla a historické památky minulosti můžeme dnes obdivovat právě díky úsilí našich předků o zachování jejich matérie. Schválně se zde odvoláváme pouze na materiální složku těchto děl, jelikož v historii šlo velmi často především právě o zachování pouhé existence předmětu bez zřetelnějších ohledů na respektování jeho hodnot duchovních, <text:s/>spočívajících například v historicky dokumentárním či estetickém významu. V důsledku toho byla umělecká díla, zachovaná z minulosti, často přetvářena a upravována pro aktuální ideologické potřeby doby.</text:span><text:span text:style-name="Footnote_20_Symbol"><text:note text:id="ftn3" text:note-class="footnote"><text:note-citation>3</text:note-citation><text:note-body><text:p text:style-name="P80">Umělecká díla byla často upravována dle dobového vkusu a módy. Například o<text:span text:style-name="T31">bliba antických památek v sedmnáctém století povolovala vysoký stupeň rekonstrukce zachovalých děl, nahrazování a přidávání chybějících částí podle vkusu majitele. </text:span><text:span text:style-name="T32">Viz</text:span><text:span text:style-name="T31"> Miriam Clavir, </text:span><text:span text:style-name="T34">Preserving What Is Valued</text:span><text:span text:style-name="T36">, Vancouver 2002, s. 5.</text:span></text:p></text:note-body></text:note></text:span><text:span text:style-name="T9"> Takovou péči však z dnešního hlediska ještě nelze nazvat restaurováním. Podle Salvadora Muñoz Viñas restaurování vzniklo v momentě, kdy si lidé začali uvědomovat potřebu zcela jiného přístupu a jiných dovedností k péči o obraz a k udržování zdi běžného venkovského domu.</text:span><text:span text:style-name="Footnote_20_Symbol"><text:note text:id="ftn4" text:note-class="footnote"><text:note-citation>4</text:note-citation><text:note-body><text:p text:style-name="P80"><text:span text:style-name="T87">Muñoz Viñas </text:span><text:span text:style-name="T88">(pozn. 1)</text:span><text:span text:style-name="T87">, </text:span><text:span text:style-name="T95">s. 2.</text:span></text:p></text:note-body></text:note></text:span><text:span text:style-name="T9"> Toto uvědomění začalo být všeobecně rozšířeným na přelomu devatenáctého a dvacátého století, kdy jsou, v souvislosti s rozmachem vědeckého nahlížení světa jako jediného správného, nastolovány základní otázky vztahující se k teorii restaurování.</text:span></text:p>
      <text:p text:style-name="P24"/>
      <text:p text:style-name="P24"/>
      <text:p text:style-name="P24"/>
      <text:p text:style-name="P49"><text:soft-page-break/><text:span text:style-name="T332">I</text:span><text:bookmark-start text:name="DDE_LINK"/>I<text:bookmark-end text:name="DDE_LINK"/>.1.<text:tab/>Vymezení oboru restaurování</text:p>
      <text:p text:style-name="P24"/>
      <text:p text:style-name="P47"><text:span text:style-name="T22">I</text:span><text:span text:style-name="T20">I.1.1. <text:tab/></text:span><text:span text:style-name="T21">Terminologie a v</text:span><text:span text:style-name="T20">ysvětlení pojmů</text:span></text:p>
      <text:p text:style-name="P51"/>
      <text:p text:style-name="P30"><text:tab/>Terminologie označující aktivity v oblasti restaurování je nejednotná nejen v mezinárodní rovině, ale i v české terminologii panuje stále jistý zmatek či spíše nedůslednost v pojmenování, která je způsobená částečně vlivem čím dál významnější rol<text:span text:style-name="T300">e</text:span> neodborné veřejnosti v ochraně památek, a tudíž i oboru restaurování (vzrůstající vliv majitele díla a celé široké veřejnosti, která se často vyjadřuje k ochraně národních kulturních památek). K vyřešení této situace přispívá jasné sémantické vymezení pojmů, označujících různé činnosti v oblasti restaurování, a ustanovení jejich definic.<text:tab/></text:p>
      <text:p text:style-name="P24"><text:span text:style-name="T133"><text:tab/>Nejčastěji se v těchto souvislostech užívá pojmů </text:span><text:span text:style-name="T134">konzervování</text:span><text:span text:style-name="T133"> a </text:span><text:span text:style-name="T134">restaurování</text:span><text:span text:style-name="T138">, jejich použití má však svá úskalí. Nejen že </text:span><text:span text:style-name="T133">významy těchto termínů jsou v různých skupinách jazyků různé, ale také označují odlišné aktivity (např. ve skupině románských jazyků představují výrazy </text:span><text:span text:style-name="T134">restauro</text:span><text:span text:style-name="T133"> (italština), </text:span><text:span text:style-name="T134">restauración</text:span><text:span text:style-name="T133"> (španělština), </text:span><text:span text:style-name="T134">restauration</text:span><text:span text:style-name="T133"> (francouzština) slovo nadřazené pro označení oboru v nejširším slova smyslu; oproti tomu angličtina používá pro stejný význam slova </text:span><text:span text:style-name="T134">conservation</text:span><text:span text:style-name="T133">, přičemž </text:span><text:span text:style-name="T134">restoration</text:span><text:span text:style-name="T133"> je zde chápáno jako specifická aktivita spadající do této kategorie.</text:span><text:span text:style-name="Footnote_20_Symbol"><text:note text:id="ftn5" text:note-class="footnote"><text:note-citation>5</text:note-citation><text:note-body><text:p text:style-name="P67">Ibidem, s. 6-7.</text:p></text:note-body></text:note></text:span><text:span text:style-name="T133"> Řešení této situace bylo nabídnuto v dokumentu z konference v Kodani roku 1984, kdy byl zaveden termín </text:span><text:span text:style-name="T134">konzervování–restaurování</text:span><text:span text:style-name="T133"> </text:span><text:span text:style-name="T134">(conservation–restoration)</text:span><text:span text:style-name="T133"> jako spojení obou pojmů pro obecné pojmenování oboru.</text:span><text:span text:style-name="Footnote_20_Symbol"><text:note text:id="ftn6" text:note-class="footnote"><text:note-citation>6</text:note-citation><text:note-body><text:p text:style-name="P65"><text:span text:style-name="T106">Hans-Christoph von Imhoff, Aspects and Development of Conservator-Restorer</text:span><text:span text:style-name="T115">'</text:span><text:span text:style-name="T24">s Profession since WWII, </text:span><text:span text:style-name="T25">e-Conservation, the online magazine, </text:span><text:span text:style-name="T24">2009, č. 8, dostupné z: </text:span><text:span text:style-name="T97">http://www.e-conservationline.com/content/view/717/236/#1 [vyhledáno 24. 3. 2013].</text:span></text:p></text:note-body></text:note></text:span><text:span text:style-name="T133"> Avšak toto označení a zároveň řešení mezinárodní terminologie nikdy nevstoupilo v anglicky mluvících zemích do praxe. Komise pro restaurování (ICOM-CC) proto na konferenci v New Delhi v září roku 2008 vydala usnesení pod názvem </text:span><text:span text:style-name="T134">Terminologie pro charakteristiku ochrany hmotného kulturního dědictví</text:span><text:span text:style-name="T133">, kterým vymezuje anglický pojem </text:span><text:span text:style-name="T134">conservation</text:span><text:span text:style-name="T133"> jako označení </text:span><text:span text:style-name="T138">„všech opatření a aktivit cílených k záchraně hmotného kulturního dědictví a zabezpečení jeho dostupnosti současným a budoucím generacím (spadají sem preventivní konzervování, nápravné konzervování a restaurování),“ přičemž by měly „respektovat význam a fyzické vlastnosti předmětu kulturního dědictví.“ P</text:span><text:span text:style-name="T133">ro překlady </text:span><text:soft-page-break/><text:span text:style-name="T133">do francouzštiny navrhuje výraz </text:span><text:span text:style-name="T134">conservation-restauration</text:span><text:span text:style-name="T133">, do španělštiny </text:span><text:span text:style-name="T134">conservación</text:span><text:span text:style-name="T133">. Pro překlad do ostatních jazyků doporučuje užívání dvojoznačení </text:span><text:span text:style-name="T134">konzervování–restaurování</text:span><text:span text:style-name="T133">.</text:span><text:span text:style-name="Footnote_20_Symbol"><text:note text:id="ftn7" text:note-class="footnote"><text:note-citation>7</text:note-citation><text:note-body><text:p text:style-name="P65"><text:span text:style-name="T117">„Conservation – all measures and actions aimed at safeguarding tangible cultural heritage while ensuring its accessibility to present and future generations. Conservation embraces preventive conservation, remedial conservation and restoration. All measures and actions should respect the significance and the physical properties of the cultural heritage item.“ </text:span><text:span text:style-name="T118">Viz </text:span><text:span text:style-name="T129">Terminology to characterize the conservation of tangible cultural heritage</text:span><text:span text:style-name="T117">, 2008, d</text:span>ostupné z: http://www.icom-cc.org/54/document/terminology-to-characterize-the-conservation-of-tangible-cultural-%20heritage-english/?id=368#.UW7Dy9dVKMk [vyhledáno 23. 3. 2013].</text:p></text:note-body></text:note></text:span><text:span text:style-name="T133"> </text:span></text:p>
      <text:p text:style-name="P24"><text:span text:style-name="T133"><text:tab/>Navzdory tomuto doporučení je v českém prostředí stále často užíváno pojmu </text:span><text:span text:style-name="T134">restaurování</text:span><text:span text:style-name="T133"> jako označení</text:span><text:span text:style-name="T138"> „souhrnu činností, prováděných na hmotných kulturních statcích, s cílem zamezit jejich hmotnému úpadku a současně zpřístupnit jejich kulturní hodnotu, a to při maximální míře respektování jejich autenticity a fyzikální, historické a estetické celistvosti.“</text:span><text:span text:style-name="Footnote_20_Symbol"><text:note text:id="ftn8" text:note-class="footnote"><text:note-citation>8</text:note-citation><text:note-body><text:p text:style-name="P65">Etický kodex <text:span text:style-name="T307">(pozn. 1).</text:span></text:p></text:note-body></text:note></text:span><text:span text:style-name="T138"> V této práci se přidržíme tohoto tradičního českého označení. Pro zamezení případných nedorozumění si objasníme rozdíl mezi restaurováním a konzervováním a uvedeme definice obou aktivit tak, jak jsou chápány v českém prostředí.</text:span></text:p>
      <text:p text:style-name="P24"><text:span text:style-name="T138"><text:tab/>Legislativa České republiky zákonem č. 20/1987 Sb. o státní památkové péči v platném znění chápe restaurování jako „obnovu kulturních památek nebo jejich částí, které jsou díly výtvarných umění nebo uměleckořemeslnými pracemi,“ přičemž upřesňuje, že „</text:span><text:span text:style-name="T159">restaurováním se rozumí souhrn specifických výtvarných, uměleckořemeslných a technických prací respektujících technickou a výtvarnou strukturu originálu.“</text:span><text:span text:style-name="Footnote_20_Symbol"><text:note text:id="ftn9" text:note-class="footnote"><text:note-citation>9</text:note-citation><text:note-body><text:p text:style-name="P65">20/1987 Sb., zákon ČNR ze dne 30. března 1987, o státní památkové péči (ve znění zákona ČNR č. 425/1990 Sb.), dostupné z: http://www.npu.cz/pro-odborniky/pamatky-a-pamatkova-pece/zakony-mezinarodni-dokumenty/zakon-o-statni-pamatkove-peci/ [vyhledáno 23. 3. 2013].</text:p></text:note-body></text:note></text:span><text:span text:style-name="T159"> Již citovaný dokument, etický kodex navržený českou Asociací restaurátorů roku 1991, upřesňuje v definici pojmu </text:span><text:span text:style-name="T160">restaurování uměleckých děl</text:span><text:span text:style-name="T159">, že cílem těchto úkonů je „maximálně možné zamezení hmotného úpadku uměleckého díla a zpřístupnění jeho duchovní obsahové hodnoty, a to při maximální míře respektování autenticity a fyzikální, historické a estetické celistvosti hmotné podstaty i výtvarné formy díla.“ Zároveň zdůrazňuje výtvarnou povahu této aktivity, doslova ji označuje jako „specifickou výtvarnou disciplínu, se specifickými nároky na kvalifikaci restaurátora,“ kterou odůvodňuje „umělecko-interpretační složkou restaurátorského </text:span><text:soft-page-break/><text:span text:style-name="T159">procesu.“</text:span><text:span text:style-name="Footnote_20_Symbol"><text:note text:id="ftn10" text:note-class="footnote"><text:note-citation>10</text:note-citation><text:note-body><text:p text:style-name="P65">Etický kodex (pozn. <text:span text:style-name="T307">1</text:span>).</text:p></text:note-body></text:note></text:span><text:span text:style-name="T159"> </text:span></text:p>
      <text:p text:style-name="P24"><text:span text:style-name="T160"><text:tab/></text:span><text:span text:style-name="T159">V tomto bodě lze spatřovat odlišnost činností restaurování a konzervování,</text:span><text:span text:style-name="Footnote_20_Symbol"><text:note text:id="ftn11" text:note-class="footnote"><text:note-citation>11</text:note-citation><text:note-body><text:p text:style-name="P65"><text:span text:style-name="T58">„</text:span><text:span text:style-name="T38">Restaurovat lze jen na stejném základě jako vytvářet. Je to tvůrčí práce, při níž vznikají nové hodnoty, a to je něco jiného, než co je obsaženo v konzervování.“ </text:span><text:span text:style-name="T40">V</text:span><text:span text:style-name="T38">iz Slavko Eichler, Etické problémy konzervování a restaurování – konzervace a konzervatizmus, in: </text:span><text:span text:style-name="T43">Sborník příspěvků X. semináře restaurátorů a historiků</text:span><text:span text:style-name="T38">, Litomyšl 1997, s. 69.</text:span></text:p></text:note-body></text:note></text:span><text:span text:style-name="T159"> které je definováno jako „souhrn úkonů, jejichž cílem je zpomalit úpadek hmotné podstaty díla a zachovat jej co možná nejblíže dochovanému stavu.“</text:span><text:span text:style-name="Footnote_20_Symbol"><text:note text:id="ftn12" text:note-class="footnote"><text:note-citation>12</text:note-citation><text:note-body><text:p text:style-name="P65">Etický kodex (pozn. <text:span text:style-name="T307">1</text:span>).</text:p></text:note-body></text:note></text:span><text:span text:style-name="T159"> Na tento rozdíl poukazuje již Bohuslav Slánský vymezením cíle konzervování „navrátit porušenému obrazu stálost“ a zároveň doplňuje, že „konservační zásahy nesouvisí s estetickými problémy a jsou převážně technického rázu.“ </text:span><text:span text:style-name="Footnote_20_Symbol"><text:note text:id="ftn13" text:note-class="footnote"><text:note-citation>13</text:note-citation><text:note-body><text:p text:style-name="P65">Bohuslav Slánský, <text:span text:style-name="T74">Technika malby</text:span>, <text:span text:style-name="T74">Díl II. Průzkum a restaurování obrazů,</text:span> Praha 1956, s. 150.</text:p></text:note-body></text:note></text:span></text:p>
      <text:p text:style-name="P24"><text:span text:style-name="T58"><text:tab/>Na druhou stranu je nutno dodat, že v restaurátorské praxi jsou obě činnosti velmi úzce spojeny, často jsou důsledky jednoho technického zásahu a v určitých případech nelze provést konzervování bez restaurování a naopak.</text:span><text:span text:style-name="Footnote_20_Symbol"><text:note text:id="ftn14" text:note-class="footnote"><text:note-citation>14</text:note-citation><text:note-body><text:p text:style-name="P65">Pro příklady viz <text:span text:style-name="T87">Muñoz Viñas (pozn. </text:span><text:span text:style-name="T88">1</text:span><text:span text:style-name="T87">), s. 18-19.</text:span></text:p></text:note-body></text:note></text:span><text:span text:style-name="T58"> Záměna pojmů či jejich nedůsledné dodržování se tedy děje také v důsledku této vzájemné závislosti obou aktivit.</text:span></text:p>
      <text:p text:style-name="P52"/>
      <text:p text:style-name="P49"><text:span text:style-name="T332">I</text:span>I.1.2. <text:tab/>Historie oboru restaurování</text:p>
      <text:p text:style-name="P51"/>
      <text:p text:style-name="P24"><text:span text:style-name="T12"><text:tab/>Zájem o udržování uměleckých děl a jejich zachování pro budoucí generace existoval již v dávných dobách, lišil se však přístup k obnově uměleckých děl, stejně jako se lišil přístup k samotným uměleckým dílům. Pojmy originality, dokumentární hodnoty díla a úcta k historii díla, s nimiž operujeme v přístupu k historickým uměleckým dílům v současnosti, neměly v minulosti příliš pevné obrysy. Restaurování </text:span><text:span text:style-name="T58">prováděli vyučení malíři, umělci i řemeslníci rozličnými technikami a procedurami, které byly často velmi agresivní a primitivní a jejichž postupy si pečlivě chránili.</text:span><text:span text:style-name="Footnote_20_Symbol"><text:note text:id="ftn15" text:note-class="footnote"><text:note-citation>15</text:note-citation><text:note-body><text:p text:style-name="P80">K podrobnějšímu popisu historických restaurátorských metod viz Slánský (pozn. 13), s. 141-146.</text:p></text:note-body></text:note></text:span><text:span text:style-name="T58"> </text:span></text:p>
      <text:p text:style-name="P24"><text:span text:style-name="T58"><text:tab/>Teoretické a především etické otázky o rozsahu a charakteru restaurátorského zásahu jsou poprvé předkládány v osmnáctém století ve spise Pietra Edwardse, který </text:span><text:soft-page-break/><text:span text:style-name="T58">byl roku 1778 ustanoven benátským inspektorem dohlížejícím na restaurování obrazů. Jeho list zásad restaurátorských výkonů (</text:span><text:span text:style-name="T66">capitoli</text:span><text:span text:style-name="T58">) byl na svou dobu poměrně vyspělým dokumentem a některá takto formulovaná pravidla mají platnost dodnes</text:span><text:span text:style-name="Footnote_20_Symbol"><text:note text:id="ftn16" text:note-class="footnote"><text:note-citation>16</text:note-citation><text:note-body><text:p text:style-name="P82"><text:span text:style-name="T38">Např. odstraňování starších přemaleb, používání neleptavých, neagresivních látek či stanovení hranic doplňujících retuší (měly by vyplnit pouze místo mezery, kde chybí původní malba a nezasahovat dále, jak se v minulosti běžně stávalo). </text:span><text:span text:style-name="T40">V</text:span><text:span text:style-name="T38">iz </text:span><text:span text:style-name="T85">Alison Richmond – Alison Bracker (ed.), </text:span><text:span text:style-name="T102">Conservation: Principles, Dilemmas and Uncomfortabl</text:span><text:span text:style-name="T74">e Truths</text:span>, Oxford 2009, s. 47.</text:p></text:note-body></text:note></text:span><text:span text:style-name="T58"> Po dlouhou dobu se stal však jediným, pro restaurátorský obor tak závažným dokumentem. </text:span></text:p>
      <text:p text:style-name="P24"><text:span text:style-name="T58"><text:tab/>Dalšího význačného zájmu a posunu se dostává oboru v devatenáctém století s rozvojem vědy, která začíná být považována za jediný správný nástroj pro poznávání a odhalování pravdy. Kritické hodnocení dosavadní metodologie práce v řadě oborů a požadavek objektivity zasahují i do oblasti restaurátorství. Důsledky národních obrození – zájem o národní kulturní památky a umělecká díla jako dokladů historie spolu se zájmem o jejich dokumentární historickou hodnotu – přispívají k všeobecnému soustředění veřejnosti na otázky týkající se oblasti ochrany kulturního dědictví. V Anglii se v otázce restaurování památek dostávají do popředí dva odlišné názory: </text:span><text:span text:style-name="T68">francouzský architekt </text:span><text:span text:style-name="T58">Eug</text:span><text:span text:style-name="T71">è</text:span><text:span text:style-name="T68">ne Viollet-le-Duc, milovník gotického umění, považuje za správné obnovit památku či umělecké dílo do její původní podoby. Dokonce požaduje dosažení stavu ještě dokonalejšího, než byl v době vytvoření díla (původní stav díla není v době jeho </text:span><text:span text:style-name="T69">vytvoření</text:span><text:span text:style-name="T68">, nýbrž jeho </text:span><text:span text:style-name="T69">vymyšlení</text:span><text:span text:style-name="T68">).</text:span><text:span text:style-name="Footnote_20_Symbol"><text:note text:id="ftn17" text:note-class="footnote"><text:note-citation>17</text:note-citation><text:note-body><text:p text:style-name="P65">Svou koncepci restaurování vysvětluje v osmém svazku svého <text:span text:style-name="T74">Dictionnaire raisonné de l</text:span><text:span text:style-name="T116">'</text:span><text:span text:style-name="T25">Architecture fran</text:span><text:span text:style-name="T116">ç</text:span><text:span text:style-name="T25">aise du XIe au XVe si</text:span><text:span text:style-name="T116">è</text:span><text:span text:style-name="T25">cle</text:span><text:span text:style-name="T23"> (1866): „[Restaurování:] Slovo i význam jsou moderní. Restaurovat stavbu neznamená ji udržovat, opravovat nebo předělávat, znamená to navrátit ji do celistvého stavu, který ani nemusel nikdy, v žádném daném momentě, existovat.“ <text:s text:c="9"/>„[Restauration:] Le mot et la chose sont modernes. Restaurer un édifice, ce n</text:span><text:span text:style-name="T114">'</text:span><text:span text:style-name="T23">est pas l</text:span><text:span text:style-name="T114">'</text:span><text:span text:style-name="T23">entretenir, le réparer, ou le refaire, c</text:span><text:span text:style-name="T114">'</text:span><text:span text:style-name="T23">est le rétablir dans un état complet qui peut n</text:span><text:span text:style-name="T114">'</text:span><text:span text:style-name="T23">avoir jamais existé </text:span><text:span text:style-name="T114">à </text:span><text:span text:style-name="T23">un moment donné.“</text:span></text:p></text:note-body></text:note></text:span><text:span text:style-name="T68"> Proti němu se názorově staví Angličan John Ruskin, který ve svých zásadních knihách </text:span><text:span text:style-name="T69">The Seven Lamps of Architecture</text:span><text:span text:style-name="T68"> (1849) a </text:span><text:span text:style-name="T69">The Stones of Venice </text:span><text:span text:style-name="T70">(1851 – 1853)</text:span><text:span text:style-name="T69"> </text:span><text:span text:style-name="T68">obhajuje hodnotu historie budovy jako jejího nejcennějšího prvku. Sám, odpůrce jakékoliv formy restaurování, je paradoxně považován spolu se svým protipólem Viollet-le-Ducem za jednoho z prvních opravdových teoretiků restaurování. Jejich polemika nastolila základní problém, který se snaží různými způsoby vyřešit všichni následující teoretici. Jde o rozpor navrácení </text:span><text:span text:style-name="T68">původního stavu uměleckému dílu na úkor ponechání znaků stáří jako dokladů jeho historického vývoje.</text:span></text:p>
      <text:p text:style-name="P24"><text:soft-page-break/><text:span text:style-name="T68"><text:tab/></text:span><text:span text:style-name="T58">Mezi badatele, snažící se nalézt uspokojivý kompromis těchto požadavků, patří mimo jiné italský architekt Camillo Boito, jehož názory na zásady restaurování, prezentovány roku 1883 na Konferenci inženýrů a architektů v Římě a shrnuty v první italské chartě restaurování, jsou respektovány dodnes. Jako první prosazoval roli vědeckých metod při průzkumu díla a restaurování ve své teorii </text:span><text:span text:style-name="T66">„restauro scientifico“ </text:span><text:span text:style-name="T72">a požadoval, aby rozhodování o restaurátorských zásazích nebylo ovlivňováno osobním názorem.</text:span><text:span text:style-name="Footnote_20_Symbol"><text:note text:id="ftn18" text:note-class="footnote"><text:note-citation>18</text:note-citation><text:note-body><text:p text:style-name="P80"><text:span text:style-name="T36">Jako v případě Johna Ruskina, který se nechal vést osobním vkusem, nebo u Viollet-le-Duca, jenž prosazoval v restaurátorském zásahu svou vlastní hypotézu o původní podobě díla.</text:span><text:span text:style-name="T70"> </text:span><text:span text:style-name="T87">Viz Muñoz Viñas (pozn. </text:span><text:span text:style-name="T88">1</text:span><text:span text:style-name="T87">), s. 79.</text:span></text:p></text:note-body></text:note></text:span></text:p>
      <text:p text:style-name="P24"><text:span text:style-name="T14"><text:tab/>Absence systematické výuky a vzdělávání restaurátorů a vyššího kontrolního, sdružujícího orgánu vedla k vytvoření mnoha různorodých teorií a zásad, podle kterých byla umělecká díla restaurována, a tedy i k různé kvalitě restaurátorských zásahů. Nutnost ukotvení principů restaurování a normalizace profese, stále sílící požadavek o zvědečtění přístupů k restaurovanému dílu a snahy o racionalizaci malířských technik, jejichž úroveň v devatenáctém století značně poklesla,</text:span><text:span text:style-name="Footnote_20_Symbol"><text:note text:id="ftn19" text:note-class="footnote"><text:note-citation>19</text:note-citation><text:note-body><text:p text:style-name="P80">Slánský (pozn. 13), s. 147.</text:p></text:note-body></text:note></text:span><text:span text:style-name="T14"> vyústily roku 1930 v uspořádání mezinárodní konference v Římě, která znamenala významný posun v ustanovování moderního restaurování.</text:span><text:span text:style-name="Footnote_20_Symbol"><text:note text:id="ftn20" text:note-class="footnote"><text:note-citation>20</text:note-citation><text:note-body><text:p text:style-name="P82">Paul Ackroyd, The structural conservation of paintings on wooden panel supports, in: Joyce Hill Stoner – Rebecca Rushfield, <text:span text:style-name="T74">Conservation of Easel Paintings</text:span>, Oxon 2012, s. 453; srov. <text:span text:style-name="T87">Muñoz Viñas (pozn. </text:span><text:span text:style-name="T88">1</text:span><text:span text:style-name="T87">), s. 69.</text:span></text:p></text:note-body></text:note></text:span><text:span text:style-name="T14"> Myšlenky a názory zde projednávané byly podtrženy vydáním oficiální příručky pro restaurátory muzeí </text:span><text:span text:style-name="T11">Manuel de la Conservation et de la Restauration des Peintures </text:span><text:span text:style-name="T14">roku 1939 (anglická verze o rok později), která se zabývala popisem konkrétních restaurátorských postupů za využití vědeckých metod. Trend mezinárodních konferencí a jejich vyústění ve formulaci nových principů v tzv. chartách je charakteristický pro celé dvacáté století. Roku 1931 se na konferenci v Athénách (Athénská charta) objevily názory upřesňující vztah restaurování a konzervování, přičemž se upřednostňoval přístup údržbový, tedy konzervátorský, respektující do nejvyšší možné míry charakter starého uměleckého díla </text:span><text:span text:style-name="T14">jako dokladu minulosti.</text:span><text:span text:style-name="Footnote_20_Symbol"><text:note text:id="ftn21" text:note-class="footnote"><text:note-citation>21</text:note-citation><text:note-body><text:p text:style-name="P80">Vratislav Nejedlý, <text:span text:style-name="T106">Restaurování – obecná charakteristika oboru na počátku 3. tisíciletí, současné teoretické modely, in: </text:span><text:span text:style-name="T74">Obnova památek: sborník příspěvků k 8. ročníku konference na téma restaurování</text:span>, Praha 2008, s. 7; srov. The Athens Charter for the Restoration of Historic Monuments – 1931, dostupné z: <text:span text:style-name="T93">http://www.icomos.org/en/charters-and-texts/179-articles-en-francais/ressources/charters-and-standards/167-the-athens-charter-for-the-restoration-of-historic-monuments [vyhledáno 24.3. 2013].</text:span></text:p></text:note-body></text:note></text:span><text:span text:style-name="T14"> </text:span></text:p>
      <text:p text:style-name="P24"><text:soft-page-break/><text:span text:style-name="T14"><text:tab/>Od poloviny dvacátého století lze v teorii restaurování sledovat jisté vyvrcholení dalšího trendu, započatého již Boitem v pozdním devatenáctém století</text:span><text:span text:style-name="Footnote_20_Symbol"><text:note text:id="ftn22" text:note-class="footnote"><text:note-citation>22</text:note-citation><text:note-body><text:p text:style-name="P80"><text:span text:style-name="T87">Muñoz Viñas (pozn. </text:span><text:span text:style-name="T89">1</text:span><text:span text:style-name="T87">), s. 67; srov. Zuzana Bauerová, </text:span><text:span text:style-name="T94">Konzervovanie – reštaurovanie umeleckých diel v Československu 1918 – </text:span><text:span text:style-name="T95">1971 [nepublikovaná disertační práce], Brno 2009, s. 132-133.</text:span></text:p></text:note-body></text:note></text:span><text:span text:style-name="T14"> – vznik tzv. </text:span><text:span text:style-name="T11">new scientific conservation theory</text:span><text:span text:style-name="T14">, která prosazuje systematické využívání vědeckých metod pro průzkum památky či uměleckého díla. Teorie je podpořena zakládáním specializovaných laboratoří a pracovišť pro restaurování předmětů, zpočátku zejména v rámci velkých evropských muzeí.</text:span><text:span text:style-name="Footnote_20_Symbol"><text:note text:id="ftn23" text:note-class="footnote"><text:note-citation>23</text:note-citation><text:note-body><text:p text:style-name="P80"><text:span text:style-name="T103">L'Istituto</text:span><text:span text:style-name="T93"> Centrale del Restauro v Římě, Doerner Institut v Mnichově, Fogg Museum v Harvardu, Louvre v Paříži, National Gallery v Londýně. I</text:span><text:span text:style-name="T87">bidem, s. 70.</text:span></text:p></text:note-body></text:note></text:span><text:span text:style-name="T14"> </text:span></text:p>
      <text:p text:style-name="P24"><text:span text:style-name="T14"><text:tab/>V určité opozici k této vědecké teorii se nachází tzv. estetická teorie restaurování, jejímž hlavním zastáncem byl Cesare Brandi, historik umění, zakladatel restaurátorského institutu v Římě a jeden z nejvýznamnějších teoretiků restaurování dvacátého století. V knize </text:span><text:span text:style-name="T11">Teorie restaurování</text:span><text:span text:style-name="T14">, vydané v italském originále roku 1963, obhajuje názory upřednostňující estetickou a uměleckou složku díla jako jeho hlavní hodnotu, kterou je nutno respektovat a zachovat.</text:span><text:span text:style-name="Footnote_20_Symbol"><text:note text:id="ftn24" text:note-class="footnote"><text:note-citation>24</text:note-citation><text:note-body><text:p text:style-name="P82">Ibidem, s. 6; k teorii restaurování podle Cesare Brandiho srov. např. Giuseppe Basile, Théorie et pratique de la restauration d<text:span text:style-name="T114">'après </text:span><text:span text:style-name="T23">Césare Brandi </text:span><text:span text:style-name="T101">– </text:span><text:span text:style-name="T23">premi</text:span><text:span text:style-name="T114">è</text:span><text:span text:style-name="T23">re définition des termes, in: Nicole Gesché-Koning – Catheline Périer-d'Ieteren (ed.), </text:span><text:span text:style-name="T25">Césare Brandi. Sa pensée et l'évolution des pratiques de </text:span><text:span text:style-name="T24">restaurations, Bruxelles</text:span><text:span text:style-name="T23"> 2007, s. 161-172.</text:span></text:p></text:note-body></text:note></text:span><text:span text:style-name="T14"> </text:span></text:p>
      <text:p text:style-name="P24"><text:span text:style-name="T14"><text:tab/>Po druhé světové válce poskytovala situace v Evropě pro restaurátorský obor mnoho příležitostí uplatnění, což napomáhalo zviditelnění oboru širší veřejnosti. Výstava v londýnské National Gallery nazvaná </text:span><text:span text:style-name="T11">„Cleaned pictures“</text:span><text:span text:style-name="T14"> představovala výsledky restaurování obrazů, zbavených starých zažloutlých laků a přemaleb, vystavených v podobě nepoznamenané staletími, které prožily. Reakce na tuto kontroverzní exhibici, mezinárodní polemiky a bouřlivé diskuze, otevíraly otázky <text:s/>zkoumající problematiku čištění obrazů, patiny a rozlišování původnosti díla.</text:span><text:span text:style-name="Footnote_20_Symbol"><text:note text:id="ftn25" text:note-class="footnote"><text:note-citation>25</text:note-citation><text:note-body><text:p text:style-name="P73">Kontroverze narostla v rozpor mezi tzv. <text:span text:style-name="T74">hard</text:span> a <text:span text:style-name="T74">soft science</text:span>, tedy mezi přírodovědci na jedné straně, kteří tvrdili, že byly odstraněny pouze ztmavlé ochranné laky, a vědci sociálních disciplín na straně druhé (historici umění), kteří namítali, že mezi laky, které byly odstraněny, se nacházely vrstvy záměrně tónované samotnými tvůrci. Do této diskuze, uveřejňované především v časopise <text:span text:style-name="T74">Burlington Magazine</text:span>, se zapojovaly ve své době přední osobnosti na poli restaurování a historie umění jako Cesare Brandi, Ernst Gombrich, Otto Kurz, Stephen Rees Jones a Joyce Plesters. Příspěvky byly roku 1988 vydány v italštině Alessandrem Contim, viz Ernst H. Gombrich –<text:span text:style-name="T307"> </text:span>Otto Kurz – S<text:span text:style-name="T334">arah</text:span> Rees Jones – Joyce Plesters, <text:span text:style-name="T74">Sul Restauro. A cura di Alessandro Conti,</text:span><text:span text:style-name="T106"> Torino 1988, s. 197; srov. von Imhoff (pozn. 6)</text:span><text:span text:style-name="T97">; Muñoz Viñas (pozn. </text:span><text:span text:style-name="T98">1</text:span><text:span text:style-name="T97">), s. 106.</text:span></text:p></text:note-body></text:note></text:span><text:span text:style-name="T14"> Zvýšený </text:span><text:soft-page-break/><text:span text:style-name="T14">zájem veřejnosti i institucí o ochranu památek vedl k založení řady organizací, které zasahují i do oboru restaurování: organizaci UNESCO spadající pod Organizaci spojených národů (1945), Mezinárodní radu muzeí (ICOM, 1946), která později podnítila založení Mezinárodní rady pro památky a sídla (ICOMOS, 1965). Roku 1967 Mezinárodní rada muzeí založila Komisi pro restaurování (ICOM-CC). Tyto organizace diskutují, stanovují a normalizují standardy formulované v chartách, kodexech a dalších nařízeních, které upravují obor restaurování na mezinárodní úrovni, odkud jsou přenášeny a přijímány příslušnými orgány v jednotlivých zemích, které tak mají možnost se případně odvolat k vyšší moci. Je to právě období kolem roku 1950, kdy nebývalý zájem o obor nutil restaurátory komunikovat s veřejností, obhajovat svou práci, diskutovat předkládané problémy s odborníky z řad historiků umění i přírodovědců, které můžeme označit jako počátek formulování moderního restaurování, jež mělo být nedlouho na to ustanoveno.</text:span><text:span text:style-name="Footnote_20_Symbol"><text:note text:id="ftn26" text:note-class="footnote"><text:note-citation>26</text:note-citation><text:note-body><text:p text:style-name="P81"><text:span text:style-name="T97">Muñoz Viñas (pozn. </text:span><text:span text:style-name="T98">1)</text:span>, s. 106.</text:p></text:note-body></text:note></text:span><text:span text:style-name="T14"> </text:span></text:p>
      <text:p text:style-name="P24"><text:span text:style-name="T14"><text:tab/>Druhá polovina dvacátého století je z pohledu historie oboru restaurování charakteristická snahami o ukotvení, kodifikaci a normalizaci. V průběhu čtyřicátých a padesátých let se v Evropě objevují první možnosti dosažení akademického vzdělání v oboru restaurování.</text:span><text:span text:style-name="Footnote_20_Symbol"><text:note text:id="ftn27" text:note-class="footnote"><text:note-citation>27</text:note-citation><text:note-body><text:p text:style-name="P80">Zahájení výuky restaurování v rámci univerzit: L<text:span text:style-name="T114">'</text:span><text:span text:style-name="T23">Instituto Centrale del Restauro v Římě (1939), University of London (1948), <text:s/>Staatliche Akademie der Bildenden </text:span><text:span text:style-name="T90">K</text:span><text:span text:style-name="Strong_20_Emphasis"><text:span text:style-name="T194">ünste Stuttgart (1950), Akademie výtvarných umění v Praze (1947).</text:span></text:span></text:p></text:note-body></text:note></text:span><text:span text:style-name="T14"> V šedesátých letech započaly snahy o definování restaurování movitých památek a na rozdíl od předešlých dokumentů upravujících ochranu kulturních památek nemovitého charakteru vznikl roku 1963 v Americe první profesní kodex restaurátora movitých památek, který vešel ve známost pod názvem </text:span><text:span text:style-name="T11">Murray Pease Report</text:span><text:span text:style-name="T14">.</text:span><text:span text:style-name="Footnote_20_Symbol"><text:note text:id="ftn28" text:note-class="footnote"><text:note-citation>28</text:note-citation><text:note-body><text:p text:style-name="P80">Murray Pease Committee, The Report of the Murray Pease Committee: IIC American Group Standards of Practice and Professional Relations for Conservators, <text:span text:style-name="T74">Studies in Conservation</text:span>, 1964, 9. sv., č. 3, s. 116-121.</text:p></text:note-body></text:note></text:span><text:span text:style-name="T14"> V Evropě je přijata definice profese restaurátora a s ní spojené činnosti na konferenci v Kodani roku 1984, o dva roky později etický kodex.</text:span><text:span text:style-name="Footnote_20_Symbol"><text:note text:id="ftn29" text:note-class="footnote"><text:note-citation>29</text:note-citation><text:note-body><text:p text:style-name="P80">The Conservator-Restorer: a Definition of the Profession, dostupné z: http://www.icom-cc.org/47/#.UWNEpL1u9Ro [vyhledáno 25. 3. 2013].</text:p></text:note-body></text:note></text:span><text:span text:style-name="T14"> Definice a její pozdější revize jsou postupně přijímány mezinárodními organizacemi i organizacemi jednotlivých zemí a implementovány do legislativních struktur.</text:span></text:p>
      <text:p text:style-name="P24"><text:span text:style-name="T14"><text:tab/>V devadesátých letech jsou iniciovány snahy o mezinárodní koordinaci různých </text:span><text:soft-page-break/><text:span text:style-name="T14">evropských národních organizací, asociací a sdružení v oboru restaurování, které vyvrcholily založením Evropské konfederace restaurátorských organizací (E.C.C.O.). Dokumentem z roku 1993 vymezila konfederace restaurátorskou profesi, ustanovila etický kodex a schválila základní požadavky pro vzdělávání restaurátorů.</text:span><text:span text:style-name="Footnote_20_Symbol"><text:note text:id="ftn30" text:note-class="footnote"><text:note-citation>30</text:note-citation><text:note-body><text:p text:style-name="P80">E.C.C.O. <text:span text:style-name="T85">Professional Guidelines, poslední verze dokumentu z roku 2002 dostupná na: </text:span><text:span text:style-name="T93">http://www.ecco-eu.org/about-e.c.c.o./professional-guidelines.html [vyhledáno 25. 3. 2013].</text:span></text:p></text:note-body></text:note></text:span><text:span text:style-name="T14"> Navazující Dokument z Pavie z roku 1997 se věnuje především ustanovení standardních požadavků na výuku restaurování.</text:span><text:span text:style-name="Footnote_20_Symbol"><text:note text:id="ftn31" text:note-class="footnote"><text:note-citation>31</text:note-citation><text:note-body><text:p text:style-name="P80"><text:span text:style-name="T196">K Dokumentu z Pavie více na: </text:span><text:span text:style-name="T194">http://www.iicc.org.cn/Info.aspx?ModelId=1&amp;Id=433 (plný text dokumentu), http://www.getty.edu/conservation/publications_resources/research_resources/charters/ charter65.html (anotace dokumentu) [vyhledáno 25. 3. 2013].</text:span></text:p></text:note-body></text:note></text:span><text:span text:style-name="T14"> Požadavky na zajištění standardního vzdělávání restaurátorů v Evropě byla podnětem k vytvoření organizace ENCoRE roku 1997, jejímž cílem je </text:span><text:span text:style-name="T13">„podporovat výzkum a vzdělávání v oblasti kulturního dědictví prostřednictvím pokynů a doporučení poskytnutých v Profesionálních směrnicích vydaných Evropskou konfederací konzervátorsko–restaurátorských organizací (E.C.C.O.) a v Dokumentu z Pavie z října roku 1997.“</text:span><text:span text:style-name="Footnote_20_Symbol"><text:note text:id="ftn32" text:note-class="footnote"><text:note-citation>32</text:note-citation><text:note-body><text:p text:style-name="P80">„[…] <text:span text:style-name="T196">to promote research and education in the field of cultural heritage, based on the directions and recommendations given in the Professional Guidelines of the European Confederation of Conservator-Restorers Organisation E.C.C.O. and the Document of Pavia of October 1997,“ dostupné z: http://www.encore-edu.org/ [vyhledáno 24.3. 2013]</text:span><text:span text:style-name="T194">; k požadavkům na vzdělávání restaurátorů viz Jeremy Hutchings, </text:span><text:span text:style-name="T195">Educating the Conservator-Restorer, </text:span><text:span text:style-name="T194">2011, dostupné z: http://www.ecco-eu.org/documents/ecco-documentation/index.php [vyhledáno 25. 3. 2013].</text:span></text:p></text:note-body></text:note></text:span><text:span text:style-name="T13"> </text:span></text:p>
      <text:p text:style-name="P48"><text:tab/>Globalizující tendence ve společnosti posledních let podnítily vznik a spolupráci řady organizací kooperujících na mezinárodní úrovni, upravujících prostřednictvím konferencí a dokumentů principy teorie i praxe v oboru restaurování. Všeobecně je vyžadován profesionální interdisciplinární přístup ve spolupráci restaurátora, zodpovědného za restaurované dílo, historika umění a technologa či přírodovědce, aby se restaurovanému dílu, ať již jde o movitou či nemovitou památku, dostalo vždy standardní péče na nejvyšší možné úrovni.</text:p>
      <text:p text:style-name="P53"/>
      <text:p text:style-name="P53"/>
      <text:p text:style-name="P53"/>
      <text:p text:style-name="P53"/>
      <text:p text:style-name="P50"><text:bookmark-start text:name="DDE_LINK2"/><text:soft-page-break/>I<text:bookmark-end text:name="DDE_LINK2"/><text:span text:style-name="T332">I</text:span>.2.<text:tab/>Eti<text:span text:style-name="T332">cké přístupy k restaurování</text:span></text:p>
      <text:p text:style-name="P51"/>
      <text:p text:style-name="P24"><text:span text:style-name="T283"><text:tab/>Restaurátorský zásah, jak je popisován dokumenty zabývajícími se touto problematikou, je vždy řízen absolutním respektem vůči estetické, historické a fyzické integritě díla a vyžaduje od jeho vykonavatele velkou míru morální zodpovědnosti. Morální principy a pravidla jednání jsou zastřešovány pojmem </text:span><text:span text:style-name="T284">etika</text:span><text:span text:style-name="T283">, která, </text:span><text:span text:style-name="T285">aplikována kolektivně na skupinu lidí jednoho povolání, „definuje povinnosti a zodpovědnost těchto profesionálů vůči veřejnosti, vůči každému jednotlivci a vůči sobě navzájem v ohledu k výkonu jejich profese.“</text:span><text:span text:style-name="Footnote_20_Symbol"><text:note text:id="ftn33" text:note-class="footnote"><text:note-citation>33</text:note-citation><text:note-body><text:p text:style-name="P65"><text:span text:style-name="T119">„[...] defines the duties and responsibilities membres have to public, to one another, and to themselves in regard to the exercise of their profession.“ </text:span><text:span text:style-name="T120">V</text:span><text:span text:style-name="T119">iz </text:span>Frank Matero, <text:span text:style-name="T74">Ethics and Policy in Conservation</text:span>, dostupné z: http://www.getty.edu/conservation/publications_resources/newsletters/15_1/feature1_2.html [vyhledáno 26. 3. 2013]; srov. <text:span text:style-name="T281">Clavir </text:span><text:span text:style-name="T282">(pozn. 3)</text:span><text:span text:style-name="T281">, s. 26.</text:span></text:p></text:note-body></text:note></text:span><text:span text:style-name="T284"> </text:span><text:span text:style-name="T138">Definovány etickým kodexem, závazným pro konkrétní skupinu lidí, která jej přijme (např. v rámci určité organizace vnitrostátního či mezinárodního charakteru), poskytují tyto profesní hodnoty základní morální rámec, podle kterého lze uskutečňovat jednotlivé akce a volby. Etický kodex je zároveň vyjádřením ochoty skupiny lidí jedné profese přijmout kolektivní zodpovědnost za její profesní jednání.</text:span><text:span text:style-name="Footnote_20_Symbol"><text:note text:id="ftn34" text:note-class="footnote"><text:note-citation>34</text:note-citation><text:note-body><text:p text:style-name="P80"><text:span text:style-name="T304">Clavir (pozn. 3)</text:span>, s. 48.</text:p></text:note-body></text:note></text:span></text:p>
      <text:p text:style-name="P24"/>
      <text:p text:style-name="P31">I<text:span text:style-name="T332">I</text:span>.2.1.<text:tab/><text:span text:style-name="T332">Zásady restaurování</text:span></text:p>
      <text:p text:style-name="P51"/>
      <text:p text:style-name="P24"><text:span text:style-name="T139"><text:tab/>Z hlediska posouzení kvality restaurátorského zásahu je klíčová otázka jeho kvantity, tedy jeho rozsahu. Rozsah restaurování je limitován hranicí, za kterou by došlo k poškození autenticity restaurovaného díla.</text:span><text:span text:style-name="Footnote_20_Symbol"><text:note text:id="ftn35" text:note-class="footnote"><text:note-citation>35</text:note-citation><text:note-body><text:p text:style-name="P65"><text:span text:style-name="T119">„Autenticita</text:span><text:span text:style-name="T128"> </text:span><text:span text:style-name="T119">je vlastnost uměleckého díla, zahrnující originalitu tvůrčího duševně kreativního aktu a původnost jeho realizace.“ </text:span><text:span text:style-name="T120">V</text:span><text:span text:style-name="T119">iz Etický kodex (pozn. </text:span><text:span text:style-name="T121">1</text:span><text:span text:style-name="T119">); srov. Martin Mádl, Autenticita uměleckého díla – látka, forma, obsah, in: </text:span><text:span text:style-name="T130">Obnova památek: sborník příspěvků k 8. ročníku konference na téma restaurování</text:span><text:span text:style-name="T119">, Praha 2008, s. 31-37.</text:span></text:p></text:note-body></text:note></text:span><text:span text:style-name="T139"> Jinými slovy, „nelze nadřadit novou, neautentickou historickou skutečnost, jež naprosto převládá, skutečnosti starší.“</text:span><text:span text:style-name="Footnote_20_Symbol"><text:note text:id="ftn36" text:note-class="footnote"><text:note-citation>36</text:note-citation><text:note-body><text:p text:style-name="P65">Brandi (pozn. 2), s. 60.</text:p></text:note-body></text:note></text:span><text:span text:style-name="T139"> Respektování tohoto pravidla vede v etice restaurování k požadavku tzv. minimální intervence,</text:span><text:span text:style-name="Footnote_20_Symbol"><text:note text:id="ftn37" text:note-class="footnote"><text:note-citation>37</text:note-citation><text:note-body><text:p text:style-name="P65">V českém Etickém kodexu je tento pojem ukotven jak<text:span text:style-name="T106">o „nezbytnost restaurátorského zásahu,“ která musí být před samotným výkonem restaurátorského zásahu vždy pečlivě zvážena, přičemž „všechny restaurátorské zásahy musí být omezeny na míru nezbytně nutnou.“ </text:span><text:span text:style-name="T107">V</text:span><text:span text:style-name="T106">iz Etický kodex (pozn. </text:span><text:span text:style-name="T108">1</text:span><text:span text:style-name="T106">).</text:span></text:p></text:note-body></text:note></text:span><text:span text:style-name="T139"> který nastoluje nekompromisní princip minimálního možného </text:span><text:soft-page-break/><text:span text:style-name="T139">rozsahu restaurování k dosáhnutí jeho vytyčených cílů. Tyto cíle je nutné definovat specificky pro každý jeden restaurátorský zásah na konkrétním díle a nelze se spoléhat </text:span><text:span text:style-name="T139">na obecné účely restaurování, které poskytují pouze ideový rámec. Rozsah minimální intervence se může lišit s ohledem na požadovanou funkci zrestaurovaného díla.</text:span><text:span text:style-name="Footnote_20_Symbol"><text:note text:id="ftn38" text:note-class="footnote"><text:note-citation>38</text:note-citation><text:note-body><text:p text:style-name="P65">Názorný příklad odlišné funkce mramorové sošky v různých prostředích a závisle na ní měnícího se rozsahu minimální intervence uvádí <text:span text:style-name="T87">Muñoz Viñas (pozn. </text:span><text:span text:style-name="T89">1</text:span><text:span text:style-name="T87">), s. 189.</text:span></text:p></text:note-body></text:note></text:span><text:span text:style-name="T139"> Tato úvaha nás přivádí k důležitému požadavku individuálního přístupu ke každému jednotlivému restaurovanému dílu, jelikož „není […] jen jedno řešení restaurátorského zásahu na díle. Je pouze takové, které bylo vybráno, aby nejlépe odpovídalo požadavkům díla s ohledem na jeho estetický, historický a materiální rozměr. Nebude to pravděpodobně nejlepší řešení, ale spíše to nejméně špatné.“</text:span><text:span text:style-name="Footnote_20_Symbol"><text:note text:id="ftn39" text:note-class="footnote"><text:note-citation>39</text:note-citation><text:note-body><text:p text:style-name="P66"><text:span text:style-name="T163">„[…] il </text:span><text:span text:style-name="T170">n'y a pas […] de solution unique d'inte</text:span><text:span text:style-name="T163">rvention sur une </text:span><text:span text:style-name="T170">œuvre. Il y a celle qui sera choisie pour répondre le mieux possible aux besoins de l'œuvre tenant compte de ses dimensions esthétique, historique et matérielle. Ce ne sera probablement pas la meilleure solution, mais plus raisonnablement, la moins mauvaise.“ </text:span><text:span text:style-name="T163">Gesché-Koning –</text:span><text:span text:style-name="T163"> Périer-d'Ieteren (pozn. 24), s. 121.</text:span></text:p></text:note-body></text:note></text:span><text:span text:style-name="T139"> </text:span></text:p>
      <text:p text:style-name="P24"><text:span text:style-name="T139"><text:tab/>Restaurátorská praxe může po uplynutí nějakého času odhalit nesprávnost či dokonce škodlivost některých restaurátorských přístupů či postupů, které byly dříve respektovány a považovány za správné.</text:span><text:span text:style-name="Footnote_20_Symbol"><text:note text:id="ftn40" text:note-class="footnote"><text:note-citation>40</text:note-citation><text:note-body><text:p text:style-name="P65">Např. princip šrafované retuše <text:span text:style-name="T304">často</text:span> využívané v době Brandiho, od které se však postupně začalo upouštět. Viz Brandi (pozn. 2), s. 16.</text:p></text:note-body></text:note></text:span><text:span text:style-name="T139"> Další požadavek se pokouší řešit tyto situace vyžadováním reverzibility každého restaurátorského zásahu. Absolutní význam vykládá tento požadavek jako „etický princip, podle kterého by mělo být možné vrátit restaurovaný objekt do stavu, ve kterém se nacházel před restaurátorským zásahem.“</text:span><text:span text:style-name="Footnote_20_Symbol"><text:note text:id="ftn41" text:note-class="footnote"><text:note-citation>41</text:note-citation><text:note-body><text:p text:style-name="P67">Muñoz Viñas (pozn. <text:span text:style-name="T304">1</text:span>), s. 185.</text:p></text:note-body></text:note></text:span><text:span text:style-name="T139"> Avšak praxe opět potvrzuje relativitu požadavku reverzibility (žádný čin v čase, tedy i restaurátorský zásah, nelze vymazat z historie a navrátit jím ovlivněné objekty do stavu, ve kterém byly před uskutečněním tohoto činu). Reverzibilita je tak chápána spíše jako provedení restaurátorského zásahu takovým způsobem, aby bylo možné jej „co nejsnadněji a nejúplněji odstranit s minimální mírou rizika vůči původní hmotě díla.“</text:span><text:span text:style-name="Footnote_20_Symbol"><text:note text:id="ftn42" text:note-class="footnote"><text:note-citation>42</text:note-citation><text:note-body><text:p text:style-name="P65">Český etický kodex uvádí tento požadavek v souvislosti s pravidlem pro používání technik a materiálů při restaurátorském zásahu (pozn. <text:span text:style-name="T307">1</text:span>). Pojem <text:span text:style-name="T74">reversibility</text:span> je v poslední době v anglickém prostředí nahrazován vhodnějšími pojmy <text:span text:style-name="T74">removability</text:span> či <text:span text:style-name="T74">retreatability</text:span><text:span text:style-name="T106">. Viz </text:span><text:span text:style-name="T95">Muñoz Viñas (pozn. </text:span><text:span text:style-name="T96">1</text:span><text:span text:style-name="T95">), s. 187; k požadavku reverzibility v českém prostředí viz Slánský (pozn. 13), s. 149; srov. Karel Stretti, Vývoj a specifiky restaurování v českém prostředí, </text:span><text:span text:style-name="T94">Technologia artis</text:span><text:span text:style-name="T95">, </text:span><text:span text:style-name="T96">1993, </text:span><text:span text:style-name="T95">č. 3, dostupné z: </text:span>http://www.technologiaartis.org/3vse-studie-restaur.html<text:span text:style-name="T162"> [vyhledáno 26. 3. 2013].</text:span></text:p></text:note-body></text:note></text:span></text:p>
      <text:p text:style-name="P24"><text:span text:style-name="T135"><text:tab/></text:span><text:span text:style-name="T139">Pojem autenticity díla byl již představen výše jako jeho zásadní, určující </text:span><text:soft-page-break/><text:span text:style-name="T139">vlastnost, která nesmí být v rámci restaurátorského zásahu nijak narušena. Restaurátor není oprávněn svým zásahem klamat (přetvářet původnost díla) a dopouštět se falsifikace (vytvářet svým zásahem podvrh). Dodržení těchto principů řeší požadavek rozpoznatelnosti restaurovaných částí díla, který je ukotven v klasických teoriích restaurování. Tato odlišitelnost doplněných částí díla však nesmí poškozovat jednotu celku, tzn. doplňky nesmí narušovat svou existencí celistvost originálu. Brandi specifikuje, že každý doplněk nesmí být rozeznatelný „z takové vzdálenosti, ze které se bude dílo prohlížet, avšak musíme je</text:span><text:span text:style-name="T140">j</text:span><text:span text:style-name="T139"> bez speciálních pomůcek okamžitě poznat, jakmile se podíváme zblízka.“</text:span><text:span text:style-name="Footnote_20_Symbol"><text:note text:id="ftn43" text:note-class="footnote"><text:note-citation>43</text:note-citation><text:note-body><text:p text:style-name="P65">Brandi (pozn. 2), s. 40. <text:span text:style-name="T304">Č</text:span>eský<text:span text:style-name="T106"> Etický kodex v této souvislosti uvádí méně specifikovaný požadavek, a totiž ten, že „každý […] zásah a jeho rozsah musí být rozpoznatelný, ač nemusí být nápadný.“ </text:span><text:span text:style-name="T107">V</text:span><text:span text:style-name="T106">iz Etický kodex (pozn. </text:span><text:span text:style-name="T108">1</text:span><text:span text:style-name="T106">).</text:span></text:p></text:note-body></text:note></text:span><text:span text:style-name="T139"> K dosažení tohoto požadavku lze použít stejného materiálu, ze kterého je vyroben originál, či patiny (historický aspekt díla je v takovém případě potlačen ve prospěch estetického). Z hlediska současné teorie restaurování podle Muñoz Viñase, která vychází z předpokladu, že restaurování je uskutečňováno pro obnovení významu díla pro konkrétní skupinu lidí, povoluje doplnění originálního díla materiály a způsobem nerozeznatelným, pokud je tato skutečnost žádoucí pro „uživatele“, pro které je dílo určeno, restaurováno.</text:span><text:span text:style-name="Footnote_20_Symbol"><text:note text:id="ftn44" text:note-class="footnote"><text:note-citation>44</text:note-citation><text:note-body><text:p text:style-name="P69">Muñoz Viñas (pozn. <text:span text:style-name="T304">1</text:span>), s. 201.</text:p></text:note-body></text:note></text:span><text:span text:style-name="T139"> </text:span></text:p>
      <text:p text:style-name="P24"><text:span text:style-name="T139"><text:tab/>Pro naplnění účelu restaurování, který hovoří o „zpřístupnění kulturní hodnoty díla,“ je v určitých případech poničení díla nutné přistoupit k doplňkům a retuši pro jeho </text:span><text:span text:style-name="T135">zcelení</text:span><text:span text:style-name="T139">. Jedná se například o případ chybějících míst v obraze, která byla v průběhu času nenávratně zničena a která narušují jednotu zachovalého originálu. Podle Brandiho teorie jsou takové mezery vnímány jako samostatný </text:span><text:span text:style-name="T135">obraz</text:span><text:span text:style-name="T139"> a potlačují tak originální malbu, která se pak jeví jako pouhé </text:span><text:span text:style-name="T135">pozadí</text:span><text:span text:style-name="T139"> tomuto </text:span><text:span text:style-name="T135">obrazu</text:span><text:span text:style-name="T139">. Řešení v minulosti nabízela použití tzv. neutrálního odstínu k vyplnění mezer a tudíž jejich potlačení vůči malbě. To se ukázalo jako nedostatečné už z toho důvodu, že nelze nalézt neutrální odstín vzhledem ke všem barvám na původním obraze. Brandi vycházel k vyřešení tohoto problému z předpokladu, že je nutné položit mezery a obraz vůči sobě do různých rovin, které by si navzájem nebránily v percepci. Chybějící místa měla být tedy zvýrazněna natolik, aby byla vnímána jako „skvrny nad obrazem.“ V praxi to znamenalo „zviditelnit dřevo nebo plátno podložky, abychom dosáhli čistého </text:span><text:soft-page-break/><text:span text:style-name="T139">a příjemného výsledku, zejména proto, že je odstraněna jakákoli dvojznačnost násilného vystoupení chybějícího místa jako obrazu.“</text:span><text:span text:style-name="Footnote_20_Symbol"><text:note text:id="ftn45" text:note-class="footnote"><text:note-citation>45</text:note-citation><text:note-body><text:p text:style-name="P65">Brandi (pozn. 2), s. 41-44; srov. <text:span text:style-name="T95">Slánský (pozn. 13), s. 151.</text:span></text:p></text:note-body></text:note></text:span></text:p>
      <text:p text:style-name="P24"><text:span text:style-name="T139"><text:tab/>Na palčivou otázku, jak se zachovat vzhledem k historickým doplňkům přidaným z rozličných důvodů v minulosti, které však nejsou původními vzhledem ke stavu díla v době, kdy bylo vytvořeno, pohlíží Brandi ve své teorii zcela příznačně ze dvou hledisek: historického a estetického. Historické hledisko chápe doplněk jako doklad lidského konání a je stejně legitimní jako původní umělecké dílo samo, je svědectvím historie. Proto je žádoucí veškeré doplňky ponechat, a pokud by již mělo dojít z nějakého naléhavějšího důvodu k jejich odstranění, je nutné to provést takovým způsobem, aby na díle v místě jejich dřívější polohy zůstala po nich stopa (doplněk i jeho odstranění jsou dvě rovnocenné historické události, které musí být na díle patrné). Také problematika patiny, jako svého druhu doplňku, který však nevznikl lidským konáním, je z historického hlediska nahlížena ve smyslu jejího zachování jako dokladu uplynulého času.</text:span><text:span text:style-name="Footnote_20_Symbol"><text:note text:id="ftn46" text:note-class="footnote"><text:note-citation>46</text:note-citation><text:note-body><text:p text:style-name="P65">Brandi (pozn. 2), s. 64-65.</text:p></text:note-body></text:note></text:span></text:p>
      <text:p text:style-name="P24"><text:span text:style-name="T139"><text:tab/>Estetické hledisko vycházející z umělecké povahy díla oproti tomu upřednostňuje doplňky, nepůvodní a bránící tak plnému estetickému vyznění originálu, odstranit. Kolizi těchto dvou pohledů Brandi řeší argumentací o převažující důležitosti estetického hlediska díla, právě z toho důvodu, že jde o dílo umělecké, zakládající na hodnotách estetických, ne historických. Dodává však, že toto řešení není univerzální a je nutné je zvažovat případ od případu, plně v souladu s požadavkem individuálního přístupu k restaurovanému dílu (vyskytují se případy, kdy historická hodnota díla převáží nad estetickou, a tudíž je legitimní doplňky zachovat). Patina je z estetického hlediska podle Brandiho vnímána jako „tlumicí prvek materiálu,“ ze kterého je dílo vyrobeno a jehož úkolem je být „přenašečem,“ tzn. „nesmí převažovat nad obrazem.“ Patina je z tohoto důvodu žádoucí a podporuje tak estetickou hodnotu uměleckého díla.</text:span><text:span text:style-name="Footnote_20_Symbol"><text:note text:id="ftn47" text:note-class="footnote"><text:note-citation>47</text:note-citation><text:note-body><text:p text:style-name="P65">Ibidem, s. 74-77.</text:p></text:note-body></text:note></text:span><text:span text:style-name="T139"> </text:span></text:p>
      <text:p text:style-name="P24"><text:span text:style-name="T139"><text:tab/>Problematika doplňků a patiny je v praxi české restaurátorské školy řešena v etickém kodexu stanovením, že „žádný aspekt restaurovaného díla nebude měněn ani z díla nebude odstraňován materiál, pokud k tomu není dobrý důvod.“ V případě </text:span><text:soft-page-break/><text:span text:style-name="T139">jakýchkoli změn požaduje pak nutnost dokumentace.</text:span><text:span text:style-name="Footnote_20_Symbol"><text:note text:id="ftn48" text:note-class="footnote"><text:note-citation>48</text:note-citation><text:note-body><text:p text:style-name="P65">Etický kodex (pozn. <text:span text:style-name="T307">1</text:span>); k problematice patiny a tzv. ceny (hodnoty) stáří viz Ivo Hlobil, Připomenutí hodnoty stáří, <text:span text:style-name="T74">Technologia artis,</text:span> <text:span text:style-name="T304">1989, </text:span>č. 1, dostupné z: http://www.technologiaartis.org/czech.html [vyhledáno 26. 3. 2013]; srov. Slánský (pozn. 13), s. 149; srov. <text:span text:style-name="T307">též </text:span>hodnota stáří památky podle Aloise Riegla a Václava Wagnera: Ivo Hlobil, Václav Wagner – strážce estetického působení památky, in: Václav Wagner, <text:span text:style-name="T74">Umělecké dílo minulosti a jeho ochrana</text:span>, Praha 2005.</text:p></text:note-body></text:note></text:span><text:span text:style-name="T139"> Z pohledu Brandiho teorie tedy dochází v případě doplňků k nerespektování estetické nadřazenosti díla, případ patiny je však řešen shodně v prospěch jejího zachování.</text:span></text:p>
      <text:p text:style-name="P53"/>
      <text:p text:style-name="P31"><text:span text:style-name="T332">I</text:span>I.3. <text:tab/>Nástěnná malba</text:p>
      <text:p text:style-name="P24"/>
      <text:p text:style-name="P33"><text:tab/>Nástěnná malba, jejíž prapůvod sahá v podobě jeskynních maleb až do prehistorie, tvořila v minulosti významnou složku výtvarného umění a byla zejména v interiéru architektury často využívána pro jeho oživení a rozčlenění. Jako samostatný druh malby má svá specifika, vyznačující se především spojením se stavbou a její zděnou konstrukcí. Tato existenční závislost determinuje nejen samotnou technologii provedení malby na stěně, ale především také její stav a přežití v rámci architektury, na kterou působí v průběhu času řada vlivů, modifikujících její podobu. Restaurování nástěnných maleb se musí vyrovnávat se všemi rozličnými faktory, které mohou ovlivnit podobu nástěnné malby.</text:p>
      <text:p text:style-name="P53"/>
      <text:p text:style-name="P31"><text:span text:style-name="T332">I</text:span>I.3.1.<text:tab/>Techniky nástěnné malby</text:p>
      <text:p text:style-name="P24"/>
      <text:p text:style-name="P33"><text:tab/>Během dlouholeté historie nástěnné malby se vyvinulo několik různých technik provedení, které dosahovaly rozmachu v různých historických etapách. Dle technického provedení je lze rozdělit do dvou základních skupin. První zahrnuje malbu provedenou na suché omítce, zatímco ve druhé skupině jsou malby malovány na čerstvou omítku, na čerstvě nanesenou vápennou vrstvu na omítku anebo na dodatečně navlhčenou omítku. </text:p>
      <text:p text:style-name="P24"><text:span text:style-name="T139"><text:tab/>Malba do suché omítky, odborně </text:span><text:span text:style-name="T135">secco </text:span><text:span text:style-name="T139">(dále seko), vyžaduje stejnou přípravu stěny jako malba do mokré, čerstvé omítky, odborně </text:span><text:span text:style-name="T135">fresco </text:span><text:span text:style-name="T139">(dále freska). Na stěnu jsou </text:span><text:soft-page-break/><text:span text:style-name="T139">naneseny dvě vrstvy omítky, z nichž poslední sestává z vápna a jemného písku</text:span><text:span text:style-name="Footnote_20_Symbol"><text:note text:id="ftn49" text:note-class="footnote"><text:note-citation>49</text:note-citation><text:note-body><text:p text:style-name="P72">K přípravě stěn pro nástěnnou malbu viz např. Max Doerner, <text:span text:style-name="T74">Malmaterial und seine Verwendung im Bilde</text:span><text:span text:style-name="T106">, Stuttgart 1976, s</text:span>. 134-140; Dmitrij Iosifovič Kiplik, <text:span text:style-name="T74">Technika malby</text:span><text:span text:style-name="T106">,</text:span> Praha 1952, s. 377; František Petr, <text:span text:style-name="T74">Malířské techniky. Fresko, sgrafito, malba klihová, kaseinová, temperová, nátěry zdí, polychromie, zlacení, stucco lustro a imitace mramorů</text:span>, Praha 1926, s. 54-56; Bohuslav Slánský, <text:span text:style-name="T74">Technika malby</text:span>, <text:span text:style-name="T74">Díl II. Průzkum a restaurování obrazů,</text:span> Praha 1956, s. 240-255; <text:span text:style-name="T304">idem, </text:span><text:span text:style-name="T74">Technika v malířské tvorbě. Malířský a restaurátorský materiál</text:span>, Praha 1976, s. 165-170; Jiří Toroň, <text:span text:style-name="T74">Materiály a praktická technologie v malbě</text:span>, I. díl, Praha 1984, s. 226-228.</text:p></text:note-body></text:note></text:span><text:span text:style-name="T139">. Rozdíl tkví především v tom, že tato poslední vrstva omítky, tzv. </text:span><text:span text:style-name="T135">intonaco</text:span><text:span text:style-name="T139"> (dále intonako), se u seka nenanáší po částech, na které se ihned maluje, ale je nanesena na celou plochu zamýšlené malby současně a nechá se úplně proschnout.</text:span><text:span text:style-name="Footnote_20_Symbol"><text:note text:id="ftn50" text:note-class="footnote"><text:note-citation>50</text:note-citation><text:note-body><text:p text:style-name="P65">Kiplik (pozn. 49), s. 396.</text:p></text:note-body></text:note></text:span><text:span text:style-name="T139"> Z takového povrchu omítky je ještě před malbou odstraněna vrchní kůra krystalického uhličitanu vápenatého a poté je omyt vodou. Malba se provádí barvami pojenými jakýmkoli vodorozpustným pojivem (klih, žloutek, bílek). Od fresky se tento způsob provedení odlišuje ve výsledné podobě především absencí spojovacích linií, vzniklých mezi jednotlivými denními díly (které objasníme níže), nepřítomností ryté kresby a nemožností lazurního zpracování výsledné malby.</text:span></text:p>
      <text:p text:style-name="P24"><text:span text:style-name="T139"><text:tab/>Za nejklasičtější, nejtrvanlivější a také nejužívanější techniku nástěnné malby spadající do druhé skupiny je často považována technika fresky. Je běžnou praxí, že se pod tímto názvem rozumí obecné označení nástěnné malby, užívané nejen širokou veřejností, ale také i v odborných kruzích.</text:span><text:span text:style-name="Footnote_20_Symbol"><text:note text:id="ftn51" text:note-class="footnote"><text:note-citation>51</text:note-citation><text:note-body><text:p text:style-name="P65">K terminologii fresky viz ibidem, s. 376-377; srov. Slánský (pozn. 13), s. 240; Martin Mádl, Heiligenkreuz-Gutenbrunn – Rajhrad – Řevnice: tři výjimky z pravidel barokní nástěnné malby, in: <text:span text:style-name="T305">Zdeněk Kazlepka – Alena Volrábová (ed.),</text:span> <text:span text:style-name="T74">Verba volant, scripta manent. Příspěvky z kolokvia o kresbě a grafice Anně Rollové k narozeninám</text:span>, Praha <text:span text:style-name="T305">2006</text:span>, s. <text:span text:style-name="T335">17.</text:span></text:p></text:note-body></text:note></text:span><text:span text:style-name="T139"> Pojmenování techniky fresky je dále specifikováno na termín tzv. pravé fresky </text:span><text:span text:style-name="T135">(buon fresco)</text:span><text:span text:style-name="T139">, která představuje malbu do čerstvé vápenné omítky za mokra pigmenty utřenými s vodou.</text:span><text:span text:style-name="Footnote_20_Symbol"><text:note text:id="ftn52" text:note-class="footnote"><text:note-citation>52</text:note-citation><text:note-body><text:p text:style-name="P65">Ivan Vaněček, <text:span text:style-name="T74">Nástěnné malby</text:span>, Praha 2000, s. 5.</text:p></text:note-body></text:note></text:span><text:span text:style-name="T139"> Princip této techniky podává odůvodnění jejího trvanlivého charakteru. Je založen na chemické reakci, probíhající při tvrdnutí vápenné omítky, během níž vzniká vodou nerozpustný uhličitan vápenatý, který vystupuje na povrch malby, obalí zrnka pigmentů a tím je váže. Pigmenty se stávají integrální součástí omítky a jsou přímo závislé na jejím stavu zachování. Závislost podoby malby na dobrém stavu stěny je proto v případě fresky velmi závažn</text:span><text:span text:style-name="T140">á</text:span><text:span text:style-name="T139">.</text:span></text:p>
      <text:p text:style-name="P24"><text:span text:style-name="T139"><text:tab/>Jednou z modifikací techniky pravé fresky, je způsob nazývaný někdy </text:span><text:soft-page-break/><text:span text:style-name="T135">fresco-secco</text:span><text:span text:style-name="T139">,</text:span><text:span text:style-name="Footnote_20_Symbol"><text:note text:id="ftn53" text:note-class="footnote"><text:note-citation>53</text:note-citation><text:note-body><text:p text:style-name="P65">Viz např. Toroň (pozn. 49), s. 239.</text:p></text:note-body></text:note></text:span><text:span text:style-name="T139"> kde se barvy pojí vápnem – míchají se před nanesením s vápenným mlékem. Ivan Vaněček však upozorňuje na výstižnější souhrnné označení „malba vápennými barvami,“ vycházející z německého </text:span><text:span text:style-name="T135">Kalkmalerei</text:span><text:span text:style-name="T139">.</text:span><text:span text:style-name="Footnote_20_Symbol"><text:note text:id="ftn54" text:note-class="footnote"><text:note-citation>54</text:note-citation><text:note-body><text:p text:style-name="P65">Vaněček (pozn. 52), s. 8.</text:p></text:note-body></text:note></text:span><text:span text:style-name="T139"> </text:span></text:p>
      <text:p text:style-name="P52"/>
      <text:p text:style-name="P31"><text:span text:style-name="T332">I</text:span>I.3.2.<text:tab/>Technika fresky v baroku</text:p>
      <text:p text:style-name="P24"/>
      <text:p text:style-name="P24"><text:span text:style-name="T139"><text:tab/>Naše zaměření na freskovou malbu v rámci představení různých technik nástěnné malby lze odůvodnit jejím významným postavením z hlediska užití v různých historických etapách. Přestože původ i název „freska“ pochází z italského prostředí z první poloviny čtrnáctého století a největšího rozkvětu dosáhla za italské renesance, převládla tato technika v období baroka i na území Itálii vzdálených. Popis technik barokní nástěnné malby nalézáme v dobových dílech ze sedmnáctého a osmnáctého století, z nichž nejdůležitější je traktát o perspektivě Andrey Pozzo </text:span><text:bookmark-start text:name="__DdeLink__29862_811492743"/><text:span text:style-name="T135">Prospettiva </text:span><text:span text:style-name="T172">de'</text:span><text:span text:style-name="T135"> Pittori ed Architetti</text:span><text:bookmark-end text:name="__DdeLink__29862_811492743"/><text:span text:style-name="T135"> </text:span><text:span text:style-name="T139">z roku 1692 představující základy návrhových a kompozičních metod pro malovanou prostorovou architekturu, který měl zásadní vliv na nástěnnou malbu osmnáctého století především severně od Alp. Pro toto území je dále významný rukopis Martina Knollera, vydaný Josephem Poppem roku 1768, </text:span><text:span text:style-name="T135">Eine Lanze f</text:span><text:span text:style-name="T172">ür d</text:span><text:span text:style-name="T135">ie Freskomalerei mit einer Anleitung zum Freskomalen nach dem Manuskripte Martin Knollers (1768)</text:span><text:span text:style-name="T139"> a spis </text:span><text:span text:style-name="T135">Gedanken eines Erfahrenen auf dem schweren Wege der Wisse</text:span><text:span text:style-name="T172">nschaft à la Fr</text:span><text:span text:style-name="T135">esque zu malen, von einem ehemaligen Mitgleid der Gesellschaft Arkadien</text:span><text:span text:style-name="T139"> neprávem Knollerovi přisuzovaný. Dále se popisu technik barokní nástěnné malby věnuje Georg Heinrich Werner v díle </text:span><text:span text:style-name="T135">Anweisung alle Arten von Prospekten nach den Regeln der Kunst und Perspektiv von selbst zeichnen zu lernen nebst Anleitung zum Plafond und Freskomalen</text:span><text:span text:style-name="T139"> z roku 1781. V neposlední řadě jsou pro poznání techniky barokní nástěnné malby důležité archivní dokumenty doplňující významným dílem poznatky o způsobu práce a jejich podmínkách.</text:span><text:span text:style-name="Footnote_20_Symbol"><text:note text:id="ftn55" text:note-class="footnote"><text:note-citation>55</text:note-citation><text:note-body><text:p text:style-name="P65"><text:span text:style-name="T119">Paolo </text:span><text:span text:style-name="T122">Mora – </text:span><text:span text:style-name="T121">Laura </text:span><text:span text:style-name="T119">Mora –</text:span><text:span text:style-name="T121"> </text:span><text:span text:style-name="T119">Paul Philippot, </text:span><text:span text:style-name="T130">La conservation des peintures murales, </text:span><text:span text:style-name="T119">Bologna 1977, </text:span>s. 166-167.</text:p></text:note-body></text:note></text:span><text:span text:style-name="T139"> </text:span></text:p>
      <text:p text:style-name="P24"><text:span text:style-name="T139"><text:tab/>Technika fresky v baroku se zakládala na dlouholetém vývoji, jehož vrchol </text:span><text:soft-page-break/><text:span text:style-name="T139">spatřujeme v italské renesanci, kdy nastává rozkvět pravé fresky. Ta se vymezila vůči dosavadním praktikám kombinujícím různé způsoby provedení malby (především použití tempery pro dokončení malby). Podklad barokní fresky se drží osvědčené <text:s/>tradice a užívá omítku skládající se z </text:span><text:span text:style-name="T135">arriccia</text:span><text:span text:style-name="Footnote_20_Symbol"><text:note text:id="ftn56" text:note-class="footnote"><text:note-citation>56</text:note-citation><text:note-body><text:p text:style-name="P73">Tři vrstvy jemnější omítky z vápna a písku nanášené na vrstvu vápenné malty (jádrové omítky). Viz Ivan Vaněček, Techniky provedení nástěnných maleb. Příčiny poškození. Průzkum nástěnných maleb, <text:span text:style-name="T74">Zpravodaj STOP, časopis Společnosti pro technologie ochrany památek,</text:span> 2009, 11. sv., č. 1, s. 5; <text:span text:style-name="T306">k technice barokní nástěnné malbě srov. např. Handwerk und Genie. Die Arbeitstechniken barocker Freskomaler am Beispiel von Rottmayrs Kuppelbild in der Salzburger Dreifaltigkeitskirche, </text:span><text:span text:style-name="T76">Barockberichte 2</text:span><text:span text:style-name="T306">, 1990; Manfred Koller, Wandmalerei der Neuzeit, in: Oskar Emmenegger – Albert Knoepfli – Manfred Koller – André Meyer, </text:span><text:span text:style-name="T76">Reclams Handbuch der künstlerischen Techniken 2 - Wandmalerei, Mosaik</text:span><text:span text:style-name="T306">, Ditzingen 1990, s. 213-398.</text:span></text:p></text:note-body></text:note></text:span><text:span text:style-name="T139"> a intonaka, které jsou tvořeny směsí písku a vápna. Knoller doporučuje poměr osmi dílů vápna na jeden díl písku a přídavek konopných vláken či koňských žíní pro zajištění soudržnosti.</text:span><text:span text:style-name="Footnote_20_Symbol"><text:note text:id="ftn57" text:note-class="footnote"><text:note-citation>57</text:note-citation><text:note-body><text:p text:style-name="P68"><text:span text:style-name="T169">Eine Lanze f</text:span><text:span text:style-name="T171">ür d</text:span><text:span text:style-name="T169">ie Freskomalerei mit einer Anleitung zum Freskomalen nach dem Manuskripte Martin Knollers (1768)</text:span><text:span text:style-name="T164">, </text:span><text:span text:style-name="T165">citováno podle Mora –</text:span><text:span text:style-name="T166"> </text:span><text:span text:style-name="T167">Mora – </text:span><text:span text:style-name="T165">Philippot (pozn. 55), s. 4</text:span><text:span text:style-name="T167">50</text:span><text:span text:style-name="T165">-4</text:span><text:span text:style-name="T167">54.</text:span></text:p></text:note-body></text:note></text:span><text:span text:style-name="T139"> Pozzo popisuje třetí fázi úpravy omítky před započetím malování, a to vyrovnání zrnitého povrchu za pomocí ke stěně přikládaného papíru </text:span><text:span text:style-name="T135">(granire)</text:span><text:span text:style-name="T139">.</text:span><text:span text:style-name="Footnote_20_Symbol"><text:note text:id="ftn58" text:note-class="footnote"><text:note-citation>58</text:note-citation><text:note-body><text:p text:style-name="P74"><text:span text:style-name="T308">Manfred Koller – </text:span><text:span text:style-name="T296">J</text:span><text:span text:style-name="T297">ö</text:span><text:span text:style-name="T296">rg </text:span>Riedel, <text:span text:style-name="T308">K technice freskové malby Franze Antona Maulbertsche, in: Zora Wörgötter – Jiří Kroupa, </text:span><text:span text:style-name="T77">Kostel Bičovaného Spasitele v Dyji</text:span><text:span text:style-name="T308">, Brno 2005,</text:span> s. 136.</text:p></text:note-body></text:note></text:span><text:span text:style-name="T139"> Po půl hodině se na připravené intonako nanese vápenná vrstva, na kterou lze poté přenést přípravnou kresbu. Příprava podkladu </text:span><text:span text:style-name="T141">může být </text:span><text:span text:style-name="T139">ovlivněna způsobem používaným při úpravě podkladu barokního deskového obrazu a obrazu na plátěné podložce. Doporučuje </text:span><text:span text:style-name="T141">se</text:span><text:span text:style-name="T139"> vymodelovat přípravnou kresbu červeným okrem </text:span><text:span text:style-name="T135">(almagra)</text:span><text:span text:style-name="T139">, přičemž v místech, kde by měla ve finální malbě být modrá a zelená barva doporučuje použít pouze vápna, pro docílení světle růžové barevnosti podkladu.</text:span><text:span text:style-name="Footnote_20_Symbol"><text:note text:id="ftn59" text:note-class="footnote"><text:note-citation>59</text:note-citation><text:note-body><text:p text:style-name="P65"><text:span text:style-name="T119">Tento postup je popisován Františkem Petrem jako </text:span><text:span text:style-name="T130">freska s horní vrstvou vápennou</text:span><text:span text:style-name="T119"> a je </text:span><text:span text:style-name="T123">po</text:span><text:span text:style-name="T119">dle něj užíván </text:span><text:span text:style-name="T122">do současnosti. Viz </text:span><text:span text:style-name="T119">Petr </text:span><text:span text:style-name="T123">(pozn. 49)</text:span><text:span text:style-name="T119">, s. 60; srov. Toroň </text:span><text:span text:style-name="T123">(pozn. 49)</text:span><text:span text:style-name="T119">, s. 234</text:span><text:span text:style-name="T123">-</text:span><text:span text:style-name="T119">235; <text:s/>Slánský </text:span><text:span text:style-name="T123">(pozn. 13)</text:span><text:span text:style-name="T119">, s. 250</text:span><text:span text:style-name="T123">-</text:span><text:span text:style-name="T119">251.</text:span></text:p></text:note-body></text:note></text:span><text:span text:style-name="T139"> </text:span></text:p>
      <text:p text:style-name="P24"><text:span text:style-name="T139"><text:tab/>Komplexnost a složitost námětů barokních nástěnných maleb vedla k důkladnějšímu propracování postupu od návrhu malby na papíře k jejímu finálnímu provedení na klenbě či na stěnách. Přenášení kresby na stěny a na klenbu se provádí tradičně pomocí kartonu do pomyslné pomocné čtvercové sítě ještě před nanesením intonaka. Použití pomocné čtvercové sítě popisuje podrobně Pozzo.</text:span><text:span text:style-name="Footnote_20_Symbol"><text:note text:id="ftn60" text:note-class="footnote"><text:note-citation>60</text:note-citation><text:note-body><text:p text:style-name="P65">Andrea Pozzo, <text:span text:style-name="T130">Prospettiva </text:span><text:span text:style-name="T176">de'</text:span><text:span text:style-name="T130"> Pittori ed Architetti</text:span><text:span text:style-name="T119">, vol. 2, Řím 1693 – 1702, citováno podle: Mora – </text:span><text:span text:style-name="T122">Mora –</text:span><text:span text:style-name="T119"> Philippot (pozn. 55), s. 433-449.</text:span></text:p></text:note-body></text:note></text:span><text:span text:style-name="T139"> Kontury kresby jsou přeneseny protlačováním šídlem, ostrým dřevem či železem přes karton do vlhké omítky a zůstanou tak viditelné i po dokončení malby. Pro přenesení menších obrazových celků Knoller doporučuje propíchat linie kresby na papíře (dnes se využívá </text:span><text:soft-page-break/><text:span text:style-name="T139">pauzovací papír) a přeprášit dírky prachem z dřevěného uhlí. Intonako se poté nanáší vždy pouze na část zamýšlenou vymalovat v jednom dni (vznikají tzv. denní díly, neboli </text:span><text:span text:style-name="T135">giornata</text:span><text:span text:style-name="T139">, které lze při bližším prozkoumání díla identifikovat).</text:span><text:span text:style-name="Footnote_20_Symbol"><text:note text:id="ftn61" text:note-class="footnote"><text:note-citation>61</text:note-citation><text:note-body><text:p text:style-name="P65"><text:span text:style-name="T106">„</text:span><text:span text:style-name="T74">Giornata</text:span> jsou denní úkoly při freskové malbě ohraničující výtvarné celky – hlavy postav, postavy, atp. <text:span text:style-name="T74">Pontata</text:span> jsou denní úkoly v podobě rozsáhlých pásů.“ <text:span text:style-name="T309">V</text:span>iz Vaněček (pozn. 56), s. 5.</text:p></text:note-body></text:note></text:span><text:span text:style-name="T139"> Nadčasovost a praktická užitečnost tohoto postupu je doložena doporučováním postupu téměř nezměněného při provedení fresky i ve dvacátém století.</text:span><text:span text:style-name="Footnote_20_Symbol"><text:note text:id="ftn62" text:note-class="footnote"><text:note-citation>62</text:note-citation><text:note-body><text:p text:style-name="P65">Kiplik (pozn. <text:span text:style-name="T309">49</text:span>), s. 384.</text:p></text:note-body></text:note></text:span></text:p>
      <text:p text:style-name="P24"><text:span text:style-name="T139"><text:tab/>Obecnému požadavku nastolenému barokním malířstvím nevyhovovalo hladké a jemné finální provedení povrchu intonaka, které se takto připravovalo zejména v trecentu. Povrch intonaca byl pro barokní působení malby zdrsňován, aby byl schopen pojmout mohutné nánosy barev a napomoci tak požadované hloubce obrazů. Pozzo dokládá též používání hrubších štětců (vepřové štětiny nahrazovaly štětce z kuního vlasu známé z trecenta).</text:span><text:span text:style-name="Footnote_20_Symbol"><text:note text:id="ftn63" text:note-class="footnote"><text:note-citation>63</text:note-citation><text:note-body><text:p text:style-name="P65">Pozzo <text:span text:style-name="T309">(pozn. 60), s. 436.</text:span></text:p></text:note-body></text:note></text:span><text:span text:style-name="T139"> Také příprava použitých barev již nerespektovala všechny zásady techniky pravé fresky. Knoller uvádí „tření pigmentů ve vodě a jejich aplikování s </text:span><text:span text:style-name="T135">Kalkwasser</text:span><text:span text:style-name="T139">,“ což v tomto případě nejpravděpodobněji znamená vápenné mléko (a ne vápenná voda), které dodávalo barvám větší krycí mohutnosti a prodlužovalo dobu, po kterou bylo možné pracovat na jednom dílu. Tento způsob přípravy barev, ke kterému je referováno výrazem </text:span><text:span text:style-name="T135">Kalkmalerei in fresko,</text:span><text:span text:style-name="T139"> je používán ve střední Evropě během celého 18. století. Škála pigmentů stálých ve vápně byla známa z dřívější praxe, dobové traktáty uvádějí seznamy použitelných pigmentů, které se od sebe liší navzájem jen velmi málo.</text:span><text:span text:style-name="Footnote_20_Symbol"><text:note text:id="ftn64" text:note-class="footnote"><text:note-citation>64</text:note-citation><text:note-body><text:p text:style-name="P75">Srov. <text:span text:style-name="T309">o</text:span>pisy <text:span text:style-name="T309">uvedených historických </text:span>traktátů <text:span text:style-name="T309">publikovaných v </text:span><text:span text:style-name="T123">Mora – </text:span><text:span text:style-name="T122">Mora –</text:span><text:span text:style-name="T123"> Philippot (pozn. 55)</text:span>, s. 446 – 463.</text:p></text:note-body></text:note></text:span><text:span text:style-name="T139"> Pro docílení výrazné, živé a jednotné barevnosti, charakteristické pro barokní nástěnné malířství, musel malíř namíchat dostatečné množství jednotlivých barev předem, aby pak nebyl nucen přimíchávat další, čímž by pravděpodobně nedosáhl již použitého barevného tónu.</text:span><text:span text:style-name="Footnote_20_Symbol"><text:note text:id="ftn65" text:note-class="footnote"><text:note-citation>65</text:note-citation><text:note-body><text:p text:style-name="P75"><text:span text:style-name="T119">Pozzo doporučuje namíchání dostatečného množství barev pro jednu </text:span><text:span text:style-name="T130">giornata</text:span><text:span text:style-name="T119"> (fáze </text:span><text:span text:style-name="T130">preparare</text:span><text:span text:style-name="T119">). </text:span><text:span text:style-name="T123">Viz </text:span><text:span text:style-name="T122">Koller – </text:span><text:span text:style-name="T123">Riedel</text:span><text:span text:style-name="T119"> (pozn. </text:span><text:span text:style-name="T123">58</text:span><text:span text:style-name="T119">), s. 136.</text:span></text:p></text:note-body></text:note></text:span><text:span text:style-name="T139"> Zblednutí barev po vyschnutí mělo být vyřešeno namícháním tmavších a výraznějších tónů než bylo zamýšleno použít na výslednou malbu.</text:span></text:p>
      <text:p text:style-name="P24"><text:span text:style-name="T139"><text:tab/>Werner zdůrazňuje nutnost rychlosti a jisté rozhodnosti práce při malbě: „Každý tah musí být definitivní a každá barva položena tak, aby již mohla zůstat, jelikož </text:span><text:soft-page-break/><text:span text:style-name="T139">všechny opravy čerstvou barvou jsou nečistotami, které odnímají malbě její krásu </text:span><text:span text:style-name="T139">a také trvanlivost.“</text:span><text:span text:style-name="Footnote_20_Symbol"><text:note text:id="ftn66" text:note-class="footnote"><text:note-citation>66</text:note-citation><text:note-body><text:p text:style-name="P75"><text:span text:style-name="T123">Georg Heinrich Werner, </text:span><text:span text:style-name="T130">Anweisung alle Arten von Prospekten nach den Regeln der Kunst und Perspektiv von selbst zeichnen zu lernen nebst Anleitung zum Plafond und Freskomalen</text:span><text:span text:style-name="T119">, </text:span><text:span text:style-name="T123">citováno podle Mora – </text:span><text:span text:style-name="T122">Mora –</text:span><text:span text:style-name="T123"> Philippot (pozn. 55), s. 458</text:span>; Pozzo však uvádí ve svém postupu fázi <text:span text:style-name="T74">ritoccare</text:span>, znamenající retuš po zaschnutí. Pro úplnou opravu větší nehodící se či nepovedené partie hovoří o možnosti <text:span text:style-name="T74">rifare</text:span>, která znamená seškrábání dotyčné plochy omítky, nové omítnutí a opětovné namalování. <text:span text:style-name="T309">Viz </text:span><text:span text:style-name="T122">Koller – </text:span><text:span text:style-name="T123">Riedel (pozn. 58), s. 136.</text:span></text:p></text:note-body></text:note></text:span><text:span text:style-name="T139"> Jednotlivé tóny bylo doporučováno nanášet bez míchání vedle sebe a pro prohloubení stínů či utlumení přílišných světel mohlo být užito šrafury provedené na již zaschlý nános barvy. Dokončení a finální tónové úpravy, retušování, zjemnění barev pro vytvoření měkkých barevných přechodů,</text:span><text:span text:style-name="Footnote_20_Symbol"><text:note text:id="ftn67" text:note-class="footnote"><text:note-citation>67</text:note-citation><text:note-body><text:p text:style-name="P65">Podle Pozza fáze <text:span text:style-name="T74">sfumare ed intenerire. </text:span><text:span text:style-name="T109">Viz. Ibidem.</text:span></text:p></text:note-body></text:note></text:span><text:span text:style-name="T139"> mohly být provedeny až po zaschnutí, tedy seko.</text:span></text:p>
      <text:p text:style-name="P52"/>
      <text:p text:style-name="P31"><text:span text:style-name="T332">I</text:span>I.3.3.<text:tab/>Restaurování nástěnných maleb</text:p>
      <text:p text:style-name="P24"/>
      <text:p text:style-name="P24"><text:span text:style-name="T139"><text:tab/>V souladu s definicí činnosti restaurování a jejími cíly, uvedenými výše, lze pro výkon restaurátorského zásahu stanovit standardní obecný postup, aplikovatelný také na případ nástěnné malby, jehož se zde dotýkáme. Zahrnuje průzkum díla, zajištění hmotné podstaty díla a „interpretaci“ díla, tedy všechny úkony, které determinují estetické vyznění zrestaurované památky (jedná se např. o čištění, odstraňování doplňků a retuší, tmelení, novou retuš či rekonstrukci chybějících částí díla).</text:span><text:span text:style-name="Footnote_20_Symbol"><text:note text:id="ftn68" text:note-class="footnote"><text:note-citation>68</text:note-citation><text:note-body><text:p text:style-name="P65"><text:span text:style-name="T309">Luboš </text:span>Machačko, <text:span text:style-name="T309">Restaurování nástěnné malby – úvod do problematiky, in: </text:span><text:span text:style-name="T78">Obnova památek. Sborník příspěvků k </text:span><text:span text:style-name="T79">8. ročníku konference na téma restaurování,</text:span><text:span text:style-name="T310"> Praha 2008, </text:span>s. 44.</text:p></text:note-body></text:note></text:span><text:span text:style-name="T139"> Náročnost restaurátorského postupu vyžaduje multidisciplinární přístup, spolupráci několika odborníků různých oborů pro identifikaci materiálů a stanovení nejvhodnějších restaurátorských zákroků. Jde o požadavek velmi naléhavý zejména v případě nástěnné malby vzhledem k jejímu specifickému spojení s architekturou. </text:span></text:p>
      <text:p text:style-name="P24"><text:span text:style-name="T139"><text:tab/>Samotný přístup k restaurování nástěnné malby je tímto jejím charakterem pochopitelně determinován. Nástěnná malba musí být chápána jako integrální součást architektury, na které je závislá. Jejím oddělením by byla popřena její historická a estetická jednoty. Malba by se v tomto případě stala „pouhou tapetou či dekorací“.</text:span><text:span text:style-name="Footnote_20_Symbol"><text:note text:id="ftn69" text:note-class="footnote"><text:note-citation>69</text:note-citation><text:note-body><text:p text:style-name="P76"><text:span text:style-name="T123">Mora – </text:span><text:span text:style-name="T122">Mora –</text:span><text:span text:style-name="T123"> Philippot (pozn. 55), </text:span>s. 2.</text:p></text:note-body></text:note></text:span><text:span text:style-name="T139"> Respektování tohoto specifika vede k jednoznačnému požadavku restaurování </text:span><text:span text:style-name="T135">in situ</text:span><text:span text:style-name="T139">. </text:span><text:soft-page-break/><text:span text:style-name="T139">Stupeň dochování nástěnné malby je přímo závislý na stupni dochování stavby, jejíž je součástí, restaurátor proto musí kromě samotné techniky provedení malby a použitých materiálů brát v potaz také stav dochování zděné konstrukce a jejích materiálů </text:span><text:span text:style-name="T139">souvisejících přímo s malbou. Při rozhodování o restaurátorském zásahu je důležité počítat s výslednou prezentací zrestaurovaného díla v rámci architektury a zohledňovat její funkci, která mohla být modifikována vlivem změny funkce místnosti, ve které je situována. Restaurátor nástěnné malby pracuje pouze na části, jejíž podoba ovlivňuje celek, jímž je zároveň tato malba též ovlivňována.</text:span><text:span text:style-name="Footnote_20_Symbol"><text:note text:id="ftn70" text:note-class="footnote"><text:note-citation>70</text:note-citation><text:note-body><text:p text:style-name="P65">Tento vzájemný vztah lze demonstrovat na příkladu poškození malby v důsledku změny klimatu celkového prostoru, kde je situována. Jedná se o případ, kdy v kostele je nahrazena stará, porézní cihlová nebo keramická podlahová krytina novým nepropustným podkladem betonovým, asfaltovým nebo mramorovým, který zabraňuje odparu vlhkosti ze země do místnosti, čímž vzrůstá výška výstupu vzlínající vlhkosti ve stěnách a malby jsou tak rychleji a více poškozovány. <text:span text:style-name="T310">Viz Vaněček (pozn. 56),</text:span> s. 22.</text:p></text:note-body></text:note></text:span><text:span text:style-name="T139"> Při nedostatečném reflektování tohoto vzájemného vztahu by mohlo dojít ke snížení výpovědní hodnoty díla, což by mělo za následek obtížné vnímání jeho hodnoty estetické a historické.</text:span></text:p>
      <text:p text:style-name="P24"><text:span text:style-name="T139"><text:tab/>Případ barokní nástěnné malby je svou závislostí na architektuře obzvláště typický. Její velkolepý charakter a velké měřítko provedení je podpořen častým využitím tzv. </text:span><text:span text:style-name="T135">trompe </text:span><text:span text:style-name="T180">l'oeil</text:span><text:span text:style-name="T181"> </text:span><text:span text:style-name="T139">prvků, iluzívní malované architektury, která často komunikuje a reaguje na skutečnou architekturu.</text:span><text:span text:style-name="Footnote_20_Symbol"><text:note text:id="ftn71" text:note-class="footnote"><text:note-citation>71</text:note-citation><text:note-body><text:p text:style-name="P76">Srov. <text:span text:style-name="T123">Mora – </text:span><text:span text:style-name="T122">Mora –</text:span><text:span text:style-name="T123"> Philippot (pozn. 55),</text:span> s. 3.</text:p></text:note-body></text:note></text:span><text:span text:style-name="T139"> Restaurování barokní nástěnné malby proto vyžaduje velmi komplexní přístup s respektováním okolního interiéru a ohledem na celkové vyznění malby v rámci prostoru. Její charakter je z tohoto hlediska velmi křehký a zranitelný. Funkcí bohaté barokní malby na stěnách a především na klenbě bývaly většinou výzdoba, dekor a oživení místnosti reprezentativního charakteru (funkce oslavy objednavatele, většinou panovníka či vládnoucích struktur).</text:span><text:span text:style-name="Footnote_20_Symbol"><text:span text:style-name="T139"> </text:span></text:span><text:span text:style-name="T139">V těchto prostorách se často shromažďovalo najednou velké množství lidí, což mělo silný vliv na stav dochování malby, která je citlivá na změny teplot a vlhkosti vzduchu. Její reprezentativní charakter býval také často důvodem k restaurování, ať již se jednalo o prostou údržbu či retuš a přemalbu z důvodu změny dobového vkusu či osobního vkusu aktuálního majitele.</text:span><text:span text:style-name="Footnote_20_Symbol"><text:note text:id="ftn72" text:note-class="footnote"><text:note-citation>72</text:note-citation><text:note-body><text:p text:style-name="P65"><text:span text:style-name="T310">Jane Davies, „The negligence of men“ – restoration techniques and the altered appereance of Baroque wall paintings, in: Robert Gowing – Robyn Pender (ed.), </text:span><text:span text:style-name="T74">All Manner </text:span><text:span text:style-name="T79">of Murals. The History, Techniques and Conservation of Secular Wall Paintings</text:span>, <text:span text:style-name="T310">London 2007, </text:span>s. 59.</text:p></text:note-body></text:note></text:span></text:p>
      <text:p text:style-name="P24"><text:span text:style-name="T139"><text:tab/>Rozlišujeme různé druhy poškození nástěnných maleb a jejich různé příčiny, </text:span><text:soft-page-break/><text:span text:style-name="T139">které se navzájem kombinují a prolínají. Jedna příčina často vytváří podmínky vhodné pro rozvoj jiné. Je proto nutné identifikovat a odstranit prvotní příčinu pro eliminaci jejích následků. Následky příčiny je však možné sledovat i dlouho poté, co byla </text:span><text:span text:style-name="T139">odstraněna, proto musí restaurátor zkoumat historii památky se všemi vnějšími změnami jejího materiálu, včetně restaurátorských zásahů. Toto zjištění se zakládá na historicko-technologickém průzkumu díla.</text:span><text:span text:style-name="Footnote_20_Symbol"><text:note text:id="ftn73" text:note-class="footnote"><text:note-citation>73</text:note-citation><text:note-body><text:p text:style-name="P76"><text:span text:style-name="T123">Mora – </text:span><text:span text:style-name="T122">Mora –</text:span><text:span text:style-name="T123"> Philippot (pozn. 55),</text:span> s. 181.</text:p></text:note-body></text:note></text:span><text:span text:style-name="T139"> Pro potřeby klasifikace, lze rozlišovat dva hlavní druhy příčin poškození nástěnné malby: vnitřní a vnější. Do první skupiny spadají poškození související s vlastnostmi použitých materiálů a techniky a projevují se např. zakalením povrchu malby plísní či solí, tmavými skvrnami na malbě, zvětráváním a zpráškovatěním barevné vrstvy nebo uvolňováním a odpadáváním omítkové vrstvy. Vnější příčiny jsou dané okolím malby a projevují se například jako zanesení malby špínou, prachem a sazemi, trhlinami či poškozením malby zatékáním dešťové vody a vlhkostí.</text:span><text:span text:style-name="Footnote_20_Symbol"><text:note text:id="ftn74" text:note-class="footnote"><text:note-citation>74</text:note-citation><text:note-body><text:p text:style-name="P65">Petr <text:span text:style-name="T310">(pozn. 49)</text:span>, s. 139.</text:p></text:note-body></text:note></text:span><text:span text:style-name="T139"> Toto rozlišení je však pouze orientační, jelikož příčiny se mezi sebou kombinují, a tak například zakalení povrchu malby zvětráváním může být zapříčiněno jak špatnou volbou vnitřních materiálů, tak vlivem okolí malby. Jednotlivé restaurátorské zákroky se snaží odstranit tyto příčiny poškození a také poškození samotná. Restaurování nástěnných maleb sestává z úkonů, které uvádí Vaněček: čištění (odsolení, sejmutí přemaleb, odstranění zabílení a zahození omítkou), zpevnění barevné vrstvy (fixáž), zpevnění podložní omítky (konsolidace–penetrace), obnova přídržnosti k podkladu (injektáž), tmelení prasklin a okrajů malby, retuš a finální úprava.</text:span><text:span text:style-name="Footnote_20_Symbol"><text:note text:id="ftn75" text:note-class="footnote"><text:note-citation>75</text:note-citation><text:note-body><text:p text:style-name="P65">Vaněček <text:span text:style-name="T310">(pozn. 52)</text:span>, s. 39.</text:p></text:note-body></text:note></text:span></text:p>
      <text:p text:style-name="P24"><text:span text:style-name="T139"><text:tab/>Poškození nástěnné malby může být také způsobeno nevhodnými restaurátorskými zásahy, tedy především z neznalosti. S vývojem technologií a postupujícím poznáním se některé praktiky minulosti ukazují jako nedostatečné nebo škodlivé a jejich následky jsou odstraňovány, pokud je to ještě možné. Nesprávné restaurátorské zásahy mají zásadní vliv na podobu malby a její stupeň zachování. Poškození barevné vrstvy mohlo být způsobeno např. používáním drastických čistících metod (silnými alkáliemi)</text:span><text:span text:style-name="Footnote_20_Symbol"><text:note text:id="ftn76" text:note-class="footnote"><text:note-citation>76</text:note-citation><text:note-body><text:p text:style-name="P65">K historickým metodám čištění viz Slánský <text:span text:style-name="T310">(pozn. 13)</text:span>, s. 145.</text:p></text:note-body></text:note></text:span><text:span text:style-name="T139"> nebo aplikací nevhodných fixativů, které se při vysychání smršťují a strhávají barevnou vrstvu vytvářejíce pukliny (krakeláž). Konsolidace </text:span><text:soft-page-break/><text:span text:style-name="T139">(zpevňování) maleb vodním sklem zase způsobuje v průběhu let na povrchu malby mléčné zákaly. Také použití cementových plomb a tmelů pevnějších než původní materiály způsobuje porušení, které se projevuje odpadáváním těchto druhotných </text:span><text:span text:style-name="T139">zásahů společně s okolní, původně zdravou omítkou. Vliv přílišné či nesprávné retuše je v případě nástěnné malby v baroku velmi výrazný a má ničivé účinky. Živá, výrazná a jasná barevnost podtrhující působivou a křehkou atmosféru barokních nástěnných maleb je velmi snadno narušena až zničena opakovaným nanášením laků, které v průběhu let tmavnou, a překrýváním retušemi, které mění barevnost původní malby.</text:span><text:span text:style-name="Footnote_20_Symbol"><text:note text:id="ftn77" text:note-class="footnote"><text:note-citation>77</text:note-citation><text:note-body><text:p text:style-name="P65"><text:span text:style-name="T310">Davies (pozn. 72), </text:span>s. 60.</text:p></text:note-body></text:note></text:span></text:p>
      <text:p text:style-name="P33"><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6"><text:soft-page-break/><text:span text:style-name="T18">I</text:span><text:span text:style-name="T19">I</text:span><text:span text:style-name="T18">I.</text:span><text:tab/><text:span text:style-name="T18">WINTERHALDEROVY MALBY</text:span></text:p>
      <text:p text:style-name="P51"/>
      <text:p text:style-name="P51"/>
      <text:h text:style-name="P127" text:outline-level="3"><text:span text:style-name="T136">„</text:span><text:span text:style-name="T137">Restaurátor má mimořádnou odpovědnost, neboť předmětem jeho činnosti jsou zcela nenahraditelné originály, často unikátní mající vysokou uměleckou, náboženskou, historickou, vědeckou, kulturní, sociální a finanční hodnotu. “</text:span></text:h>
      <text:p text:style-name="P87"><text:span text:style-name="T137"><text:tab/><text:tab/><text:tab/><text:tab/></text:span><text:span text:style-name="T156"><text:tab/></text:span><text:span text:style-name="T157">Dokument UNESCO</text:span></text:p>
      <text:p text:style-name="P126"><text:tab/><text:tab/><text:tab/> </text:p>
      <text:p text:style-name="P9"/>
      <text:p text:style-name="P9"><text:span text:style-name="T142"><text:tab/>Jednou ze všeobecně respektovaných zásad restaurování je interdisciplinarita, neboli mezioborová spolupráce, která je uskutečňována v případě restaurování nejčastěji s přírodovědcem či technologem a historikem umění.</text:span><text:span text:style-name="Footnote_20_Symbol"><text:note text:id="ftn78" text:note-class="footnote"><text:note-citation>78</text:note-citation><text:note-body><text:p text:style-name="P65">Pro příklad mezioborové spolupráce viz Milena Bartlová, Malířské vrstvy z pohledu historika umění středověku, in: <text:span text:style-name="T74">Technologia artis. </text:span><text:span text:style-name="T79">S</text:span><text:span text:style-name="T74">borník příspěvků 1. semináře Akademické laboratoře materiálového průzkumu</text:span>, Praha 2006, <text:span text:style-name="T310">d</text:span>ostupné z: http://www.techartis.cz/TA_2006/9_Bartlova/9_Bartlova.htm#Poznamky<text:span text:style-name="T125"> [vyhledáno 25. 3. 2013].</text:span></text:p></text:note-body></text:note></text:span><text:span text:style-name="T142"> Restaurátor by se měl před výkonem jakéhokoli restaurátorského zásahu seznámit do nejvyšší možné míry s charakteristikami uměleckého stylu umělce–autora i dobovými zákonitostmi výstavby díla (uměleckými a především technologickými) ve snaze „porozumět tvůrčímu záměru původce díla a jeho úmyslu pro užití tohoto díla“ a naplnit tak požadavek stanovený českým etickým kodexem restaurátora.</text:span><text:span text:style-name="Footnote_20_Symbol"><text:span text:style-name="T106"><text:note text:id="ftn79" text:note-class="footnote"><text:note-citation>79</text:note-citation><text:note-body><text:p text:style-name="P65">Etický kodex (pozn. <text:span text:style-name="T310">1</text:span>).</text:p></text:note-body></text:note></text:span></text:span><text:span text:style-name="T142"> </text:span></text:p>
      <text:p text:style-name="P16"><text:tab/>Pro správné posouzení vlivu restaurátorských zásahů na současnou podobu Winterhalderových brněnských maleb na obou radnicích si stručně představíme umělcovo dílo v životopisných souvislostech s důrazem na jeho nástěnné malby.</text:p>
      <text:p text:style-name="P9"/>
      <text:p text:style-name="P9"/>
      <text:p text:style-name="P9"/>
      <text:p text:style-name="P31"><text:soft-page-break/>I<text:span text:style-name="T332">I</text:span>I.1. <text:tab/>Dílo v životopisných souvislostech</text:p>
      <text:p text:style-name="P24"/>
      <text:p text:style-name="P54"><text:tab/>Přiblížení zásadních momentů či etap umělcova života, určující do jisté míry jeho uměleckou tvorbu, má vliv na správné pochopení všech sounáležitostí části malířova díla, kterému se tato práce věnuje. Na druhou stranu jejím cílem není zevrubná umělcova biografie ani rozbor jeho celkového <text:span text:style-name="T294">œ</text:span><text:span text:style-name="T293">uvr</text:span><text:span text:style-name="T74">u</text:span>. Spokojíme se proto pouze se seznámením s literaturou, která již tyto poznatky přinesla, a s její pomocí sestavíme vlastní Winterhalderův životopisný medailon, který se zaměří spíše na umělcovu tvorbu v oblasti Brna, s důrazem na nástěnnou a nástropní malbu v jeho díle.</text:p>
      <text:p text:style-name="P24"><text:span text:style-name="T58"><text:tab/>Hlavní a základní pramen, ze kterého další navazující literatura čerpá poznatky, je Winterhalderův vlastní životopis, vydaný v rámci spisu Jana Petra Cerroniho </text:span><text:span text:style-name="T65">Sammlung über Kunstsachen vorzüglich in Mähren.</text:span><text:span text:style-name="Footnote_20_Symbol"><text:note text:id="ftn80" text:note-class="footnote"><text:note-citation>80</text:note-citation><text:note-body><text:p text:style-name="P80"><text:span text:style-name="T49">Josef Winterhalder, M</text:span><text:span text:style-name="Emphasis"><text:span text:style-name="T197">ährische Künstler</text:span></text:span><text:span text:style-name="T104"> in Znaim und Gegent, in: Jan Petr Cerroni, </text:span><text:span text:style-name="T47">Sammlung über Kunstsachen vorzüglich in Mähren</text:span><text:span text:style-name="T49">, Moravský zemský archiv Brno (dále jen MZA Brno), G 11, č. 715, s. 17</text:span><text:span text:style-name="T54">.</text:span><text:span text:style-name="T104"> </text:span></text:p></text:note-body></text:note></text:span><text:span text:style-name="T72"> Tato umělcova autobiografie vznikla v letech 1798 – 1800 a poskytuje základní údaje a informace o umělcově „mládí, učení, uměleckých stycích a o vlastním díle [...].“</text:span><text:span text:style-name="Footnote_20_Symbol"><text:note text:id="ftn81" text:note-class="footnote"><text:note-citation>81</text:note-citation><text:note-body><text:p text:style-name="P80">Milena Hanavská, <text:span text:style-name="T74">Dílo Josefa Winterhaldera ml. na Moravě</text:span> [nepublikovaná disertační práce], Brno 1952, s. 13.</text:p></text:note-body></text:note></text:span><text:span text:style-name="T72"> Ty se objevují také v Cerroniho třísvazkové práci pojednávající o dějinách umění na Moravě.</text:span><text:span text:style-name="Footnote_20_Symbol"><text:note text:id="ftn82" text:note-class="footnote"><text:note-citation>82</text:note-citation><text:note-body><text:p text:style-name="P65"><text:span text:style-name="T55">Jan Petr Cerroni, </text:span><text:span text:style-name="T48">Skitze einer Geschichte der bildenden K</text:span><text:span text:style-name="Emphasis"><text:span text:style-name="T198">ü</text:span></text:span><text:span text:style-name="T48">nste in </text:span><text:span text:style-name="T47">Mähren</text:span><text:span text:style-name="T55">, MZA Brno, G 12, sign. I – 4, s. 309-313.</text:span></text:p></text:note-body></text:note></text:span><text:span text:style-name="T72"> Dalším dobovým pramenem, poskytujícím informace o Winterhalderově životě a díle, je rukopis významného moravského sochaře a Winterhalderova přítele Ondřeje Schweigla </text:span><text:span text:style-name="T66">Abhandlungen von den bildenden Künsten in Mähren</text:span><text:span text:style-name="T72"> zřejmě z roku 1784.</text:span><text:span text:style-name="Footnote_20_Symbol"><text:note text:id="ftn83" text:note-class="footnote"><text:note-citation>83</text:note-citation><text:note-body><text:p text:style-name="P80">Hanavská (pozn. <text:span text:style-name="T311">82</text:span>), s. 13. </text:p></text:note-body></text:note></text:span><text:span text:style-name="T72"> Na základě informací uváděných v těchto zásadních pramenech se objevují další pojednání, dotýkající se Winterhalderova života a díla, většinou v rámci obsáhlejších slovníků umění a encyklopedií či topograficky zaměřených prací. S pohledem na Winterhalderovo dílo se můžeme setkat také v monografiích či studiích věnovaných Franzi Antonu Maulbertschovi, a to z pozice žáka k učiteli, jehož umělecký styl si do značné míry osvojil.</text:span><text:span text:style-name="Footnote_20_Symbol"><text:note text:id="ftn84" text:note-class="footnote"><text:note-citation>84</text:note-citation><text:note-body><text:p text:style-name="P77"><text:span text:style-name="T85">Viz např. Hans Aurenhammer,</text:span><text:span text:style-name="T105"> Maulbertsch und Winterhalder in der Stiftskirche Obrowitz. Zu zwei </text:span><text:span text:style-name="T49">Ölskizzen im Österreichischen Barockmuseum, </text:span><text:span text:style-name="T43">Mitteilungen der Österreichischen Galerie XV</text:span><text:span text:style-name="T49">, 1971; Klára Garas, </text:span><text:span text:style-name="T43">Franz Anton Maulbertsch 1724-1796</text:span><text:span text:style-name="T49">, Wien 1960; Lubomír Slavíček, Franz Anton Maulbertsch a jeho okruh na Moravě, in: Jiří Kroupa (ed.), </text:span><text:span text:style-name="T43">Morava v době baroka 1670 – 1790. V zrcadle stínů</text:span><text:span text:style-name="T49"> [kat. výstavy], Brno 2003, s. 217 – 231; idem Franz Anton Maulbertsch und Joseph Winterhalder. Zur Ausschmückung des Sommerrefektoriums im Prämonstratenserkloster in Klosterbruck bei Znaim, </text:span><text:span text:style-name="T43">Acta Historiae Artium XXXIV</text:span><text:span text:style-name="T49">, 1989, s. 221 – 226; </text:span><text:span text:style-name="T53">idem</text:span><text:span text:style-name="T49"> (ed.), </text:span><text:span text:style-name="T43">Josef Winterhalder d. J. (1743 Vöhrenbach – 1807 Znojmo), Maulbertschs bester Schüler</text:span><text:span text:style-name="T49">, Langenargen–Brno 2009; Zora Wörgötter, Eduard Hindelang (ed.), </text:span><text:span text:style-name="T43">Franz Anton Maulbertsch und sein Umkreis in Mähren. Ausgewählte Werke aus tschechischen Sammlungen. Ausstellungsführer </text:span><text:span text:style-name="T49">[kat. výstavy], Langenargen 2006; k důkladnějšímu výčtu literatury zabývající se touto problematikou viz Tomáš Valeš, </text:span><text:span text:style-name="T43">Josef Winterhalder ml. (1743-1807) – poznatky z jeho života a díla: Znojmo – Rajhrad – Brno</text:span><text:span text:style-name="T49"> [nepublikovaná diplomová práce], Brno 2008.</text:span></text:p></text:note-body></text:note></text:span><text:span text:style-name="T72"> Literatura pojednávající o Winterhalderově osobě a díle je poprvé </text:span><text:soft-page-break/><text:span text:style-name="T72">podrobněji shrnuta v roce 1947 v životopisném medailonu od Edmunda Wilhelma Brauna, publikovaném v Thieme – Beckerově slovníku výtvarných umělců.</text:span><text:span text:style-name="Footnote_20_Symbol"><text:note text:id="ftn85" text:note-class="footnote"><text:note-citation>85</text:note-citation><text:note-body><text:p text:style-name="P65"><text:span text:style-name="T55">Edmund Wilhelm Braun, Josef Winterhalder d. J., in: Ulrich Thieme, Felix Becker (ed.), </text:span><text:span text:style-name="T48">Allgemeines Kunstlerlexikon der bildenden Kunstler von der Antike bis zu Gegenwart XXXVI,</text:span><text:span text:style-name="T55"> Leipzig 1947, s. 86-87.</text:span></text:p></text:note-body></text:note></text:span><text:span text:style-name="T72"> Tato kritika literatury byla významně obohacena roku 1952, kdy Milena Hanavská vypracovala disertační práci na brněnské univerzitě věnující se Winterhalderově dílu na Moravě.</text:span><text:span text:style-name="Footnote_20_Symbol"><text:note text:id="ftn86" text:note-class="footnote"><text:note-citation>86</text:note-citation><text:note-body><text:p text:style-name="P80"><text:span text:style-name="T55">Milena Hanavská, </text:span><text:span text:style-name="T48">Dílo Josefa Winterhaltera ml. na Moravě </text:span><text:span text:style-name="T286">[</text:span><text:span text:style-name="T55">nepublikovaná disertační práce</text:span><text:span text:style-name="T286">]</text:span><text:span text:style-name="T55">, Brno 1952, s. 10-25.</text:span></text:p></text:note-body></text:note></text:span><text:span text:style-name="T72"> Dalším významným příspěvkem k problematice byla magisterská diplomová práce Tomáše Valeše, vzniklé opět na univerzitě v Brně.</text:span><text:span text:style-name="Footnote_20_Symbol"><text:span text:style-name="T72"><text:note text:id="ftn87" text:note-class="footnote"><text:note-citation>87</text:note-citation><text:note-body><text:p text:style-name="P80">Valeš (pozn. <text:span text:style-name="T311">84</text:span>), s. 9-14.</text:p></text:note-body></text:note></text:span></text:span><text:span text:style-name="Footnote_20_Symbol"><text:span text:style-name="T72"> </text:span></text:span><text:span text:style-name="T72">Nejnověji lze nalézt souhrn literatury zabývající se Winterhalderem v katalogu </text:span><text:span text:style-name="T66">Josef Winterhalder d. J. (1743 Vöhrenbach – 1807 Znojmo), Maulbertschs bester Schüler</text:span><text:span text:style-name="T72">. Z této literatury budeme nadále vycházet při pokusu o sestavení Winterhalderova stručného biografického medailonu.</text:span></text:p>
      <text:p text:style-name="P24"><text:span text:style-name="T58"><text:tab/></text:span><text:span text:style-name="T73">Znojemský malíř fresek, oltářních a závěsných obrazů Josef Winterhalder se narodil 25. ledna 1743 do jihoněmecké sochařské rodiny žijící ve</text:span><text:span text:style-name="T28"> </text:span><text:span text:style-name="Emphasis"><text:span text:style-name="T199">Vöhrenbachu</text:span></text:span><text:span text:style-name="T28"> </text:span><text:span text:style-name="T73">jako nejstarší syn manželů Jana Michaela a Marie (za svobodna Schenzinger).</text:span><text:span text:style-name="Footnote_20_Symbol"><text:note text:id="ftn88" text:note-class="footnote"><text:note-citation>88</text:note-citation><text:note-body><text:p text:style-name="P80">Ibidem. s. 15.</text:p></text:note-body></text:note></text:span><text:span text:style-name="T73"> Ve svých devíti letech byl chlapec poslán do učení do Olomouce ke strýci, po němž získal jméno. Výchova u Josefa Winterhaldera staršího, váženého sochaře, který nabyl své vzdělání ve Vídni, dodala začínajícímu umělci základy kreslířských a malířských dovedností</text:span><text:span text:style-name="Footnote_20_Symbol"><text:note text:id="ftn89" text:note-class="footnote"><text:note-citation>89</text:note-citation><text:note-body><text:p text:style-name="P65">Winterhalder (pozn. <text:span text:style-name="T311">80</text:span>), fol. 17r.</text:p></text:note-body></text:note></text:span><text:span text:style-name="T73"> a zároveň formovala počátky jeho pozdějšího stylu, v němž lze vypozorovat vliv osobností, se kterými se mladý učeň seznámil prostřednictvím svého strýce a jeho styků s vídeňským prostředím (např. Paul Troger, Daniel Gran, Johann Lucas Kracker).</text:span><text:span text:style-name="Footnote_20_Symbol"><text:note text:id="ftn90" text:note-class="footnote"><text:note-citation>90</text:note-citation><text:note-body><text:p text:style-name="P65"><text:span text:style-name="T38">Jiří Kroupa, Pozdní barok a osvícenství, in: Jiří Kroupa (ed.), </text:span><text:span text:style-name="T43">Morava v době baroka 1670 – 1790. V zrcadle stínů</text:span><text:span text:style-name="T38"> [kat. výstavy], Brno 2003, s</text:span>. 358.</text:p></text:note-body></text:note></text:span><text:span text:style-name="T73"> </text:span><text:soft-page-break/><text:span text:style-name="T73">Rozhodujícím momentem ve Winterhalderově malířském rukopisu byl teprve vstup do dílny Franze Antona Maulbertsche, kde pobýval mezi lety 1763 – 1768.</text:span><text:span text:style-name="Footnote_20_Symbol"><text:note text:id="ftn91" text:note-class="footnote"><text:note-citation>91</text:note-citation><text:note-body><text:p text:style-name="P80">Ivo Krsek, Malířství pozdního baroka na Moravě, in: Zdeněk Kudělka, Miloš Stehlík, Josef Válka et al., <text:span text:style-name="T74">Umění baroka na Moravě a ve Slezsku</text:span>, Praha 1996, s. 137.</text:p></text:note-body></text:note></text:span><text:span text:style-name="T73"> Spolupráce s tímto mistrem na jeho dílech do jisté míry předurčila Winterhalderovu kariéru malíře, jehož styl se přibližuje natolik svému učiteli, že byl právě pro tuto dovednost často vyhledáván.</text:span><text:span text:style-name="Footnote_20_Symbol"><text:note text:id="ftn92" text:note-class="footnote"><text:note-citation>92</text:note-citation><text:note-body><text:p text:style-name="P80">Ibidem, s. 137.</text:p></text:note-body></text:note></text:span><text:span text:style-name="Footnote_20_Symbol"> </text:span><text:span text:style-name="T73">Zároveň je však často obtížné rozeznat mistra od žáka, a tedy správně atribuovat některá díla.</text:span><text:span text:style-name="Footnote_20_Symbol"><text:note text:id="ftn93" text:note-class="footnote"><text:note-citation>93</text:note-citation><text:note-body><text:p text:style-name="P80">Jde především o otázku atribuce olejových skic <text:span text:style-name="T85">na papíře, jejímuž zkoumání se věnovala řada badatelů. Srov. např. </text:span><text:span text:style-name="T55">Monika Dachs, </text:span><text:span text:style-name="T48">Franz Anton Maulbertsch und sein Kreis. Studien zur Wiener Malerei in der zweiten H</text:span><text:span text:style-name="T295">ä</text:span><text:span text:style-name="T48">lfte des 18. Jahrhunderts III </text:span><text:span text:style-name="T286">[</text:span><text:span text:style-name="T55">nepublikovaná habilitační práce</text:span><text:span text:style-name="T286">]</text:span><text:span text:style-name="T55">, Wien 2003, s. 80</text:span><text:span text:style-name="T56">-</text:span><text:span text:style-name="T55">81; </text:span><text:span text:style-name="T85">Valeš (pozn. </text:span><text:span text:style-name="T86">84</text:span><text:span text:style-name="T85">), s. 19.</text:span></text:p></text:note-body></text:note></text:span><text:span text:style-name="T73"> Koncem šedesátých let postupně osamostatňující se umělec spolupracuje také s malířem a profesorem architektury vídeňské akademie Vincenzem Fischerem a dvorním malířem Josefem Hauzingerem při zhotovení fresek na </text:span><text:span text:style-name="T161">Budínském hradě</text:span><text:span text:style-name="T73"> a ve dvou sálech trnavské univerzity.</text:span><text:span text:style-name="Footnote_20_Symbol"><text:note text:id="ftn94" text:note-class="footnote"><text:note-citation>94</text:note-citation><text:note-body><text:p text:style-name="P65">Klára Garas, <text:span text:style-name="T106">Joseph Winterhalter (1743 – 1807),</text:span> <text:span text:style-name="T74">Bulletin du Musée Hongrois national des Beaux – Arts 14</text:span>, 1959, s. 78.</text:p></text:note-body></text:note></text:span><text:span text:style-name="T288"> </text:span><text:span text:style-name="T58">Winterhalderova umělecká spolupráce s Maulbertschem však pokračuje i nadále, například při zakázce na výzdobě poutního kostela Bičovaného Spasitele v Dyji u Znojma mezi lety 1774 – 1775.</text:span><text:span text:style-name="Footnote_20_Symbol"><text:note text:id="ftn95" text:note-class="footnote"><text:note-citation>95</text:note-citation><text:note-body><text:p text:style-name="P80">Valeš (pozn. <text:span text:style-name="T311">84</text:span>), s. 36; k Dyji viz Wörgötter – Kroupa <text:span text:style-name="T311">(pozn. 58).</text:span></text:p></text:note-body></text:note></text:span><text:span text:style-name="T58"> </text:span></text:p>
      <text:p text:style-name="P63"><text:span text:style-name="T58"><text:tab/>Po sňatku roku 1773 s Františkou Hidrlovou z Břežan u Znojma se v této době již uznávaný a oceňovaný malíř usazuje natrvalo ve Znojmě, v jehož okolí získává postupně mnoho zakázek na freskovou výzdobu kostelů i zámků. Již na příkladu prvních Winterhalderových samostatně realizovaných nástěnných maleb z roku 1774 v kostele sv. Víta v Jemnici můžeme sledovat charakteristické prvky jeho malířského projevu, </text:span><text:span text:style-name="T59">který</text:span><text:span text:style-name="T58"> s jistými obměnami </text:span><text:span text:style-name="T60">provází</text:span><text:span text:style-name="T58"> celý Winterhalderův </text:span><text:span text:style-name="T290">œ</text:span><text:span text:style-name="T289">uvre</text:span><text:span text:style-name="T58">. Winterhalder </text:span><text:span text:style-name="T60">zde v</text:span><text:span text:style-name="T58">ychází stále silně z příkladů děl Maulbertschových, jejichž vliv se projevuje především v </text:span><text:span text:style-name="T60">dramaticky pojatých </text:span><text:span text:style-name="T58">postavách na základě barokních principů. </text:span><text:span text:style-name="T60">Zároveň však </text:span><text:span text:style-name="T58">užívá typických dekorativních prvků ve znamení nového stylu klasicistního.</text:span><text:span text:style-name="Footnote_20_Symbol"><text:note text:id="ftn96" text:note-class="footnote"><text:note-citation>96</text:note-citation><text:note-body><text:p text:style-name="P80">K výzdobě sv. Víta v Jemnici viz Hanavská (pozn. <text:span text:style-name="T311">86</text:span>), s. 67.</text:p></text:note-body></text:note></text:span><text:span text:style-name="T58"> </text:span><text:span text:style-name="T60">J</text:span><text:span text:style-name="T58">iž o dva roky později v roce 1776, kdy Winterhalder provádí zakázku na výmalbu kopule presbytáře benediktinského klášterního kostela v Rajhradě, tyto klasicistní prvky </text:span><text:span text:style-name="T58">ustupují, aby daly plně vyniknout dramatičnosti zobrazované scény Zjevení Krista </text:span><text:soft-page-break/><text:span text:style-name="T58">na hoře Tábor. Úspěšné provedení této práce Winterhalderovi otevírá roku 1777 možnosti předvést své malířské umění při výmalbě sálu registratury zemských desk v Zemském domě v Brně, dnešní Nové radnici. V tomto momentě zmiňme pouze poněkud zarážející rozdílnost stylového provedení maleb rajhradských a brněnských</text:span><text:span text:style-name="Footnote_20_Symbol"><text:note text:id="ftn97" text:note-class="footnote"><text:note-citation>97</text:note-citation><text:note-body><text:p text:style-name="P80"><text:span text:style-name="T298">I</text:span>bidem, s. 76; <text:span text:style-name="T298">Valeš poukazuje u maleb v Zemském domě na návrat ke způsobu provedení bližšímu Maulbertschovu, od kterého se Winterhalder v malbách v Rajhradě spíše odklonil. Viz </text:span>Valeš (pozn. <text:span text:style-name="T311">84</text:span>), s. 62.</text:p></text:note-body></text:note></text:span><text:span text:style-name="T58"> a ponechejme prostor bližšímu představení díla níže. Ve druhé polovině sedmdesátých let a </text:span><text:span text:style-name="T61">na </text:span><text:span text:style-name="T58">počátk</text:span><text:span text:style-name="T61">u</text:span><text:span text:style-name="T58"> let osmdesátých je Winterhalder zaměstnán výmalbami letního refektáře a farního kostela Nanebevzetí Panny Marie premonstrátského kláštera v Zábrdovicích, které tvoří jeho nejmonumentálnější freskařskou zakázku. Po této </text:span><text:span text:style-name="T61">úspěšné </text:span><text:span text:style-name="T58">době </text:span><text:span text:style-name="T61">však </text:span><text:span text:style-name="T58">nastává v malířově práci </text:span><text:span text:style-name="T62">na za</text:span><text:span text:style-name="T58">kázkách nástěnné výmalby znatelný útlum, způsobený pravděpodobně josefínskými restrikcemi, rušením klášterů a nedostatkem peněz zadavatelů.</text:span><text:span text:style-name="Footnote_20_Symbol"><text:note text:id="ftn98" text:note-class="footnote"><text:note-citation>98</text:note-citation><text:note-body><text:p text:style-name="P84">Ibidem, s. 96; srov. <text:s/>Garas (pozn. <text:span text:style-name="T311">94</text:span>), s. 78; Hanavská (pozn. <text:span text:style-name="T311">86</text:span>), s. 83<text:span text:style-name="T298">-</text:span>84.</text:p></text:note-body></text:note></text:span><text:span text:style-name="T58"> Umělec je nucen vykonávat zakázky menšího rozsahu, skromnější dekorativní výzdoby soukromých interiérů, malby iluzívních oltářů </text:span><text:span text:style-name="T62">a </text:span><text:span text:style-name="T58">oltářní závěsné obrazy v oleji. Do tohoto období, přesněji do roku 1790, patří nástěnné malby v bývalé soudní síni Staré radnice v Brně, </text:span><text:span text:style-name="T62">provedené technikou </text:span><text:span text:style-name="T67">en grisaille</text:span><text:span text:style-name="T62"> v klasicistním duchu.</text:span><text:span text:style-name="T62"><text:note text:id="ftn99" text:note-class="footnote"><text:note-citation>99</text:note-citation><text:note-body><text:p text:style-name="P98"><text:span text:style-name="T299">K malbám v brněnské Staré radnici viz např. </text:span><text:span text:style-name="T46">Brno v minulosti a dnes. Sborník příspěvků k dějinám a výstavbě Brna</text:span><text:span text:style-name="T52">, Brno 1963, </text:span><text:span text:style-name="T51">s. 188; </text:span><text:span text:style-name="T50">Karel Kibic, </text:span><text:span text:style-name="T44">Historické radnice,</text:span><text:span text:style-name="T50"> Praha 1988, s. </text:span><text:span text:style-name="T51">69; Bohumil Samek, </text:span><text:span text:style-name="T45">Umělecké památky Moravy a Slezska I. A/I,</text:span><text:span text:style-name="T51"> Praha 1994, s. 143-144; </text:span><text:span text:style-name="T299">Jiří Kroupa, </text:span><text:span text:style-name="T75">Alchymie štěstí. Pozdní osvícenství a moravská společnost 1770 – 1810</text:span><text:span text:style-name="T299">, Brno 2006, s. 196-197; Tomáš Valeš, </text:span><text:span text:style-name="T44">Josef Winterhalder d. J. (1743 – 1807) – Maulbertschs bester Schüler</text:span><text:span text:style-name="T50">, in: Slavíček </text:span><text:span text:style-name="T53">(ed.),</text:span><text:span text:style-name="T50"> </text:span><text:span text:style-name="T44">Josef Winterhalder d. J. (1743 Vöhrenbach – 1807 Znojmo), Maulbertschs bester Schüler</text:span><text:span text:style-name="T50">, Langenargen–Brno 2009, s. 112-117</text:span><text:span text:style-name="T51">; František Zřídkaveselý, </text:span><text:span text:style-name="T45">Brněnské radnice, </text:span><text:span text:style-name="T51">Tábor 2006, s. 13-14.</text:span></text:p></text:note-body></text:note></text:span><text:span text:style-name="T58"> Skupinu děl, vznikajících v devadesátých letech, spojuje již převážně klasicistní projev, využívající grisaillovou malbu a iluzívní architektonické prvky, rytmicky rozčleňující stěny sálu. Kromě brněnských maleb ve Staré radnici sem </text:span><text:span text:style-name="T63">patří</text:span><text:span text:style-name="T58"> nástěnné malby zámeckého sálu ve Zdislavicích, tř</text:span><text:span text:style-name="T63">i</text:span><text:span text:style-name="T58"> místnost</text:span><text:span text:style-name="T63">i</text:span><text:span text:style-name="T58"> fary v Tasovicích a sálu na zámku v Dukovanech. </text:span><text:span text:style-name="T63">Další díla </text:span><text:span text:style-name="T58">z tohoto období –</text:span><text:span text:style-name="T63"> malby v sálu Reduty v Brně a v Tavíkovicích – </text:span><text:span text:style-name="T58">se nedochovala. <text:s/></text:span></text:p>
      <text:p text:style-name="P62"><text:span text:style-name="T58"><text:tab/>Roku 1798 Josef Winterhalder ml. přebírá zakázku v Szombathely po F. A. Maulbertschovi jako jeho nejlepší žák, který by ji dokončil způsobem co možná nejvěrnějším svému mistrovi. Winterhalderův přístup k Maulbertschovým skicám </text:span><text:soft-page-break/><text:span text:style-name="T58">a následnou realizaci studuje dopodrobna J. Kapossy</text:span><text:span text:style-name="Footnote_20_Symbol"><text:note text:id="ftn100" text:note-class="footnote"><text:note-citation>100</text:note-citation><text:note-body><text:p text:style-name="P80">János Kapossy, <text:span text:style-name="T74">A Szombathelyi székesegyház és mennyezetképei,</text:span> Budavari 1922, s. 99<text:span text:style-name="T298">-</text:span>116.</text:p></text:note-body></text:note></text:span><text:span text:style-name="T58">, jeho poznatky poté shrnuje a doplňuje Hanavská.</text:span><text:span text:style-name="Footnote_20_Symbol"><text:note text:id="ftn101" text:note-class="footnote"><text:note-citation>101</text:note-citation><text:note-body><text:p text:style-name="P80">Hanavská (pozn. <text:span text:style-name="T311">86</text:span>), s. 95<text:span text:style-name="T299">-</text:span>99.</text:p></text:note-body></text:note></text:span><text:span text:style-name="T58"> Dokončením této rozsáhlé zakázky se začíná uzavírat Winterhalderova tvorba nástěnných maleb, roku 1805 je zaměstnán svou poslední známou zakázkou na výmalbu klášterní knihovny v rakouském Gerasu, jejíž předlohou se z velké části stala Maulbertschova dnes již nezachova</text:span><text:span text:style-name="T64">n</text:span><text:span text:style-name="T58">á freska v knihovně premonstrátského kláštera v Louce u Znojma z roku 1778.</text:span><text:span text:style-name="Footnote_20_Symbol"><text:note text:id="ftn102" text:note-class="footnote"><text:note-citation>102</text:note-citation><text:note-body><text:p text:style-name="P80">Ibidem, s. 100<text:span text:style-name="T299">-</text:span>103; <text:span text:style-name="T299">k Louce u Znojma srov. např. Kroupa (pozn. </text:span><text:span text:style-name="T311">90</text:span><text:span text:style-name="T299">), s. 191-193.</text:span></text:p></text:note-body></text:note></text:span><text:span text:style-name="T58"> O dva roky později, 17. února 1807, umírá malíř Josef Winterhalder mladší ve Znojmě.</text:span></text:p>
      <text:p text:style-name="P62"><text:span text:style-name="T159"><text:tab/>Pro plné pochopení Winterhalderova malířského rukopisu zdá se být nutné poznat i výraz Maulbertschův, jehož vliv je na Winterhalderově díle nejvíce patrný a jímž je do jisté míry určeno i vymezeno, svou podobností a zároveň odlišnostmi. Na nepopiratelný vztah mistra a žáka i jistou závislost na jeho tvorbě poukazuje veškerá literatura zabývající se Winterhalderem, z níž většina hodnotí Winterhalderův malířský výraz jako snahu o napodobení svého učitele, jemuž se však nedokáže vyrovnat.</text:span><text:span text:style-name="Footnote_20_Symbol"><text:note text:id="ftn103" text:note-class="footnote"><text:note-citation>103</text:note-citation><text:note-body><text:p text:style-name="P83"><text:span text:style-name="T311">Viz </text:span>Garas (pozn. <text:span text:style-name="T311">94</text:span>), s. 80; <text:span text:style-name="T311">Vlasta </text:span>Kratinová, <text:span text:style-name="T311">Josef Winterhalder ml., Zjevení sv. Jáchyma, </text:span><text:span text:style-name="T80">Bulletin Moravské galerie</text:span><text:span text:style-name="T311">, 1974, č. 18, </text:span><text:span text:style-name="T312">Brno,</text:span> s. <text:span text:style-name="T312">28</text:span>; Krsek (pozn. <text:span text:style-name="T311">91</text:span>), s. 137.</text:p></text:note-body></text:note></text:span><text:span text:style-name="T159"> Tento závěr byl však v poslední době znovu zkoumán a přehodnocen v názor, že si </text:span><text:span text:style-name="T160">malíř i přes velkou blízkost k Maulbertschovi dokázal najít vlastní autonomní přístup</text:span><text:span text:style-name="T159">,</text:span><text:span text:style-name="Footnote_20_Symbol"><text:note text:id="ftn104" text:note-class="footnote"><text:note-citation>104</text:note-citation><text:note-body><text:p text:style-name="P80">Valeš (pozn. <text:span text:style-name="T312">84</text:span>), s. 122.</text:p></text:note-body></text:note></text:span><text:span text:style-name="T159"> Vztah žáka a mistra je tak nahlížen z jiné perspektivy, z pohledu které Winterhalder představuje autonomního umělce, respektujícího a rozvíjejícího své malířské vzdělání, jež mu bylo dáno během studijních let u velkého umělce, osvojením jehož umění si zajistil nejen úspěšné zakázky do budoucna, ale i vlastní nezapomenutelnost po jeho boku.</text:span></text:p>
      <text:p text:style-name="P64"/>
      <text:p text:style-name="P32"><text:span text:style-name="T333">I</text:span>II.2. <text:s/><text:tab/>Nová radnice –<text:span text:style-name="T333"> fresková výzdoba</text:span></text:p>
      <text:p text:style-name="P51"/>
      <text:p text:style-name="P24"><text:span text:style-name="T158"><text:tab/></text:span><text:span text:style-name="T142">Brněnská převážně barokní </text:span><text:span text:style-name="T152">budova Zemského stavovského domu, dnes tzv. Nové radnice jako pojmenování v protikladu k tzv. Staré radnici, se rozkládá na horní části Dominikánského náměstí. Poznámku o převážně barokním původu budovy lze </text:span><text:soft-page-break/><text:span text:style-name="T152">odůvodnit faktem, že historie této budovy sahá až do hlubokého středověku, kdy již </text:span><text:span text:style-name="T152">v tehdejších „prostorách kapitulní síně dominikánského kláštera vedle kostela sv. Michala probíhala sněmovní a soudní zasedání Moravské země.“</text:span><text:span text:style-name="Footnote_20_Symbol"><text:note text:id="ftn105" text:note-class="footnote"><text:note-citation>105</text:note-citation><text:note-body><text:p text:style-name="P78">Adaptace Nové radnice 1934 – 1941, Brněnský architektonický manuál, dostupné z: <text:span text:style-name="T1">http://www.bam.brno.cz/objekt/c124-adaptace-nove-radnice?filter=code [vyhledáno 27. 3. 2013]; k historii Nové radnice viz např. </text:span><text:span text:style-name="T38">Zoroslava Drobná, </text:span><text:span text:style-name="T43">Dějiny malířské výzdoby starého zemského domu v Brně v 18. století </text:span><text:span text:style-name="T287">[</text:span><text:span text:style-name="T38">nepublikovaná disertační práce</text:span><text:span text:style-name="T287">]</text:span><text:span text:style-name="T38">, Brno 1933; </text:span><text:span text:style-name="T1">Jaroslav Dřímal, </text:span><text:span text:style-name="T83">Zemský dům v Brně</text:span><text:span text:style-name="T1">, Brno 1947; Cecílie Hálová – Jahodová, </text:span><text:span text:style-name="T83">Brno. Stavební a umělecký vývoj města</text:span><text:span text:style-name="T1">, Brno 1947; Tomáš Jeřábek –</text:span><text:span text:style-name="T2"> </text:span><text:span text:style-name="T1">Jiří Kroupa a kol., </text:span><text:span text:style-name="T83">Brněnské paláce. Stavby duchovní a světské aristokracie v raném novověku, </text:span><text:span text:style-name="T1">Brno 2006; </text:span><text:span text:style-name="T38">Samek </text:span><text:span text:style-name="T39">(pozn. </text:span><text:span text:style-name="T41">99</text:span><text:span text:style-name="T39">)</text:span><text:span text:style-name="T38">, </text:span><text:span text:style-name="T39">s. </text:span><text:span text:style-name="T41">136-138</text:span><text:span text:style-name="T39">; </text:span><text:span text:style-name="T1">Zřídkaveselý, </text:span><text:span text:style-name="T111">(pozn. </text:span><text:span text:style-name="T112">99</text:span><text:span text:style-name="T111">), s. </text:span><text:span text:style-name="T112">42-51</text:span><text:bookmark-start text:name="__DdeLink__13363_1320814396"/><text:span text:style-name="T111">.</text:span><text:bookmark-end text:name="__DdeLink__13363_1320814396"/></text:p></text:note-body></text:note></text:span><text:span text:style-name="T152"> V průběhu staletí sloužila tato budova především jako sídlo stavovských či zemských úřadů, pro které byla často upravována a dostavována v souvislosti s měnícími se potřebami uživatelů. Od roku 1934 slouží jako sídlo městských úřadů. Její výjimečnost </text:span><text:span text:style-name="T154">spočívá</text:span><text:span text:style-name="T152"> v pozoruhodné historické hodnotě dochovaných částí budov a </text:span><text:span text:style-name="T153">jejich </text:span><text:span text:style-name="T152">nesporné estetické a umělecké </text:span><text:span text:style-name="T153">kvalitě </text:span><text:span text:style-name="T154">a </text:span><text:span text:style-name="T152">bohaté interiérové malířské výzdobě. </text:span><text:span text:style-name="T155">Svůj význam má v tom, </text:span><text:span text:style-name="T152">že „přes změnu své funkce stále symbolizuje zemské, stavovské řízení doby barokní.“</text:span><text:span text:style-name="Footnote_20_Symbol"><text:span text:style-name="T106"><text:note text:id="ftn106" text:note-class="footnote"><text:note-citation>106</text:note-citation><text:note-body><text:p text:style-name="P65">Jiří Kroupa, Zemský stavovský dům, in: Tomáš Jeřábek – Jiří Kroupa a kol., <text:span text:style-name="T74">Brněnské paláce. Stavby duchovní a světské aristokracie v raném novověku,</text:span> Brno 2006, s. 21.</text:p></text:note-body></text:note></text:span></text:span><text:span text:style-name="T152"> Po četných dílčích opravách více či méně respektujících původnost stavby prošel dům v letech 1934 </text:span><text:span text:style-name="T155">až</text:span><text:span text:style-name="T152"> 1935 generální rekonstrukcí podle projektu Josefa Poláška a je</text:span><text:span text:style-name="T155">ho</text:span><text:span text:style-name="T152"> jednotlivé prvky restauracemi, jejichž hlavní zásadou bylo maximální možné zachování původní podoby památky.</text:span><text:span text:style-name="Footnote_20_Symbol"><text:note text:id="ftn107" text:note-class="footnote"><text:note-citation>107</text:note-citation><text:note-body><text:p text:style-name="P65">K rekonstrukci viz<text:span text:style-name="T1"> Jaroslav Dřímal, </text:span><text:span text:style-name="T83">Nová brněnská radnice. Úprava sněmovny moravských stavů 28. IX. 1935</text:span><text:span text:style-name="T110">, Brno 1935.</text:span></text:p></text:note-body></text:note></text:span><text:span text:style-name="T152"> Všechny zásahy, kterými budova Nové radnice a s ní i její výjimečná fresková výzdoba prošla, se však takovými pravidly neřídily a jejich dopad dnešní podobu památky silně ovlivnil. </text:span></text:p>
      <text:p text:style-name="P52"/>
      <text:p text:style-name="P32"><text:span text:style-name="T333">I</text:span>II.2.1. <text:span text:style-name="T333">Winterhalderovy n</text:span>ástěnné malby jako součást stavby</text:p>
      <text:p text:style-name="P24"/>
      <text:p text:style-name="P24"><text:span text:style-name="T142"><text:tab/>Jedna z mnohých úprav a přestaveb Zemského domu se udála v sedmdesátých letech osmnáctého století v souvislosti s oddělením výkonné a soudní moci na Moravě. </text:span><text:span text:style-name="T143">Z</text:span><text:span text:style-name="T142">měna správního uspořádání si vyžádala nové prostory pro potřeby úřadu </text:span><text:span text:style-name="T143">a při stavbě </text:span><text:span text:style-name="T142">stavové pamatovali </text:span><text:span text:style-name="T143">na</text:span><text:span text:style-name="T142"> opravu úřadoven zemských desk (poradní síň a registraturu zemských desk), </text:span><text:span text:style-name="T143">které byly pro jejich</text:span><text:span text:style-name="T142"> uložení nedostačující.</text:span><text:span text:style-name="Footnote_20_Symbol"><text:note text:id="ftn108" text:note-class="footnote"><text:note-citation>108</text:note-citation><text:note-body><text:p text:style-name="P65">Drobná (pozn. <text:span text:style-name="T312">105</text:span>), s. 51<text:span text:style-name="T312">-</text:span>54.</text:p></text:note-body></text:note></text:span><text:span text:style-name="T142"> V letech 1772 až 1773 </text:span><text:soft-page-break/><text:span text:style-name="T142">vznikla v rámci stavebních úprav nová necková klenba,</text:span><text:span text:style-name="Footnote_20_Symbol"><text:note text:id="ftn109" text:note-class="footnote"><text:note-citation>109</text:note-citation><text:note-body><text:p text:style-name="P65"><text:span text:style-name="T313">Firma Imago</text:span>, Restaurátorský průzkum – Nová radnice v Brně, 1991, s. 9 <text:span text:style-name="T312">[</text:span><text:span text:style-name="T55">nepublikovaný strojopis, přístupný v archivu NPÚ Praha, pobočka Brno</text:span><text:span text:style-name="T57">].</text:span></text:p></text:note-body></text:note></text:span><text:span text:style-name="T142"> která měla být pojednána malířskou výzdobou. Tato práce byla zadána Josefu Winterhalderovi mladšímu, který namaloval </text:span><text:span text:style-name="T136">Alegorii vzniku a oslavy existence zemských desk</text:span><text:span text:style-name="Footnote_20_Symbol"><text:note text:id="ftn110" text:note-class="footnote"><text:note-citation>110</text:note-citation><text:note-body><text:p text:style-name="P65">Kroupa (pozn. <text:span text:style-name="T312">106</text:span>), s. 42.</text:p></text:note-body></text:note></text:span><text:span text:style-name="T142"> spolu s erby jejich tehdejších hlavních správců mezi lety 1776 až 1777. </text:span></text:p>
      <text:p text:style-name="P24"><text:span text:style-name="T142"><text:tab/>Období reforem císaře Josefa II. mělo však velmi záhy zastavit rozvíjení Zemského domu nařízením, které přikazovalo jeho vyklizení a předání vojenské oděvní komisi, ke kterému došlo 1. července 1784.</text:span><text:span text:style-name="Footnote_20_Symbol"><text:note text:id="ftn111" text:note-class="footnote"><text:note-citation>111</text:note-citation><text:note-body><text:p text:style-name="P65">Zřídkaveselý (pozn. <text:span text:style-name="T312">9</text:span>9), s. 44.</text:p></text:note-body></text:note></text:span><text:span text:style-name="T142"> Zřízení skladů v místnostech vybavených malířskou výzdobou mělo za následek nutný úpadek a ničení těchto maleb, zčásti usazováním prachu a nečistot, zčásti mechanickým poškozováním vojáky, kteří kreslili postavám na stěnách </text:span><text:span text:style-name="T136">dlouhé brady a vousy.</text:span><text:span text:style-name="Footnote_20_Symbol"><text:note text:id="ftn112" text:note-class="footnote"><text:note-citation>112</text:note-citation><text:note-body><text:p text:style-name="P65">Dřímal (pozn. <text:span text:style-name="T312">105</text:span>), s. 18.</text:p></text:note-body></text:note></text:span><text:span text:style-name="T142"> Moravští stavové se opakovaně pokoušeli získat Zemský dům zpět do svého opatrovnictví, nepodařilo se jim to až do roku 1869, kdy zemský výbor, reprezentant stavů, převzal opět Zemský dům avšak ve značně pozměněném stavu.</text:span><text:span text:style-name="Footnote_20_Symbol"><text:note text:id="ftn113" text:note-class="footnote"><text:note-citation>113</text:note-citation><text:note-body><text:p text:style-name="P65">Zřídkaveselý (pozn. <text:span text:style-name="T312">9</text:span>9), s. 45.</text:p></text:note-body></text:note></text:span><text:span text:style-name="T142"> Někdejší důstojnost a slavná tradice neměla být již obnovena. Roku 1874 byl Zemský dům prodán městu Brnu a bez patřičné péče a oprav, které si tehdejší stav vyžadoval, byl až do roku 1934 využíván způsoby, které potlačovaly nebo přímo poškozovaly jeho umělecké bohatství představované cennou malířskou výzdobou. Některé místnosti Zemského domu byly poskytnuty veřejné kuchyni, která poškozovala a záhy zcela zničila svou činností fresky v sále městské rady neznámého umělce a Ecksteinovy fresky na schodišti do městské rady (fresky na stropě schodiště se dochovaly).</text:span><text:span text:style-name="Footnote_20_Symbol"><text:note text:id="ftn114" text:note-class="footnote"><text:note-citation>114</text:note-citation><text:note-body><text:p text:style-name="P65">Dřímal (pozn. <text:span text:style-name="T312">105</text:span>), s. 144.</text:p></text:note-body></text:note></text:span><text:span text:style-name="T142"> Další části domu, ke kterým patří i bývalá síň zemských desk, byly pronajaty německému gymnáziu. Winterhalderovy fresky byly proto roku 1871 zalíčeny</text:span><text:span text:style-name="Footnote_20_Symbol"><text:note text:id="ftn115" text:note-class="footnote"><text:note-citation>115</text:note-citation><text:note-body><text:p text:style-name="P80">Restaurátorský průzkum (pozn. <text:span text:style-name="T312">109</text:span>), s. 9.</text:p></text:note-body></text:note></text:span><text:span text:style-name="T142"> a nebyly odkryty až do roku 1896. Od roku 1883, kdy vypršel gymnáziu nájem, se postupně začal Zemský dům zaplňovat magistrátem města a úřady, což si vyžadovalo jisté opravy a restaurace prováděné v průběhu osmdesátých let.</text:span></text:p>
      <text:p text:style-name="P24"><text:span text:style-name="T142"><text:tab/>S počátkem dvacátého století a vzrůstajícím zájmem o obnovu komplexu budov </text:span><text:soft-page-break/><text:span text:style-name="T142">bývalého Zemského domu stanovuje Centrální komise pro ochranu památek (v řízení se Zemským domem často zastupovaná Maxem Dvořákem) zásady pro budoucí opravy. Předkládá požadavek o zachování původnosti historických částí budovy.</text:span><text:span text:style-name="Footnote_20_Symbol"><text:note text:id="ftn116" text:note-class="footnote"><text:note-citation>116</text:note-citation><text:note-body><text:p text:style-name="P65">K<text:span text:style-name="T125">řížová chodba, jejíž oprava byla počáteční motivací k následující obnově, měla „zůstati v gotickém stavu, v němž se zachovala, její románské části se však měly úplně odkrýti.“ </text:span><text:span text:style-name="T126">Viz</text:span><text:span text:style-name="T125"> Dřímal (pozn. </text:span><text:span text:style-name="T126">9</text:span><text:span text:style-name="T125">9), s. 147.</text:span></text:p></text:note-body></text:note></text:span><text:span text:style-name="T142"> Dle Jaroslava Dřímala se roku 1905 „ukázala potřeba opraviti fresko […] ve sňatkové síni, protože trpělo vlhkem.“ Centrální komise tehdy určila zásady restaurování, podle kterých by bylo nejlepší „co možná nejméně k freskám něco přidati nebo zlepšovati.“</text:span><text:span text:style-name="T136"> </text:span><text:span text:style-name="T142">Mělo se pouze odstranit příčinu vlhka, upevnit odlepená místa v malbě a vystříkat místa odpadlá tam, kde již není žádná barva. Restaurování se ujímá roku 1908 Theofil Melicher, doporučený Komisí. </text:span></text:p>
      <text:p text:style-name="P24"><text:span text:style-name="T142"><text:tab/>Potřeba nových prostorů pro magistrátní úřady, které se již nevešly do budovy Staré radnice, podnítila realizaci generální rekonstrukce bývalého Zemského domu a jeho adaptaci pro potřeby městských úřadů v letech 1934 až 1935. V rámci těchto oprav se přistoupilo k dalšímu restaurování Winterhalderových fresek, které bylo prováděno akademickým malířem Janem Janšou „se třemi pomocníky téměř po čtyři měsíce.“</text:span><text:span text:style-name="Footnote_20_Symbol"><text:span text:style-name="T106"><text:note text:id="ftn117" text:note-class="footnote"><text:note-citation>117</text:note-citation><text:note-body><text:p text:style-name="P65">Josef Polášek, Úprava sněmovny z hlediska architektonického, in: <text:span text:style-name="T1">Jaroslav Dřímal, </text:span><text:span text:style-name="T83">Nová brněnská radnice. </text:span><text:span text:style-name="T131">Úprava sněmovny moravských stavů 28. IX. 1935, </text:span><text:span text:style-name="T125">Brno 1935, s. 28.</text:span></text:p></text:note-body></text:note></text:span></text:span><text:span text:style-name="T142"> Místnost s původní výmalbou Winterhalderovou, určenou pro uložení zemských desk, nabývala s postupnými úpravami různých jiných funkcí: fungovala jako skladiště vojenského materiálu, vyučovací třída gymnázia, sňatková síň, sál městského muzea, v němž byla „vystavena stará lékárna od alžbětinek na Starém Brně,“</text:span><text:span text:style-name="Footnote_20_Symbol"><text:span text:style-name="T106"><text:note text:id="ftn118" text:note-class="footnote"><text:note-citation>118</text:note-citation><text:note-body><text:p text:style-name="P80">Drobná (pozn. <text:span text:style-name="T312">105</text:span>), s. 8.</text:p></text:note-body></text:note></text:span></text:span><text:span text:style-name="T142"> nebo naposledy současná šatna v předsálí rytířského sálu. Další restaurování maleb v místnosti bylo provedeno mezi lety 1970 až 1971 akademickým malířem Arnoštem Zvolským.</text:span><text:span text:style-name="Footnote_20_Symbol"><text:note text:id="ftn119" text:note-class="footnote"><text:note-citation>119</text:note-citation><text:note-body><text:p text:style-name="P80">Zřídkaveselý (pozn. <text:span text:style-name="T312">9</text:span>9), s. 51.</text:p></text:note-body></text:note></text:span><text:span text:style-name="T142"> Roku 1991 byl realizován restaurátorský průzkum firmou Imago, na </text:span><text:span text:style-name="T144">jehož </text:span><text:span text:style-name="T142">základě bylo rozhodnuto o novém a prozatím posledním restaurování v letech 2005 až 2006, které bylo zaštítěno restaurátory Janem a Kateřinou <text:s/>Knorovými.</text:span></text:p>
      <text:p text:style-name="P24"/>
      <text:p text:style-name="P24"/>
      <text:p text:style-name="P24"/>
      <text:p text:style-name="P40"><text:soft-page-break/><text:span text:style-name="T168">IV</text:span><text:span text:style-name="T192">. <text:tab/>V</text:span><text:span text:style-name="T193">LIV RESTAURÁTORSKÝCH ZÁSAHŮ NA PODOBU <text:tab/>WINTERHALDEROVA DÍLA</text:span></text:p>
      <text:p text:style-name="P51"/>
      <text:p text:style-name="P24"><text:span text:style-name="T142"><text:tab/>Období mezi odkrytím Winterhalderových maleb </text:span><text:span text:style-name="T144">v roce </text:span><text:span text:style-name="T142">1896, téměř sto dvacet let od </text:span><text:span text:style-name="T144">jejich</text:span><text:span text:style-name="T142"> vzniku, a jejich prvním popsaným restaurováním </text:span><text:span text:style-name="T145">v roce </text:span><text:span text:style-name="T142">1908 činí dvanáct let. Lze tedy předpokládat, že jejich stav v době, kdy k nim poprvé přistoupil Theofil Melicher (1860 – 1926), vídeňský malíř a restaurátor, nebyl zdaleka uspokojující a vyžadoval opravy a zajištění do budoucna. Melicher, vystudovaný na Vídeňské akademii, často doporučovaný restaurátor Centrální komisí pro výzkum a udržování památek uměleckých a historických, měl tou dobou již značnou praxi. Známý je především svým restaurováním nástěnných maleb rotundy sv. Kateřiny ve Znojmě, které bylo později kritizováno pro přílišné přizpůsobení aktuální podoby maleb tehdejšímu vkusu a mínění městské rady, které vyžadovalo rozsáhlé doplnění maleb a jejich rekonstrukci nehledě na úctu k autenticitě původních maleb. Literatura zabývající se restaurováním maleb rotundy uvádí v souvislosti s Melicherovým zásahem „jejich nešetrné a necitlivé očištění, souvislé obtažení kresby v konturách a přemalbu celých ploch,“ která „podstatně pozměnila původní charakter maleb a po výtvarné stránce znehodnotila jejich vysokou uměleckou hodnotu.“</text:span><text:span text:style-name="Footnote_20_Symbol"><text:span text:style-name="T106"><text:note text:id="ftn120" text:note-class="footnote"><text:note-citation>120</text:note-citation><text:note-body><text:p text:style-name="P79">Antonín Matějček, Nástěnné malby znojemské rotundy sv. Kateřiny, in: <text:span text:style-name="T74">Památky archeologické XXVII, </text:span>1945, s. 90<text:span text:style-name="T312">-</text:span>97, 201<text:span text:style-name="T312">-</text:span>208. K této problematice viz např. Antonín Friedl, <text:span text:style-name="T74">Přemyslovci ve Znojmě</text:span>, Praha 1966, s. 23, 28<text:span text:style-name="T312">-</text:span>29; <text:span text:style-name="T127">František Sysel, Změny podoby a výrazu nástěnných maleb ve znojemské rotundě v souvislosti se zásahy do její hmotné struktury a z toho vyplývající otázka míry autentičnosti díla, ibidem, s. 110 – 115; Milan Togner, Restaurování nástěnných maleb znojemské rotundy, in: Pavel Ciprian a kol., </text:span><text:span text:style-name="T132">Znojemská rotunda ve světle vědeckého poznání: vědecká konference, Znojmo 23. - 25. 9. 1996: sborník příspěvků,</text:span><text:span text:style-name="T127"> Znojmo 1997.</text:span></text:p></text:note-body></text:note></text:span></text:span><text:span text:style-name="T142"> Je též poznamenáno, že Melicher nekonzultoval své restaurování s akvarelovými kopiemi maleb, které zhotovil třicet let před Melicherovým restaurováním Mořic Trapp společně s jejich obsáhlým popisem.</text:span><text:span text:style-name="Footnote_20_Symbol"><text:note text:id="ftn121" text:note-class="footnote"><text:note-citation>121</text:note-citation><text:note-body><text:p text:style-name="P65">Antonín Vrbka, Pohanský chrám od r. 1859 do dneška – Der Heidentempel von 1859 und Heute, in: <text:span text:style-name="T132">Südmährerland: Mittwoch und Samstag erscheinendes Blatt für das deutsche Volk Südmährens</text:span><text:span text:style-name="T127">, Znojmo 1931.</text:span></text:p></text:note-body></text:note></text:span><text:span text:style-name="T142"> V následujících restaurátorských zásazích byla proto snaha Melicherovy přemalby odstranit, což se však nepodařilo zcela (s ohledem na původní malby, které by byly tímto sejmutím pravděpodobně také poškozeny). Na restaurátorovu obranu pozdější studie uvádějí, že se nedopustil vážnějších přehmatů po stránce ikonografické</text:span><text:span text:style-name="Footnote_20_Symbol"><text:note text:id="ftn122" text:note-class="footnote"><text:note-citation>122</text:note-citation><text:note-body><text:p text:style-name="P65">Lubomír Konečný, Ikonografická problematika románské výmalby znojemské rotundy, in: Pavel Ciprian a kol., <text:span text:style-name="T74">Znojemská rotunda ve světle vědeckého poznání: vědecká konference, Znojmo 23. - 25. 9. 1996: sborník příspěvků,</text:span> Znojmo 1997, s. 59<text:span text:style-name="T313">-</text:span>78; srov. Otakar Votoček, Přemyslovská rotunda svaté Kateřiny ve Znojmě, <text:span text:style-name="T74">Zprávy památkové péče</text:span>, ročník IX, Praha 1949, s. 101<text:span text:style-name="T313">-</text:span>127.</text:p></text:note-body></text:note></text:span><text:span text:style-name="T142"> a také </text:span><text:soft-page-break/><text:span text:style-name="T142">kompozice byla zachována. Melicher provedl svým restaurátorským zásahem četná doplnění a přemalby na místech, kde již zjevně původní malby nebyly dostatečně zřetelné, plně v souladu s tehdejším názorem na restaurování, v němž dozníval romantický purismus.</text:span><text:span text:style-name="Footnote_20_Symbol"><text:note text:id="ftn123" text:note-class="footnote"><text:note-citation>123</text:note-citation><text:note-body><text:p text:style-name="P79">V téměř bezprostřední době po jeho restaurování (v devadesátých letech) se objevuje převážně pozitivní zhodnocení výsledků restaurátorských zásahů: podle Václava Houdka byla obnova provedena <text:span text:style-name="T106">„Theofilem Melicherem dovedně a svědomitě, přičemž bylo třeba umělého vyvolání zašlých maleb, načež [byly] ihned zachycovány a nově nanášeny. </text:span><text:span text:style-name="Emphasis"><text:span text:style-name="T178">Kontury bylo možno ještě vystopovati a čerstvě přetáhnouti. […] Právem možno říci, že tato umělecká památka roku 1893, kdy obnova maleb dokončena, slavila své z mrtvých vstání po dlouhé době úpadku a zpuštění, podobné spánku smrtelnému.“ </text:span></text:span><text:span text:style-name="Emphasis"><text:span text:style-name="T179">Viz </text:span></text:span><text:span text:style-name="Emphasis"><text:span text:style-name="T178">Václav Houdek, Hradní kaple znojemská, </text:span></text:span><text:span text:style-name="Emphasis"><text:span text:style-name="T177">ČSVMO 57 – 58</text:span></text:span><text:span text:style-name="Emphasis"><text:span text:style-name="T178">, Olomouc 1898, s. 1</text:span></text:span><text:span text:style-name="Emphasis"><text:span text:style-name="T179">-</text:span></text:span><text:span text:style-name="Emphasis"><text:span text:style-name="T178">10. K zásadám restaurování v 19. století srov. Slánský (pozn. 1</text:span></text:span><text:span text:style-name="Emphasis"><text:span text:style-name="T179">3</text:span></text:span><text:span text:style-name="Emphasis"><text:span text:style-name="T178">), s. 144</text:span></text:span><text:span text:style-name="Emphasis"><text:span text:style-name="T179">-</text:span></text:span><text:span text:style-name="Emphasis"><text:span text:style-name="T178">146.</text:span></text:span></text:p></text:note-body></text:note></text:span><text:span text:style-name="T142"> </text:span></text:p>
      <text:p text:style-name="P34"><text:tab/>Této poněkud rozsáhlejší odbočky k jinému restaurátorskému dílu Melicherovu jsme se dopustili kvůli chybějící dokumentaci jeho zásahů na Winterhalderově díle (která chyběla i v případě znojemské rotundy) a pokusu proto odhadnout styl jeho restaurátorské práce, který by se uplatnil i v Nové radnici. </text:p>
      <text:p text:style-name="P24"><text:span text:style-name="T142"><text:tab/>Malby trpěly v době před prvním restaurováním vlhkem a zejména „v pravém rohu průčelí sálu u výjevu s Mojžíšem a se zákonem dvanácti desk“ byly značně porušené. Dřímal uvádí: „Tam nad znakem Jana Záblatského z Tulešic byl vlhkem zničen anděl a celá přilehlá partie v rohu. Proto tu část Melicher obtáhl a znovu namaloval na čerstvé omítce.“</text:span><text:span text:style-name="Footnote_20_Symbol"><text:note text:id="ftn124" text:note-class="footnote"><text:note-citation>124</text:note-citation><text:note-body><text:p text:style-name="P80">Dřímal (pozn. <text:span text:style-name="T313">105</text:span>), s. 148.</text:p></text:note-body></text:note></text:span><text:span text:style-name="T142"> Lze </text:span><text:span text:style-name="T146">proto</text:span><text:span text:style-name="T142"> usuzovat, že restaurátor provedl doplnění, podobně nešetrné jako v případě znojemské rotundy, ve snaze navrátit malbě zdánlivou původní podobu bez pokládání otázek o původnosti a autenticitě díla (jak byla definována výše). Pozitivním aspektem Melicherova restaurování je jeho snaha o zachování technické správnosti (rekonstrukci provedl na „čerstvé omítce“), jeho přemalba by z pohledu Pozzova traktátu mohla být klasifikována jako způsob retuše </text:span><text:span text:style-name="T136">rifare</text:span><text:span text:style-name="T142">.</text:span><text:span text:style-name="Footnote_20_Symbol"><text:note text:id="ftn125" text:note-class="footnote"><text:note-citation>125</text:note-citation><text:note-body><text:p text:style-name="P85"><text:span text:style-name="T124">Viz </text:span><text:span text:style-name="T122">Koller – </text:span><text:span text:style-name="T123">Riedel (pozn. 58), s. 136.</text:span></text:p></text:note-body></text:note></text:span><text:span text:style-name="T142"> Otázkou však zůstává jak</text:span><text:span text:style-name="T146">é</text:span><text:span text:style-name="T142"> materiál</text:span><text:span text:style-name="T146">y</text:span><text:span text:style-name="T142"> Melicher k rekonstrukci p</text:span><text:span text:style-name="T146">oužil.</text:span><text:span text:style-name="T142"> </text:span><text:span text:style-name="T146">P</text:span><text:span text:style-name="T142">řílišná odlišnost vlastností vápna, písku a použití odlišných pigmentů mohou výrazně ovlivnit nejen vzhled doplňku vzhledem k původní malbě, ale především také jeho trvanlivost. Nejasné je též, zda Melicher provedl rekonstrukce na základě některých pozůstatků původní malby, které obtáhl a doplnil, anebo zda rekonstruoval chybějící části spíše </text:span><text:soft-page-break/><text:span text:style-name="T142">pouze na základě napodobení typiky postav a způsobu autorova malířského rukopisu. Vzhledem k Dřímalově informaci o zničené postavě anděla a celé rohové partie však lze předpokládat spíše druhou variantu. Tento úsudek je podložen viditelnou odlišností rekonstruovaných částí, ke které se vrátíme níže, a výpovědí restaurátorů z let 2005 až 2006 hovořící o „nepřesvědčivých rozsáhlých partií rekonstrukce ztracené malby“.</text:span><text:span text:style-name="Footnote_20_Symbol"><text:note text:id="ftn126" text:note-class="footnote"><text:note-citation>126</text:note-citation><text:note-body><text:p text:style-name="P86"><text:span text:style-name="T313">Jan Knor,</text:span><text:span text:style-name="T314"> </text:span><text:span text:style-name="T315">Restaurátorská zpráva. </text:span><text:span text:style-name="T317">Brno: dům, Dominikánské nám. č. o. 1, stavovský dům (nová radnice) - schodišťová hala, sál městské rady, šatna svatební síně, svatební síň - nástěnné a nástropní malby, </text:span><text:span text:style-name="T318">1991</text:span><text:span text:style-name="T317"> </text:span><text:span text:style-name="T319">[</text:span><text:span text:style-name="T42">nepublikovaný strojopis, přístupný v archivu NPÚ Praha, pobočka Brno</text:span><text:span text:style-name="T41">].</text:span></text:p></text:note-body></text:note></text:span></text:p>
      <text:p text:style-name="P24"><text:span text:style-name="T142"><text:tab/>K platnosti hypotézy o neadekvátnosti restaurátorského přístupu Melicherova, přispívá fakt, že svým obtažením a opětovným namalováním zničených partií, popisovaných Dřímalem, </text:span><text:span text:style-name="T147">se restaurátor </text:span><text:span text:style-name="T142">odchýlil od doporučení Centrální komise pro ochranu památek, které zdůrazňovalo, že „se nesmí nic zlepšovati tam, kde je ještě nějaká kresba, ani že se nesmí zesilovati stínování a modelování malby, i když ji voda značně poškodila.“</text:span><text:span text:style-name="Footnote_20_Symbol"><text:note text:id="ftn127" text:note-class="footnote"><text:note-citation>127</text:note-citation><text:note-body><text:p text:style-name="P80">Ibidem.</text:p></text:note-body></text:note></text:span><text:span text:style-name="T142"> Dalším argumentem by mohla být deklarovaná reakce na první restaurátorské práce na malbách v síni zemských des</text:span><text:span text:style-name="T142">k, že „nebyly prosty hrubých chyb a vzbudily u současníků oprávněnou kritiku.“</text:span><text:span text:style-name="Footnote_20_Symbol"><text:note text:id="ftn128" text:note-class="footnote"><text:note-citation>128</text:note-citation><text:note-body><text:p text:style-name="P80">Dřímal (pozn. <text:span text:style-name="T330">105</text:span>), s. 18.</text:p></text:note-body></text:note></text:span><text:span text:style-name="T142"> </text:span></text:p>
      <text:p text:style-name="P24"><text:span text:style-name="T142"><text:tab/>Největší rekonstrukce se Melicher dopustil v jiho</text:span><text:span text:style-name="T150">východním</text:span><text:span text:style-name="T142"> rohu na zmiňované postavě puttiho. V této souvislosti máme k dispozici pouze černobílou fotografii z Dřímalovy publikace, která byla vydána v roce 1947 (tedy po druhém restaurátorském zásahu z roku 1935). Tvář jednoho z doplněných andělů </text:span><text:span text:style-name="T148">[obr. 1] </text:span><text:span text:style-name="T142">je značně odlišná ve srovnání s dochovaným původním andělem na levé straně dotyčného výjevu </text:span><text:span text:style-name="T148">[obr. 2]</text:span><text:span text:style-name="T142">. Winterhalderova charakteristická typika zpodobňovaných postav, jejichž hlavy s vysokými čely a vypoulenými očními víčky v typicky precizním provedení detailů</text:span><text:span text:style-name="Footnote_20_Symbol"><text:note text:id="ftn129" text:note-class="footnote"><text:note-citation>129</text:note-citation><text:note-body><text:p text:style-name="P80">Valeš <text:span text:style-name="T330">(pozn. 84)</text:span>, s. 18.</text:p></text:note-body></text:note></text:span><text:span text:style-name="T142"> a jejichž postavy bývají manýristicky zkrouceny, zde nebyla respektována. Srovnání </text:span><text:span text:style-name="T147">podoby</text:span><text:span text:style-name="T142"> anděla po posledním restaurování, které </text:span><text:span text:style-name="T147">se </text:span><text:span text:style-name="T142">opír</text:span><text:span text:style-name="T147">á</text:span><text:span text:style-name="T142"> o novodobé technologie a možnosti podrobného restaurátorského průzkumu, ukazuje jeho postavu a tvář v podobě mnohem přesvědčivější, bliž</text:span><text:span text:style-name="T147">š</text:span><text:span text:style-name="T142">í Winterhalderovu autorskému vyjádření </text:span><text:span text:style-name="T148">[obr. 3 a 4]</text:span><text:span text:style-name="T142">. S odvoláním na současné zásady restaurování uvedené výše </text:span><text:span text:style-name="T147">se </text:span><text:span text:style-name="T142">zdají být Melicherovy restaurátorské zásahy nedostatečně respektující původní malb</text:span><text:span text:style-name="T147">y.</text:span></text:p>
      <text:p text:style-name="P25"><text:span text:style-name="T142"><text:tab/>Také s ohledem na popis maleb, vzniklý z pera Zoroslavy Drobné roku 1933, </text:span><text:soft-page-break/><text:span text:style-name="T142">tedy dvacet sedm let po prvním, avšak ještě před druhým restaurováním (1935), lze usuzovat na ne zcela vyhovující stav maleb z hlediska jejich čitelnosti. V porovnání s Dřímalovým popisem z doby pravděpodobně po druhém restaurování nerozeznává Drobná postavu Mojžíše ze scény na uvedené nejvíce narušené stěně, kterého popisuje jako „muže v modrých spodkách, žlutém kabátci a červeném plášti,“ který třímá „v levici desky s nápisem Lex XII tabularum a pravicí na ně divákovi ukazuje.“</text:span><text:span text:style-name="Footnote_20_Symbol"><text:span text:style-name="T106"><text:note text:id="ftn130" text:note-class="footnote"><text:note-citation>130</text:note-citation><text:note-body><text:p text:style-name="P80">Drobná (pozn. <text:span text:style-name="T330">105</text:span>), s. 77.</text:p></text:note-body></text:note></text:span></text:span><text:span text:style-name="T142"> Snad tento fakt zapříčinila podoba Mojžíšovy tváře, která je na zmiňované fotografi</text:span><text:span text:style-name="T147">i</text:span><text:span text:style-name="T142"> ve srovnání se současným stavem po poslední restauraci značně odlišná a podobá se svým provedením spíše tváři opravovaného puttiho než tvářím původním, věrným malířskému stylu Winterhalderovu </text:span><text:span text:style-name="T148">[obr. 5]</text:span><text:span text:style-name="T142">. Také světelné paprsky vyrůstající z Mojžíšovy hlavy, jeho </text:span><text:span text:style-name="T147">typický </text:span><text:span text:style-name="T142">atribut, jsou na černobílé fotografii velmi málo patrné a téměř neznatelně kontrastní s pozadím ve srovnání se současnými fotografiemi převedenými do černobílého provedení </text:span><text:span text:style-name="T148">[obr. 6]</text:span><text:span text:style-name="T142">. </text:span></text:p>
      <text:p text:style-name="P24"><text:span text:style-name="T142"><text:tab/>Také informace o nápisu na desce v Mojžíšových rukou, která je ve skutečnosti Desaterem, se neshoduje v popisu Drobné ani s popisy pozdějšími ani s aktuálním stavem. Z této skutečnosti však nelze rozlišit, zda tomu tak opravdu bylo v době před druhým restaurováním nebo zda se jedná o chybu, zapříčiněnou zčásti neidentifikováním postavy Mojžíše. Další odlišností popisu Drobné se všemi popisy následujícími je fakt, že postavu stojící nejvýše na podstavci a střežící zákon dvanácti desek (které nesou v dnešní podobě zmíněný nápis Lex XII tabularum) určuje Drobná jako císaře Ferdinanda III. Zákonodárce </text:span><text:span text:style-name="T149">[obr. </text:span><text:span text:style-name="T151">7</text:span><text:span text:style-name="T149">]</text:span><text:span text:style-name="T142">. Tato postava je později charakterizována jako „ozbrojený Říman,“</text:span><text:span text:style-name="Footnote_20_Symbol"><text:span text:style-name="T106"><text:note text:id="ftn131" text:note-class="footnote"><text:note-citation>131</text:note-citation><text:note-body><text:p text:style-name="P80">Dřímal (pozn. <text:span text:style-name="T330">105</text:span>), s. 126.</text:p></text:note-body></text:note></text:span></text:span><text:span text:style-name="T142"> „ozbrojenec“</text:span><text:span text:style-name="Footnote_20_Symbol"><text:span text:style-name="T106"><text:note text:id="ftn132" text:note-class="footnote"><text:note-citation>132</text:note-citation><text:note-body><text:p text:style-name="P80">Hálová –<text:span text:style-name="T330"> </text:span>Jahodová (pozn. <text:span text:style-name="T330">105</text:span>), s. 214.</text:p></text:note-body></text:note></text:span></text:span><text:span text:style-name="T142"> nebo „římský císař Justinián“ </text:span><text:span text:style-name="T149">[obr. </text:span><text:span text:style-name="T151">8</text:span><text:span text:style-name="T149">].</text:span><text:span text:style-name="Footnote_20_Symbol"><text:span text:style-name="T106"><text:note text:id="ftn133" text:note-class="footnote"><text:note-citation>133</text:note-citation><text:note-body><text:p text:style-name="P80">Valeš (pozn. <text:span text:style-name="T330">84</text:span>), s. 65. Valeš se ve své práci na straně 64 věnuje podrobně otázce identity panovníků, kteří jsou zobrazení na jednotlivých scénách. Poukazuje na odlišnost nápisů na štítu ležícího vojáka, který vypadá na černobílé fotografii v práci Drobné spíše jako <text:span text:style-name="T74">Ferdinnand III.</text:span>, přičemž číslovka je velmi špatně čitelná, zatímco dnes lze pozorovat spíše nápis <text:span text:style-name="T74">Ferdinand II.</text:span></text:p></text:note-body></text:note></text:span></text:span><text:span text:style-name="T142"> Jiný příklad změny mezi podobou malby po prvním restaurování a tou současnou lze uvést ve scéně obrany zemských desk na podélné stěně nad vchodem do místnosti. Jedná se o nápisy v knihách v přední části výjevu. Zatímco Drobná rozeznává v rozevřené knize podpírané jedním z puttiů letopočet 1648 a dále </text:span><text:soft-page-break/><text:span text:style-name="T142">uvádí též letopočet 1647 viditelný na jiných knihách, které leží na zemi okolo (tyto letopočty ztotožňuje s konáním válek s protestanty v Německu),</text:span><text:span text:style-name="Footnote_20_Symbol"><text:note text:id="ftn134" text:note-class="footnote"><text:note-citation>134</text:note-citation><text:note-body><text:p text:style-name="P80">Drobná (pozn. <text:span text:style-name="T330">105</text:span>), s. 78.</text:p></text:note-body></text:note></text:span><text:span text:style-name="T142"> Valeš čte nápis v </text:span><text:span text:style-name="T173">rozevřené knize podrobněji: „</text:span><text:span text:style-name="T174">Statuum QVATERN krage ber</text:span><text:span text:style-name="T175">[</text:span><text:span text:style-name="T174">?</text:span><text:span text:style-name="T175">]</text:span><text:span text:style-name="T174">nienskeho,“ přičemž na druhé straně rozpoznává „obdobný nápis v němčině s uvedeným letopočtem 1642.“</text:span><text:span text:style-name="Footnote_20_Symbol"><text:span text:style-name="T106"><text:note text:id="ftn135" text:note-class="footnote"><text:note-citation>135</text:note-citation><text:note-body><text:p text:style-name="P80">Ibidem, s. 68.</text:p></text:note-body></text:note></text:span></text:span><text:span text:style-name="T174"> Neuvádí však žádný další rozeznatelný letopočet v souvislosti s knihami na zemi. </text:span><text:span text:style-name="T142">Drobná se dále zmiňuje o značném poškození freska v pravém rohu scény v průčelí sálu, který je vyplněn balvany, </text:span><text:span text:style-name="T147">způsobeném</text:span><text:span text:style-name="T142"> vlhkem. </text:span></text:p>
      <text:p text:style-name="P24"><text:span text:style-name="T142"><text:tab/>Výsledkem restaurování po odkryvu maleb, jehož snahou bylo zpřístupnit dílo ve své celistvosti, bylo naopak znemožnění jeho plnohodnotného vnímání působením nesprávných a nepřesvědčivých retuší a rekonstrukcí, které ovlivnily dokonce výklad díla. Opakovanou aplikací fixáže, která v průběhu let ztmavla a zakalila se,</text:span><text:span text:style-name="Footnote_20_Symbol"><text:note text:id="ftn136" text:note-class="footnote"><text:note-citation>136</text:note-citation><text:note-body><text:p text:style-name="P70">Restaurátorská zpráva z let 2005 až 2006 popisuje zežloutlou, tmavou krustu. <text:span text:style-name="T330">Viz pozn. 126.</text:span></text:p></text:note-body></text:note></text:span><text:span text:style-name="T142"> byla narušena a poškozena působivá, jemná barevnost malby. Mnohovrstevnatost fixačních laků potlačila správné vyznění Winterhalderova charakteristického malířského rukopisu, který se vyznačuje delšími jednotlivými tahy štětce a lehkou pastózitou.</text:span><text:span text:style-name="Footnote_20_Symbol"><text:note text:id="ftn137" text:note-class="footnote"><text:note-citation>137</text:note-citation><text:note-body><text:p text:style-name="P80">Valeš <text:span text:style-name="T330">(pozn. 84)</text:span>, s. 31.</text:p></text:note-body></text:note></text:span></text:p>
      <text:p text:style-name="P24"><text:span text:style-name="T142"><text:tab/>Je to až poslední opravné restaurování provedené mezi lety 2005 až 2006 pod vedením Jana a Kateřiny Knorovými, které, zdá se, dodává Winterhalderovým freskám podobu nejvíce se přibližující původní a dosahující onoho žádoucího smíření mezi stavem malby v době vzniku a v současnosti. Přemalby, zažloutlé fixáže a nevhodné tmely byly odstraněny, případně vyretušovány. Celistvost interiéru byla znovuobnovena také odkrytím tmavě modro-šedých monochromních nátěrů, které zakrývaly iluzívní architektonické členění ploch stěn a ornamentální dekorace klasicistního charakteru. Působení barokní nástěnné malby, úzce související a spolupracující s prostorem, jehož je součástí, vyznívá tak v podobě nejvíce se přibližující původnímu uměleckému autorskému záměru, pro nějž je v případě Winterhaldera typické spojení barokních výtvarných prvků s prvky klasicistními.</text:span><text:span text:style-name="Footnote_20_Symbol"><text:note text:id="ftn138" text:note-class="footnote"><text:note-citation>138</text:note-citation><text:note-body><text:p text:style-name="P80">Hanavská <text:span text:style-name="T330">(pozn. 86)</text:span>, s. 100.</text:p></text:note-body></text:note></text:span></text:p>
      <text:p text:style-name="P24"/>
      <text:p text:style-name="P24"/>
      <text:p text:style-name="P24"><text:soft-page-break/><text:span text:style-name="T183">V.<text:tab/></text:span><text:span text:style-name="T182">ZÁVĚR</text:span></text:p>
      <text:p text:style-name="P24"/>
      <text:p text:style-name="P34"><text:tab/>Tato práce se zaměřila na zkoumání oboru velmi příbuzného oboru dějin umění, se kterým si mohou navzájem poskytovat cenné poznatky. Restaurování uměleckého díla má na jeho podobu zcela zásadní vliv, a tím i na vnímání jeho estetických kvalit pro laika. Pro odborníka otevírá k tomu ještě možnosti hlubšího poznání díla a určujícím způsobem ovlivňuje jeho odborný výklad a interpretaci. Naše práce si určila zkoumat výsledky takového zásahu do díla a jejím cílem bylo v tomto ohledu popsat a zhodnotit jakými proměnami prošly nástěnné malby Josefa Winterhaldera ml. v Nové radnici v Brně. Otázkou bylo jaký vliv mělo restaurování na jejich současnou podobu a dnešní interpretaci díla.</text:p>
      <text:p text:style-name="P35"><text:tab/>Naší ambicí v rámci snahy o dosažení vytyčeného cíle bylo představení oboru a teoretické uvedení do jeho etického profesního základu, ze kterého vychází při praktickém rozhodování o osudech zamýšleného restaurovaného díla. Po představení problematiky terminologie oboru a jejího vymezení pro účely této práce jsme přistoupili k nastínění historického vývoje oboru až do jeho současné podoby, což nám umožnilo navázat stručným pojednáním o hlavních současných respektovaných zásadách etického charakteru, které určují povahu restaurátorského zásahu. V rámci této části, která uvede čtenáře do problematiky, jsme připojili také krátké seznámení s odvětvím malířského umění nástěnné malby, s technikou, kterou ji lze provádět, kterou jsme následně specifikovali na techniku fresky v období baroka. Návratem k oboru vymezeném v první části jsme pak připojili přiblížení zásad a problémů při restaurování nástěnné malby. Tímto zběžným teoretickým uvedením do problematiky, které se v této práci dotýkáme, jsme mohli přistoupit k samotnému Winterhalderovi, jehož <text:span text:style-name="T292">œ</text:span><text:span text:style-name="T291">uvre</text:span> s úzkým zaměřením na nástěnnou malbu v jeho díle, jsme představili v životopisných souvislostech. Osudy samotných nástěnných maleb v brněnské Nové radnici byly představeny v souvislosti s historií budovy a místnosti, které jsou součástí. Nakonec již mohl následovat popis samotných restaurátorských zásahů do malby a zhodnocení jejich vlivu na podobu díla s odvoláváním na termíny, zásady a poznatky vymezené předchozími částmi.</text:p>
      <text:p text:style-name="P24"><text:span text:style-name="T142"><text:tab/>Opírajíce se o literaturu popisující dílo a jeho soudobý stav v průběhu mezi jeho </text:span><text:soft-page-break/><text:span text:style-name="T142">jednotlivými restaurováními a o restaurátorskou zprávu, podávající informace o stavu díla a jeho restaurování (bohužel byla nalezena pouze jedna zpráva z posledního restaurování z let 2005 až 2006), pokusili jsme se popsat a zhodnotit, jaký vliv měla jednotlivá restaurování na podobu díla a jeho výklad v umělecko-historické a jiné literatuře. Ukázalo se, že podoba díla po jeho odkryvu v roce 1896 byla vzhledem k jeho dnešní podobě odlišná v několika konkrétních detailech ve figurálních výjevech a jiných motivech díla. Podoba díla po prvním restaurování v roce 1908 ovlivnila soudobou interpretaci díla v literatuře, kde byly doloženy jisté odlišnosti a nesrovnalosti vzhledem k pozdějším výkladům. Restaurování uměleckých děl v období první poloviny dvacátého století sledovalo odlišné principy v přístupu k restaurovanému dílu. Respekt k autenticitě a původnosti díla nebyl zásadním kritériem rozhodování jako spíše snaha prezentovat dílo v co možná nejúplnější podobě. Rozlišné výsledky lze také přisuzovat na vrub technickému vybavení k průzkumu, které v té době zdaleka nedosahovalo dnešních možností a kvalit. Až poslední restaurování Winterhalderových maleb navrátilo jim za použití nových technologií k průzkumu a moderních materiálů a za aplikace novodobých zásad a principů restaurování podobu, kterou dnes hodnotíme jako nejbližší možnou k původní, za respektování znaků historického vývoje, kterým prošly. Některé interpretační nejasnosti ikonografického výkladu maleb způsobené poškozením maleb v minulosti proto stále přetrvávají kvůli nemožnosti doplňků <text:s/>na ztracených částech malby.</text:span><text:span text:style-name="Footnote_20_Symbol"><text:note text:id="ftn139" text:note-class="footnote"><text:note-citation>139</text:note-citation><text:note-body><text:p text:style-name="P80">Např. otázka identifikace zobrazovaného panovníka, viz pozn. 15<text:span text:style-name="T330">3.</text:span></text:p></text:note-body></text:note></text:span><text:span text:style-name="T142"> Malby nezáří novotou, jako by byly dokončeny ve dvacátém prvním století, ale nesprávné retuše a nepůvodní přemalby byly odstraněny, spolu s odkrytím dekorativního malířského pojednání stěn byla obnovena jednota prostoru a dílo může znovu naplňovat zamýšlený malířův záměr.</text:span></text:p>
      <text:p text:style-name="P34"><text:tab/>Takto zrestaurované Winterhalderovy malby mohou přispět k posledním tendencím ve vyjasňování vztahu Winterhaldera a jeho mistra Franze Antona Maulbertsche, snažící se o rehabilitaci názoru na Winterhalderovu uměleckou autonomii. Působivá, zemitá, plná barevnost radničních maleb neodpovídá popisovanému kalnému, mdlému, vyhaslému či střídmému charakteru, který je uváděn v porovnání s živější, kontrastní, dramatickou barevností Maulbertschovou, který dosahoval jejich jemných nuancí užíváním mnoha odstupňovaných odstínů barev <text:soft-page-break/>namíchaných pomocí příměsi vápna, jak tomu bývalo často zvykem v barokní nástěnné malbě. Winterhalder oproti němu pracuje s barvami zemitějšího, temnějšího charakteru, způsobeného pravděpodobně menší či žádnou příměsí čistého vápna k pigmentům, a s plným rovnoměrným osvětlením, zásluhou čehož světelný a barevný kontrast jeho malby není tolik výrazný a efektní. Jedná se však o odlišný přístup k malbě pozdního barokního názoru, který se střetává s nastupujícími klasicistními tendencemi a snaží se s nimi tímto způsobem vyrovnat. Popisovaný kalný charakter Winterhalderových barev může také plynout z nevhodných restaurátorských zásahů, které například přílišnou a nevhodnou fixáží (jako tomu bylo v případě Nové radnice v Brně) znejasňovaly původní barevnost a zabraňovaly plnohodnotnému, celistvém vnímání atmosféry působené barevností Winterhalderovy nástěnné malby.</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text:soft-page-break/>PRAMENY A LITERATURA</text:p>
      <text:p text:style-name="P2"/>
      <text:p text:style-name="P4"><text:span text:style-name="T334">1. </text:span>Použité prameny</text:p>
      <text:p text:style-name="P4"/>
      <text:p text:style-name="P6"><text:span text:style-name="T336">Moravský zemský archiv v Brně, fond G 12 – Cerroniho sbírka: J. P. Cerroni: </text:span><text:span text:style-name="T81">Skitze einer Geschichte der bildenden Künste in Mähren</text:span><text:span text:style-name="T336">, sign. I – 4. </text:span></text:p>
      <text:p text:style-name="P128"/>
      <text:p text:style-name="P6"><text:span text:style-name="T336">Moravský zemský archiv v Brně, fond G 11 - Sbírka rukopisů Františkova muzea Brno, J. Winterhalder ml., Mährische Künstler in Znaim und Gegent, in: Jan Petr Ceronni, </text:span><text:span text:style-name="T81">Sammlung <text:s/></text:span><text:span text:style-name="T84">über Kunstsachen vorzüglich in Mähren</text:span><text:span text:style-name="T113">, č. 715.</text:span></text:p>
      <text:p text:style-name="P129"/>
      <text:p text:style-name="P130"/>
      <text:p text:style-name="P4"><text:span text:style-name="T334">2. </text:span>Použitá literatura</text:p>
      <text:p text:style-name="P131"/>
      <text:p text:style-name="P3"><text:span text:style-name="T15">ACKROYD, Paul: </text:span><text:span text:style-name="Emphasis"><text:span text:style-name="T201">The structural conservation of paintings on wooden panel supports, in: Joyce Hill Stoner – Rebecca Rushfield, </text:span></text:span><text:span text:style-name="Emphasis"><text:span text:style-name="T229">Conservation of Easel Paintings</text:span></text:span><text:span text:style-name="Emphasis"><text:span text:style-name="T201">, Oxon 2012, s. 453</text:span></text:span><text:span text:style-name="Emphasis"><text:span text:style-name="T205">-455.</text:span></text:span></text:p>
      <text:p text:style-name="P18"><text:span text:style-name="Strong_20_Emphasis"><text:span text:style-name="T240">AURENHAMMER, Hans: Maulbertsch und Winterhalder in der Stiftskirche Obrowitz. Zu zwei Ölskizzen im Österreichischen Barockmuseum, </text:span></text:span><text:span text:style-name="Strong_20_Emphasis"><text:span text:style-name="T266">Mitteilungen der Österreichischen Galerie XV</text:span></text:span><text:span text:style-name="Strong_20_Emphasis"><text:span text:style-name="T240">, 1971, </text:span></text:span><text:span text:style-name="Strong_20_Emphasis"><text:span text:style-name="T242">s. 36-43.</text:span></text:span></text:p>
      <text:p text:style-name="P17"><text:span text:style-name="Strong_20_Emphasis"><text:span text:style-name="T256">BARTLOVÁ, </text:span></text:span><text:span text:style-name="Strong_20_Emphasis"><text:span text:style-name="T257">Milena: </text:span></text:span><text:span text:style-name="Strong_20_Emphasis"><text:span text:style-name="T256">Malířské vrstvy z pohledu historika umění středověku, in: </text:span></text:span><text:span text:style-name="Strong_20_Emphasis"><text:span text:style-name="T275">Technologia artis, sborník příspěvků 1. semináře Akademické laboratoře materiálového průzkumu</text:span></text:span><text:span text:style-name="Strong_20_Emphasis"><text:span text:style-name="T256">, Praha 2006, </text:span></text:span><text:span text:style-name="Strong_20_Emphasis"><text:span text:style-name="T258">d</text:span></text:span><text:span text:style-name="Strong_20_Emphasis"><text:span text:style-name="T256">ostupné z: </text:span></text:span><text:span text:style-name="Strong_20_Emphasis"><text:span text:style-name="T257">&lt;</text:span></text:span><text:span text:style-name="Strong_20_Emphasis"><text:span text:style-name="T256">http://www.techartis.cz/TA_2006/9_Bartlova/9_Bartlova.htm#Poznamky</text:span></text:span><text:span text:style-name="Strong_20_Emphasis"><text:span text:style-name="T257">&gt;</text:span></text:span><text:span text:style-name="Strong_20_Emphasis"><text:span text:style-name="T260"> [vyhledáno 25. 3. 2013].</text:span></text:span></text:p>
      <text:p text:style-name="P17"><text:span text:style-name="Emphasis"><text:span text:style-name="T256">B</text:span></text:span><text:span text:style-name="Emphasis"><text:span text:style-name="T257">ASILE</text:span></text:span><text:span text:style-name="Emphasis"><text:span text:style-name="T256">, </text:span></text:span><text:span text:style-name="Emphasis"><text:span text:style-name="T257">Giuseppe: </text:span></text:span><text:span text:style-name="Emphasis"><text:span text:style-name="T256">Théorie et pratique de la restauration d</text:span></text:span><text:span text:style-name="Emphasis"><text:span text:style-name="T277">'après </text:span></text:span><text:span text:style-name="Emphasis"><text:span text:style-name="T256">Césare Brandi </text:span></text:span><text:span text:style-name="Emphasis"><text:span text:style-name="T260">– </text:span></text:span><text:span text:style-name="Emphasis"><text:span text:style-name="T256">premi</text:span></text:span><text:span text:style-name="Emphasis"><text:span text:style-name="T277">è</text:span></text:span><text:span text:style-name="Emphasis"><text:span text:style-name="T256">re définition des termes, in: Nicole Gesché-Koning, Catheline Périer-d'Ieteren (ed.), </text:span></text:span><text:span text:style-name="Emphasis"><text:span text:style-name="T275">Césare Brandi, Sa pensée et l'évolution des pratiques de </text:span></text:span><text:span text:style-name="Emphasis"><text:span text:style-name="T256">restaurations, Bruxelles 2007, s. 161-172.</text:span></text:span></text:p>
      <text:p text:style-name="P17"><text:soft-page-break/><text:span text:style-name="Emphasis"><text:span text:style-name="T256">B</text:span></text:span><text:span text:style-name="Emphasis"><text:span text:style-name="T257">AUEROVÁ</text:span></text:span><text:span text:style-name="Emphasis"><text:span text:style-name="T256">, </text:span></text:span><text:span text:style-name="Emphasis"><text:span text:style-name="T257">Zuzana: </text:span></text:span><text:span text:style-name="Emphasis"><text:span text:style-name="T275">Konzervovanie – reštaurovanie umeleckých diel v Československu 1918 – </text:span></text:span><text:span text:style-name="Emphasis"><text:span text:style-name="T256">1971 [nepublikovaná disertační práce], Brno 2009.</text:span></text:span></text:p>
      <text:p text:style-name="P10"><text:span text:style-name="Emphasis"><text:span text:style-name="T210">Cesare Brandi, </text:span></text:span><text:span text:style-name="Emphasis"><text:span text:style-name="T233">Teorie restaurování</text:span></text:span><text:span text:style-name="Emphasis"><text:span text:style-name="T210">, Kutná Hora 2000, s. 9.</text:span></text:span></text:p>
      <text:p text:style-name="P10"><text:span text:style-name="Strong_20_Emphasis"><text:span text:style-name="T205">BRAUN</text:span></text:span><text:span text:style-name="Strong_20_Emphasis"><text:span text:style-name="T201">, </text:span></text:span><text:span text:style-name="Strong_20_Emphasis"><text:span text:style-name="T205">Edmund, Wilhelm: </text:span></text:span><text:span text:style-name="Strong_20_Emphasis"><text:span text:style-name="T201">Josef Winterhalder d. J., in: Ulrich Thieme –</text:span></text:span><text:span text:style-name="Strong_20_Emphasis"><text:span text:style-name="T205"> </text:span></text:span><text:span text:style-name="Strong_20_Emphasis"><text:span text:style-name="T201">Felix Becker (ed.), </text:span></text:span><text:span text:style-name="Strong_20_Emphasis"><text:span text:style-name="T229">Allgemeines Kunstlerlexikon der bildenden Kunstler von der Antike bis zu Gegenwart XXXVI,</text:span></text:span><text:span text:style-name="Strong_20_Emphasis"><text:span text:style-name="T201"> Leipzig 1947, s. 86-87.</text:span></text:span></text:p>
      <text:p text:style-name="P13"><text:span text:style-name="Strong_20_Emphasis"><text:span text:style-name="T232">Brno v minulosti a dnes. Sborník příspěvků k dějinám a výstavbě Brna</text:span></text:span><text:span text:style-name="Strong_20_Emphasis"><text:span text:style-name="T204">, Brno 1963.</text:span></text:span></text:p>
      <text:p text:style-name="P13"><text:span text:style-name="Emphasis"><text:span text:style-name="T201">C</text:span></text:span><text:span text:style-name="Emphasis"><text:span text:style-name="T205">LAVIR</text:span></text:span><text:span text:style-name="Emphasis"><text:span text:style-name="T201">, Miriam: </text:span></text:span><text:span text:style-name="Emphasis"><text:span text:style-name="T229">Preserving What Is Valued</text:span></text:span><text:span text:style-name="Emphasis"><text:span text:style-name="T201">, Vancouver 2002.</text:span></text:span></text:p>
      <text:p text:style-name="P17"><text:span text:style-name="Strong_20_Emphasis"><text:span text:style-name="T240">D</text:span></text:span><text:span text:style-name="Strong_20_Emphasis"><text:span text:style-name="T242">ACHS</text:span></text:span><text:span text:style-name="Strong_20_Emphasis"><text:span text:style-name="T240">, </text:span></text:span><text:span text:style-name="Strong_20_Emphasis"><text:span text:style-name="T242">Monika: </text:span></text:span><text:span text:style-name="Strong_20_Emphasis"><text:span text:style-name="T266">Franz Anton Maulbertsch und sein Kreis. Studien zur Wiener Malerei in der zweiten H</text:span></text:span><text:span text:style-name="Strong_20_Emphasis"><text:span text:style-name="T267">ä</text:span></text:span><text:span text:style-name="Strong_20_Emphasis"><text:span text:style-name="T266">lfte des 18. Jahrhunderts III </text:span></text:span><text:span text:style-name="Strong_20_Emphasis"><text:span text:style-name="T264">[</text:span></text:span><text:span text:style-name="Strong_20_Emphasis"><text:span text:style-name="T240">nepublikovaná habilitační práce</text:span></text:span><text:span text:style-name="Strong_20_Emphasis"><text:span text:style-name="T264">]</text:span></text:span><text:span text:style-name="Strong_20_Emphasis"><text:span text:style-name="T240">, Wien 2003.</text:span></text:span></text:p>
      <text:p text:style-name="P21"><text:span text:style-name="Strong_20_Emphasis"><text:span text:style-name="T250">DAVIE</text:span></text:span><text:span text:style-name="Strong_20_Emphasis"><text:span text:style-name="T252">S, </text:span></text:span><text:span text:style-name="Strong_20_Emphasis"><text:span text:style-name="T250">Jane: „The negligence of men“ – restoration techniques and the altered appereance of Baroque wall paintings, in: Robert Gowing – Robyn Pender (ed.), </text:span></text:span><text:span text:style-name="Strong_20_Emphasis"><text:span text:style-name="T266">All Manner </text:span></text:span><text:span text:style-name="Strong_20_Emphasis"><text:span text:style-name="T273">of Murals. The History, Techniques and Conservation of Secular Wall Paintings</text:span></text:span><text:span text:style-name="Strong_20_Emphasis"><text:span text:style-name="T240">, </text:span></text:span><text:span text:style-name="Strong_20_Emphasis"><text:span text:style-name="T250">London 2007, </text:span></text:span><text:span text:style-name="Strong_20_Emphasis"><text:span text:style-name="T240">s. 59</text:span></text:span><text:span text:style-name="Strong_20_Emphasis"><text:span text:style-name="T252">-67.</text:span></text:span></text:p>
      <text:p text:style-name="P17"><text:span text:style-name="Strong_20_Emphasis"><text:span text:style-name="T240">D</text:span></text:span><text:span text:style-name="Strong_20_Emphasis"><text:span text:style-name="T242">ORNER</text:span></text:span><text:span text:style-name="Strong_20_Emphasis"><text:span text:style-name="T240">, </text:span></text:span><text:span text:style-name="Strong_20_Emphasis"><text:span text:style-name="T242">Max: </text:span></text:span><text:span text:style-name="Strong_20_Emphasis"><text:span text:style-name="T266">Malmaterial und seine Verwendung im Bilde</text:span></text:span><text:span text:style-name="Strong_20_Emphasis"><text:span text:style-name="T240">, Stuttgart 1976. </text:span></text:span></text:p>
      <text:p text:style-name="P21"><text:span text:style-name="Strong_20_Emphasis"><text:span text:style-name="T252">DROBNÁ, </text:span></text:span><text:span text:style-name="Strong_20_Emphasis"><text:span text:style-name="T241">Zoroslava: </text:span></text:span><text:span text:style-name="Strong_20_Emphasis"><text:span text:style-name="T268">Dějiny malířské výzdoby starého zemského domu v Brně v 18. století </text:span></text:span><text:span text:style-name="Strong_20_Emphasis"><text:span text:style-name="T265">[</text:span></text:span><text:span text:style-name="Strong_20_Emphasis"><text:span text:style-name="T241">nepublikovaná disertační práce</text:span></text:span><text:span text:style-name="Strong_20_Emphasis"><text:span text:style-name="T265">]</text:span></text:span><text:span text:style-name="Strong_20_Emphasis"><text:span text:style-name="T241">, Brno 1933.</text:span></text:span></text:p>
      <text:p text:style-name="P21"><text:span text:style-name="Strong_20_Emphasis"><text:span text:style-name="T252">DŘÍMAL, </text:span></text:span><text:span text:style-name="Strong_20_Emphasis"><text:span text:style-name="T253">J</text:span></text:span><text:span text:style-name="Strong_20_Emphasis"><text:span text:style-name="T241">aroslav: </text:span></text:span><text:span text:style-name="Strong_20_Emphasis"><text:span text:style-name="T268">Nová brněnská radnice. Úprava sněmovny moravských stavů 28. IX. 1935</text:span></text:span><text:span text:style-name="Strong_20_Emphasis"><text:span text:style-name="T241">, Brno 1935.</text:span></text:span></text:p>
      <text:p text:style-name="P71"><text:span text:style-name="Strong_20_Emphasis"><text:span text:style-name="T252">DŘÍMAL, </text:span></text:span><text:span text:style-name="Strong_20_Emphasis"><text:span text:style-name="T241">Jaroslav:, </text:span></text:span><text:span text:style-name="Strong_20_Emphasis"><text:span text:style-name="T268">Zemský dům v Brně</text:span></text:span><text:span text:style-name="Strong_20_Emphasis"><text:span text:style-name="T241">, Brno 1947.</text:span></text:span></text:p>
      <text:p text:style-name="P17"><text:span text:style-name="Emphasis"><text:span text:style-name="T240">E</text:span></text:span><text:span text:style-name="Emphasis"><text:span text:style-name="T242">ICHLER, Slavko:</text:span></text:span><text:span text:style-name="Emphasis"><text:span text:style-name="T240"> Etické problémy konzervování a restaurování – konzervace a konzervatizmus, in: </text:span></text:span><text:span text:style-name="Emphasis"><text:span text:style-name="T266">Sborník příspěvků X. semináře restaurátorů a historiků</text:span></text:span><text:span text:style-name="Emphasis"><text:span text:style-name="T240">, Litomyšl 1997, s. 69</text:span></text:span><text:span text:style-name="Emphasis"><text:span text:style-name="T242">-71.</text:span></text:span></text:p>
      <text:p text:style-name="P21"><text:span text:style-name="Strong_20_Emphasis"><text:span text:style-name="T262">FRIEDL, </text:span></text:span><text:span text:style-name="Strong_20_Emphasis"><text:span text:style-name="T261">Antonín: </text:span></text:span><text:span text:style-name="Strong_20_Emphasis"><text:span text:style-name="T276">Přemyslovci ve Znojmě</text:span></text:span><text:span text:style-name="Strong_20_Emphasis"><text:span text:style-name="T261">, Praha 1966.</text:span></text:span></text:p>
      <text:p text:style-name="P17"><text:span text:style-name="Emphasis"><text:span text:style-name="T256">G</text:span></text:span><text:span text:style-name="Emphasis"><text:span text:style-name="T257">OMBRICH, Ernst, Hans – </text:span></text:span><text:span text:style-name="Emphasis"><text:span text:style-name="T256">K</text:span></text:span><text:span text:style-name="Emphasis"><text:span text:style-name="T257">URZ</text:span></text:span><text:span text:style-name="Emphasis"><text:span text:style-name="T256">, </text:span></text:span><text:span text:style-name="Emphasis"><text:span text:style-name="T257">Otto – REES</text:span></text:span><text:span text:style-name="Emphasis"><text:span text:style-name="T256"> </text:span></text:span><text:span text:style-name="Emphasis"><text:span text:style-name="T257">JONES, Sarah – PLESTERS,</text:span></text:span><text:span text:style-name="Emphasis"><text:span text:style-name="T256"> Joyce, </text:span></text:span><text:span text:style-name="Emphasis"><text:span text:style-name="T275">Sul Restauro. A cura di Alessandro Conti,</text:span></text:span><text:span text:style-name="Emphasis"><text:span text:style-name="T256"> Torino 1988.</text:span></text:span></text:p>
      <text:p text:style-name="P11"><text:soft-page-break/><text:span text:style-name="Strong_20_Emphasis"><text:span text:style-name="T205">GARAS, </text:span></text:span><text:span text:style-name="Strong_20_Emphasis"><text:span text:style-name="T201">Klára: Joseph Winterhalter (1743 – 1807), </text:span></text:span><text:span text:style-name="Strong_20_Emphasis"><text:span text:style-name="T229">Bulletin du Musée Hongrois national des Beaux – Arts 14</text:span></text:span><text:span text:style-name="Strong_20_Emphasis"><text:span text:style-name="T201">, 1959, s. 7</text:span></text:span><text:span text:style-name="Strong_20_Emphasis"><text:span text:style-name="T205">5-90.</text:span></text:span></text:p>
      <text:p text:style-name="P10"><text:span text:style-name="Strong_20_Emphasis"><text:span text:style-name="T201">G</text:span></text:span><text:span text:style-name="Strong_20_Emphasis"><text:span text:style-name="T205">ARAS, Klára:</text:span></text:span><text:span text:style-name="Strong_20_Emphasis"><text:span text:style-name="T201"> </text:span></text:span><text:span text:style-name="Strong_20_Emphasis"><text:span text:style-name="T229">Franz Anton Maulbertsch 1724-1796</text:span></text:span><text:span text:style-name="Strong_20_Emphasis"><text:span text:style-name="T201">, Wien 1960.</text:span></text:span></text:p>
      <text:p text:style-name="P14"><text:span text:style-name="Strong_20_Emphasis"><text:span text:style-name="T209">HÁLOVÁ – JAHODOVÁ, Cecílie:</text:span></text:span><text:span text:style-name="Strong_20_Emphasis"><text:span text:style-name="T203"> </text:span></text:span><text:span text:style-name="Strong_20_Emphasis"><text:span text:style-name="T231">Brno. Stavební a umělecký vývoj města</text:span></text:span><text:span text:style-name="Strong_20_Emphasis"><text:span text:style-name="T203">, Brno 1947.</text:span></text:span></text:p>
      <text:p text:style-name="P10"><text:span text:style-name="Strong_20_Emphasis"><text:span text:style-name="T210">HANAVS</text:span></text:span><text:span text:style-name="Strong_20_Emphasis"><text:span text:style-name="T205">KÁ, </text:span></text:span><text:span text:style-name="Strong_20_Emphasis"><text:span text:style-name="T210">Milena: </text:span></text:span><text:span text:style-name="Strong_20_Emphasis"><text:span text:style-name="T233">Dílo Josefa Winterhaldera ml. na Moravě</text:span></text:span><text:span text:style-name="Strong_20_Emphasis"><text:span text:style-name="T210"> [nepublikovaná disertační práce], Brno 1952.</text:span></text:span></text:p>
      <text:p text:style-name="P90"><text:span text:style-name="Strong_20_Emphasis"><text:span text:style-name="T244">Handwerk und Genie. Die Arbeitstechniken barocker Freskomaler am Beispiel von Rottmayrs Kuppelbild in der Salzburger Dreifaltigkeitskirche, </text:span></text:span><text:span text:style-name="Strong_20_Emphasis"><text:span text:style-name="T270">Barockberichte 2</text:span></text:span><text:span text:style-name="Strong_20_Emphasis"><text:span text:style-name="T244">, 1990.</text:span></text:span></text:p>
      <text:p text:style-name="P10"><text:span text:style-name="Strong_20_Emphasis"><text:span text:style-name="T205">HLOBIL, Ivo: </text:span></text:span><text:span text:style-name="Strong_20_Emphasis"><text:span text:style-name="T201">Připomenutí hodnoty stáří, </text:span></text:span><text:span text:style-name="Strong_20_Emphasis"><text:span text:style-name="T229">Technologia artis,</text:span></text:span><text:span text:style-name="Strong_20_Emphasis"><text:span text:style-name="T201"> </text:span></text:span><text:span text:style-name="Strong_20_Emphasis"><text:span text:style-name="T206">1989, </text:span></text:span><text:span text:style-name="Strong_20_Emphasis"><text:span text:style-name="T201">č. 1, dostupné z: </text:span></text:span><text:span text:style-name="Strong_20_Emphasis"><text:span text:style-name="T206">&lt;</text:span></text:span><text:span text:style-name="Strong_20_Emphasis"><text:span text:style-name="T201">http://www.technologiaartis.org/czech.html</text:span></text:span><text:span text:style-name="Strong_20_Emphasis"><text:span text:style-name="T206">&gt;</text:span></text:span><text:span text:style-name="Strong_20_Emphasis"><text:span text:style-name="T201"> [vyhledáno 26. 3. 2013].</text:span></text:span></text:p>
      <text:p text:style-name="P13"><text:span text:style-name="Strong_20_Emphasis"><text:span text:style-name="T208">HLOBIL, Ivo: Václav </text:span></text:span><text:span text:style-name="Strong_20_Emphasis"><text:span text:style-name="T201">Wagner – strážce estetického působení památky, in: Václav Wagner, </text:span></text:span><text:span text:style-name="Strong_20_Emphasis"><text:span text:style-name="T229">Umělecké dílo minulosti a jeho ochrana</text:span></text:span><text:span text:style-name="Strong_20_Emphasis"><text:span text:style-name="T201">, Praha 2005.</text:span></text:span></text:p>
      <text:p text:style-name="P15"><text:span text:style-name="Emphasis"><text:span text:style-name="T224">HOUDEK, </text:span></text:span><text:span text:style-name="Emphasis"><text:span text:style-name="T223">Václav: Hradní kaple znojemská, </text:span></text:span><text:span text:style-name="Emphasis"><text:span text:style-name="T237">ČSVMO 57 – 58</text:span></text:span><text:span text:style-name="Emphasis"><text:span text:style-name="T223">, </text:span></text:span><text:span text:style-name="Emphasis"><text:span text:style-name="T224">Olomouc 1898, </text:span></text:span><text:span text:style-name="Emphasis"><text:span text:style-name="T223">s. 1</text:span></text:span><text:span text:style-name="Emphasis"><text:span text:style-name="T224">-</text:span></text:span><text:span text:style-name="Emphasis"><text:span text:style-name="T223">10.</text:span></text:span></text:p>
      <text:p text:style-name="P10"><text:span text:style-name="Strong_20_Emphasis"><text:span text:style-name="T213">HUTCHINGS, </text:span></text:span><text:span text:style-name="Strong_20_Emphasis"><text:span text:style-name="T212">Jeremy: </text:span></text:span><text:span text:style-name="Strong_20_Emphasis"><text:span text:style-name="T234">Educating the Conservator-Restorer, </text:span></text:span><text:span text:style-name="Strong_20_Emphasis"><text:span text:style-name="T212">2011, dostupné z: </text:span></text:span><text:span text:style-name="Strong_20_Emphasis"><text:span text:style-name="T213">&lt;</text:span></text:span><text:span text:style-name="Strong_20_Emphasis"><text:span text:style-name="T212">http://www.ecco-eu.org/documents/ecco-documentation/index.php</text:span></text:span><text:span text:style-name="Strong_20_Emphasis"><text:span text:style-name="T213">&gt;</text:span></text:span><text:span text:style-name="Strong_20_Emphasis"><text:span text:style-name="T212"> [vyhledáno 25. 3. 2013].</text:span></text:span></text:p>
      <text:p text:style-name="P10"><text:span text:style-name="Emphasis"><text:span text:style-name="T211">IMHOFF, VON, </text:span></text:span><text:span text:style-name="Emphasis"><text:span text:style-name="T210">Hans-Christoph: Aspects and Development of Conservator-Restorer</text:span></text:span><text:span text:style-name="Emphasis"><text:span text:style-name="T238">'</text:span></text:span><text:span text:style-name="Emphasis"><text:span text:style-name="T210">s Profession since WWII, </text:span></text:span><text:span text:style-name="Emphasis"><text:span text:style-name="T233">e-Conservation, the online magazine, </text:span></text:span><text:span text:style-name="Emphasis"><text:span text:style-name="T210">2009, č. 8, dostupné z: </text:span></text:span><text:span text:style-name="Emphasis"><text:span text:style-name="T211">&lt;</text:span></text:span><text:span text:style-name="Emphasis"><text:span text:style-name="T212">http://www.e-conservationline.com/content/view/717/236/#1</text:span></text:span><text:span text:style-name="Emphasis"><text:span text:style-name="T213">&gt;</text:span></text:span><text:span text:style-name="Emphasis"><text:span text:style-name="T212"> [vyhledáno 24. 3. 2013].</text:span></text:span></text:p>
      <text:p text:style-name="P14"><text:span text:style-name="Emphasis"><text:span text:style-name="T215">JEŘÁBEK, Tomáš – KROUPA, Jiří a kol.:</text:span></text:span><text:span text:style-name="Strong_20_Emphasis"><text:span text:style-name="T203"> </text:span></text:span><text:span text:style-name="Strong_20_Emphasis"><text:span text:style-name="T231">Brněnské paláce. Stavby duchovní a světské aristokracie v raném novověku, </text:span></text:span><text:span text:style-name="Strong_20_Emphasis"><text:span text:style-name="T203">Brno 2006.</text:span></text:span></text:p>
      <text:p text:style-name="P14"><text:span text:style-name="Strong_20_Emphasis"><text:span text:style-name="T209">KAPOSSY, </text:span></text:span><text:span text:style-name="Strong_20_Emphasis"><text:span text:style-name="T203">János: </text:span></text:span><text:span text:style-name="Strong_20_Emphasis"><text:span text:style-name="T231">A Szombathelyi székesegyház és mennyezetképei,</text:span></text:span><text:span text:style-name="Strong_20_Emphasis"><text:span text:style-name="T203"> Budav</text:span></text:span><text:span text:style-name="Strong_20_Emphasis"><text:span text:style-name="T209">á</text:span></text:span><text:span text:style-name="Strong_20_Emphasis"><text:span text:style-name="T203">ri 1922.</text:span></text:span></text:p>
      <text:p text:style-name="P14"><text:span text:style-name="Strong_20_Emphasis"><text:span text:style-name="T206">KIBIC, Karel:</text:span></text:span><text:span text:style-name="Strong_20_Emphasis"><text:span text:style-name="T201"> </text:span></text:span><text:span text:style-name="Strong_20_Emphasis"><text:span text:style-name="T229">Historické radnice. </text:span></text:span><text:span text:style-name="Strong_20_Emphasis"><text:span text:style-name="T201">Praha 1988.</text:span></text:span></text:p>
      <text:p text:style-name="P17"><text:span text:style-name="Strong_20_Emphasis"><text:span text:style-name="T243">KIPLIK, </text:span></text:span><text:span text:style-name="Strong_20_Emphasis"><text:span text:style-name="T240">Dmitrij, Iosifovič: </text:span></text:span><text:span text:style-name="Strong_20_Emphasis"><text:span text:style-name="T266">Technika malby</text:span></text:span><text:span text:style-name="Strong_20_Emphasis"><text:span text:style-name="T240">, Praha 1952.</text:span></text:span></text:p>
      <text:p text:style-name="P19"><text:span text:style-name="Strong_20_Emphasis"><text:span text:style-name="T243">KOLLER, Manfred – RIEDEL, J</text:span></text:span><text:span text:style-name="Strong_20_Emphasis"><text:span text:style-name="T278">ö</text:span></text:span><text:span text:style-name="Strong_20_Emphasis"><text:span text:style-name="T243">rg: K technice freskové malby Franze Antona Maulbertsche </text:span></text:span><text:span text:style-name="Strong_20_Emphasis"><text:span text:style-name="T278">in: Zora Wörgötter - Jiří Kroupa (ed.), </text:span></text:span><text:span text:style-name="Strong_20_Emphasis"><text:span text:style-name="T280">Kostel Bičovaného Spasitele v </text:span></text:span><text:soft-page-break/><text:span text:style-name="Strong_20_Emphasis"><text:span text:style-name="T280">Dyji, </text:span></text:span><text:span text:style-name="Strong_20_Emphasis"><text:span text:style-name="T278">Brno 2005, s. 132-143.</text:span></text:span></text:p>
      <text:p text:style-name="P22"><text:span text:style-name="Strong_20_Emphasis"><text:span text:style-name="T243">KOLLER, Manfred: </text:span></text:span><text:span text:style-name="Strong_20_Emphasis"><text:span text:style-name="T244">Wandmalerei der Neuzeit, in: Oskar Emmenegger – Albert Knoepfli – Manfred Koller – André Meyer, </text:span></text:span><text:span text:style-name="Strong_20_Emphasis"><text:span text:style-name="T270">Reclams Handbuch der künstlerischen Techniken 2 - Wandmalerei, Mosaik</text:span></text:span><text:span text:style-name="Strong_20_Emphasis"><text:span text:style-name="T244">, Ditzingen 1990, s. 213-398.</text:span></text:span></text:p>
      <text:p text:style-name="P22"><text:span text:style-name="Strong_20_Emphasis"><text:span text:style-name="T261">KONEČN</text:span></text:span><text:span text:style-name="Strong_20_Emphasis"><text:span text:style-name="T263">Ý, </text:span></text:span><text:span text:style-name="Strong_20_Emphasis"><text:span text:style-name="T261">Lubomír: Ikonografická problematika románské výmalby znojemské rotundy, in: Pavel Ciprian a kol., </text:span></text:span><text:span text:style-name="Strong_20_Emphasis"><text:span text:style-name="T276">Znojemská rotunda ve světle vědeckého poznání: vědecká konference, Znojmo 23. - 25. 9. 1996: sborník příspěvků,</text:span></text:span><text:span text:style-name="Strong_20_Emphasis"><text:span text:style-name="T261"> Znojmo 1997, s. 59 – 78.</text:span></text:span></text:p>
      <text:p text:style-name="P19"><text:span text:style-name="Strong_20_Emphasis"><text:span text:style-name="T243">KRATINOVÁ, Vlasta: </text:span></text:span><text:span text:style-name="Strong_20_Emphasis"><text:span text:style-name="T245">Josef Winterhalder ml., Zjevení sv. Jáchyma, </text:span></text:span><text:span text:style-name="Strong_20_Emphasis"><text:span text:style-name="T271">Bulletin Moravské galerie</text:span></text:span><text:span text:style-name="Strong_20_Emphasis"><text:span text:style-name="T245">, 1974, č. 18, </text:span></text:span><text:span text:style-name="Strong_20_Emphasis"><text:span text:style-name="T246">Brno,</text:span></text:span><text:span text:style-name="Strong_20_Emphasis"><text:span text:style-name="T240"> s. </text:span></text:span><text:span text:style-name="Strong_20_Emphasis"><text:span text:style-name="T246">28</text:span></text:span><text:span text:style-name="Strong_20_Emphasis"><text:span text:style-name="T243">-30.</text:span></text:span></text:p>
      <text:p text:style-name="P17"><text:span text:style-name="Strong_20_Emphasis"><text:span text:style-name="T243">KROUPA, </text:span></text:span><text:span text:style-name="Strong_20_Emphasis"><text:span text:style-name="T240">Jiří: Pozdní barok a osvícenství, in: Jiří Kroupa (ed.), </text:span></text:span><text:span text:style-name="Strong_20_Emphasis"><text:span text:style-name="T266">Morava v době baroka 1670 – 1790. V zrcadle stínů</text:span></text:span><text:span text:style-name="Strong_20_Emphasis"><text:span text:style-name="T240"> [kat. výstavy], Brno 2003.</text:span></text:span></text:p>
      <text:p text:style-name="P17"><text:span text:style-name="Strong_20_Emphasis"><text:span text:style-name="T243">KROUPA, </text:span></text:span><text:span text:style-name="Strong_20_Emphasis"><text:span text:style-name="T240">Jiří: </text:span></text:span><text:span text:style-name="Strong_20_Emphasis"><text:span text:style-name="T266">Alchymie štěstí: </text:span></text:span><text:span text:style-name="Strong_20_Emphasis"><text:span text:style-name="T269">p</text:span></text:span><text:span text:style-name="Strong_20_Emphasis"><text:span text:style-name="T266">ozdní osvícenství a moravská společnost 1770 – 1810</text:span></text:span><text:span text:style-name="Strong_20_Emphasis"><text:span text:style-name="T240">, Brno 2006.</text:span></text:span></text:p>
      <text:p text:style-name="P17"><text:span text:style-name="Strong_20_Emphasis"><text:span text:style-name="T243">KRSEK, </text:span></text:span><text:span text:style-name="Strong_20_Emphasis"><text:span text:style-name="T240">Ivo: Malířství pozdního baroka na Moravě, in: Zdeněk Kudělka –</text:span></text:span><text:span text:style-name="Strong_20_Emphasis"><text:span text:style-name="T243"> </text:span></text:span><text:span text:style-name="Strong_20_Emphasis"><text:span text:style-name="T240">Miloš Stehlík – Josef Válka </text:span></text:span><text:span text:style-name="Strong_20_Emphasis"><text:span text:style-name="T243">a</text:span></text:span><text:span text:style-name="Strong_20_Emphasis"><text:span text:style-name="T240"> </text:span></text:span><text:span text:style-name="Strong_20_Emphasis"><text:span text:style-name="T243">kol</text:span></text:span><text:span text:style-name="Strong_20_Emphasis"><text:span text:style-name="T240">., </text:span></text:span><text:span text:style-name="Strong_20_Emphasis"><text:span text:style-name="T266">Umění baroka na Moravě a ve Slezsku</text:span></text:span><text:span text:style-name="Strong_20_Emphasis"><text:span text:style-name="T240">, Praha 1996.</text:span></text:span></text:p>
      <text:p text:style-name="P17"><text:span text:style-name="Strong_20_Emphasis"><text:span text:style-name="T259">MÁDL, </text:span></text:span><text:span text:style-name="Strong_20_Emphasis"><text:span text:style-name="T256">Martin: Autenticita uměleckého díla – látka, forma, obsah, in: </text:span></text:span><text:span text:style-name="Strong_20_Emphasis"><text:span text:style-name="T275">Obnova památek: sborník příspěvků k 8. ročníku konference na téma restaurování</text:span></text:span><text:span text:style-name="Strong_20_Emphasis"><text:span text:style-name="T256">, Praha 2008, s. 31-37.</text:span></text:span></text:p>
      <text:p text:style-name="P20"><text:span text:style-name="Strong_20_Emphasis"><text:span text:style-name="T247">MÁDL, </text:span></text:span><text:span text:style-name="Strong_20_Emphasis"><text:span text:style-name="T240">Martin: Heiligenkreuz-Gutenbrunn – Rajhrad – Řevnice: tři výjimky z pravidel barokní nástěnné malby, in: </text:span></text:span><text:span text:style-name="Strong_20_Emphasis"><text:span text:style-name="T248">Zdeněk Kazlepka – Alena Volrábová (ed.), </text:span></text:span><text:span text:style-name="Strong_20_Emphasis"><text:span text:style-name="T266">Verba volant, scripta manent. Příspěvky z kolokvia o kresbě a grafice Anně Rollové k narozeninám</text:span></text:span><text:span text:style-name="Strong_20_Emphasis"><text:span text:style-name="T240">, Praha , s. </text:span></text:span><text:span text:style-name="Strong_20_Emphasis"><text:span text:style-name="T247">17-22.</text:span></text:span></text:p>
      <text:p text:style-name="P89"><text:span text:style-name="Strong_20_Emphasis"><text:span text:style-name="T247">MACHAČKO, </text:span></text:span><text:span text:style-name="Strong_20_Emphasis"><text:span text:style-name="T249">Luboš:</text:span></text:span><text:span text:style-name="Strong_20_Emphasis"><text:span text:style-name="T240"> </text:span></text:span><text:span text:style-name="Strong_20_Emphasis"><text:span text:style-name="T249">Restaurování nástěnné malby – úvod do problematiky, in: </text:span></text:span><text:span text:style-name="Strong_20_Emphasis"><text:span text:style-name="T272">Obnova památek. Sborník příspěvků k </text:span></text:span><text:span text:style-name="Strong_20_Emphasis"><text:span text:style-name="T273">8. ročníku konference na téma restaurování,</text:span></text:span><text:span text:style-name="Strong_20_Emphasis"><text:span text:style-name="T250"> Praha 2008, </text:span></text:span><text:span text:style-name="Strong_20_Emphasis"><text:span text:style-name="T240">s. 44</text:span></text:span><text:span text:style-name="Strong_20_Emphasis"><text:span text:style-name="T247">-47.</text:span></text:span></text:p>
      <text:p text:style-name="P88"><text:span text:style-name="Strong_20_Emphasis"><text:span text:style-name="T262">MATĚJČEK, </text:span></text:span><text:span text:style-name="Strong_20_Emphasis"><text:span text:style-name="T261">Antonín: Nástěnné malby znojemské rotundy sv. Kateřiny, in: </text:span></text:span><text:span text:style-name="Strong_20_Emphasis"><text:span text:style-name="T276">Památky archeologické XXVII, </text:span></text:span><text:span text:style-name="Strong_20_Emphasis"><text:span text:style-name="T261">1945, s. 90 – 97, 201 – 208. </text:span></text:span></text:p>
      <text:p text:style-name="P17"><text:soft-page-break/><text:span text:style-name="Strong_20_Emphasis"><text:span text:style-name="T259">MATERO, F</text:span></text:span><text:span text:style-name="Strong_20_Emphasis"><text:span text:style-name="T256">rank: </text:span></text:span><text:span text:style-name="Strong_20_Emphasis"><text:span text:style-name="T275">Ethics and Policy in Conservation</text:span></text:span><text:span text:style-name="Strong_20_Emphasis"><text:span text:style-name="T256">, dostupné z: </text:span></text:span><text:span text:style-name="Strong_20_Emphasis"><text:span text:style-name="T259">&lt;</text:span></text:span><text:span text:style-name="Strong_20_Emphasis"><text:span text:style-name="T256">http://www.getty.edu/conservation/publications_resources/newsletters/15_1/feature1_2.html</text:span></text:span><text:span text:style-name="Strong_20_Emphasis"><text:span text:style-name="T259">&gt;</text:span></text:span><text:span text:style-name="Strong_20_Emphasis"><text:span text:style-name="T256"> [vyhledáno 26. 3. 2013]. </text:span></text:span></text:p>
      <text:p text:style-name="P17"><text:span text:style-name="Strong_20_Emphasis"><text:span text:style-name="T259">MORA, Paolo – MORA, Laura – PHILIPPOT, Paul:</text:span></text:span><text:span text:style-name="Strong_20_Emphasis"><text:span text:style-name="T256"> </text:span></text:span><text:span text:style-name="Strong_20_Emphasis"><text:span text:style-name="T275">La conservation des peintures murales, </text:span></text:span><text:span text:style-name="Strong_20_Emphasis"><text:span text:style-name="T256">Bologna 1977.</text:span></text:span></text:p>
      <text:p text:style-name="P20"><text:span text:style-name="Emphasis"><text:span text:style-name="T279">MU</text:span></text:span><text:span text:style-name="Emphasis"><text:span text:style-name="T279">ÑOS VIÑAS, Salvador: </text:span></text:span><text:span text:style-name="Emphasis"><text:span text:style-name="T274">Contemporary theory of conservation</text:span></text:span><text:span text:style-name="Emphasis"><text:span text:style-name="T254">, Oxford 2005.</text:span></text:span></text:p>
      <text:p text:style-name="P17"><text:span text:style-name="Emphasis"><text:span text:style-name="T255">NEJEDLÝ, </text:span></text:span><text:span text:style-name="Emphasis"><text:span text:style-name="T254">Vratislav: Restaurování – obecná charakteristika oboru na počátku 3. tisíciletí, současné teoretické modely, in: </text:span></text:span><text:span text:style-name="Emphasis"><text:span text:style-name="T274">Obnova památek: sborník příspěvků k 8. ročníku konference na téma restaurování</text:span></text:span><text:span text:style-name="Emphasis"><text:span text:style-name="T254">, Praha 2008, s. 7</text:span></text:span><text:span text:style-name="Emphasis"><text:span text:style-name="T255">-11.</text:span></text:span></text:p>
      <text:p text:style-name="P10"><text:span text:style-name="Emphasis"><text:span text:style-name="T219">PAVALA, </text:span></text:span><text:span text:style-name="Emphasis"><text:span text:style-name="T216">Martin: </text:span></text:span><text:span text:style-name="Emphasis"><text:span text:style-name="T235">Restaurování jako tvůrčí čin. Příspěvek pro seminář Komory reštaurátorov a Obce reštaurátorov Slovenska v Banské Bystrici</text:span></text:span><text:span text:style-name="Emphasis"><text:span text:style-name="T216">, 2007, dostupné z: </text:span></text:span><text:span text:style-name="Emphasis"><text:span text:style-name="T225">&lt;</text:span></text:span><text:span text:style-name="Internet_20_link"><text:span text:style-name="T226">http://restauro.cz/diskuze/restaurovani_jako_tvurci_cin.htm</text:span></text:span><text:span text:style-name="Internet_20_link"><text:span text:style-name="T225">&gt;</text:span></text:span><text:span text:style-name="Emphasis"><text:span text:style-name="T201"> [vyhledáno 20. 3. 2013].</text:span></text:span></text:p>
      <text:p text:style-name="P17"><text:span text:style-name="Strong_20_Emphasis"><text:span text:style-name="T247">PETR, </text:span></text:span><text:span text:style-name="Strong_20_Emphasis"><text:span text:style-name="T240">František: </text:span></text:span><text:span text:style-name="Strong_20_Emphasis"><text:span text:style-name="T266">Malířské techniky. Fresko, sgrafito, malba klihová, kaseinová, temperová, nátěry zdí, polychromie, zlacení, stucco lustro a imitace mramorů</text:span></text:span><text:span text:style-name="Strong_20_Emphasis"><text:span text:style-name="T240">, Praha 1926.</text:span></text:span></text:p>
      <text:p text:style-name="P20"><text:span text:style-name="Strong_20_Emphasis"><text:span text:style-name="T247">RICHMOND, Alison – BRACKER, Alison (ed.): </text:span></text:span><text:span text:style-name="Emphasis"><text:span text:style-name="T266">Conservation: Principles, Dilemmas and Uncomfortable Truths</text:span></text:span><text:span text:style-name="Emphasis"><text:span text:style-name="T240">, Oxford 2009.</text:span></text:span></text:p>
      <text:p text:style-name="P17"><text:span text:style-name="Strong_20_Emphasis"><text:span text:style-name="T251">SAMEK, </text:span></text:span><text:span text:style-name="Strong_20_Emphasis"><text:span text:style-name="T241">Bohumil: </text:span></text:span><text:span text:style-name="Strong_20_Emphasis"><text:span text:style-name="T268">Umělecké památky Moravy a Slezska I. A/I,</text:span></text:span><text:span text:style-name="Strong_20_Emphasis"><text:span text:style-name="T241"> Praha 1994.</text:span></text:span></text:p>
      <text:p text:style-name="P17"><text:span text:style-name="Emphasis"><text:span text:style-name="T240">SLÁN</text:span></text:span><text:span text:style-name="Emphasis"><text:span text:style-name="T251">SKÝ, </text:span></text:span><text:span text:style-name="Emphasis"><text:span text:style-name="T240">Bohuslav: </text:span></text:span><text:span text:style-name="Emphasis"><text:span text:style-name="T266">Technika malby</text:span></text:span><text:span text:style-name="Emphasis"><text:span text:style-name="T240">, </text:span></text:span><text:span text:style-name="Emphasis"><text:span text:style-name="T266">Díl II., Průzkum a restaurování obrazů,</text:span></text:span><text:span text:style-name="Emphasis"><text:span text:style-name="T240"> Praha 1956.</text:span></text:span></text:p>
      <text:p text:style-name="P17"><text:span text:style-name="Strong_20_Emphasis"><text:span text:style-name="T251">SLÁNSKÝ, </text:span></text:span><text:span text:style-name="Strong_20_Emphasis"><text:span text:style-name="T240">Bohuslav: </text:span></text:span><text:span text:style-name="Strong_20_Emphasis"><text:span text:style-name="T266">Technika v malířské tvorbě. Malířský a restaurátorský materiál</text:span></text:span><text:span text:style-name="Strong_20_Emphasis"><text:span text:style-name="T240">, Praha 1976.</text:span></text:span></text:p>
      <text:p text:style-name="P12"><text:span text:style-name="Strong_20_Emphasis"><text:span text:style-name="T207">SLAVÍČEK, </text:span></text:span><text:span text:style-name="Strong_20_Emphasis"><text:span text:style-name="T202">Lubomír:</text:span></text:span><text:span text:style-name="Strong_20_Emphasis"><text:span text:style-name="T201"> Franz Anton Maulbertsch und Joseph Winterhalder. Zur Ausschmückung des Sommerrefektoriums im Prämonstratenserkloster in Klosterbruck bei Znaim, </text:span></text:span><text:span text:style-name="Strong_20_Emphasis"><text:span text:style-name="T229">Acta Historiae Artium XXXIV</text:span></text:span><text:span text:style-name="Strong_20_Emphasis"><text:span text:style-name="T201">, 1989, s. 221</text:span></text:span><text:span text:style-name="Strong_20_Emphasis"><text:span text:style-name="T207">-</text:span></text:span><text:span text:style-name="Strong_20_Emphasis"><text:span text:style-name="T201">226.</text:span></text:span></text:p>
      <text:p text:style-name="P12"><text:span text:style-name="Strong_20_Emphasis"><text:span text:style-name="T207">SLAVÍČEK, Lubomír</text:span></text:span><text:span text:style-name="Strong_20_Emphasis"><text:span text:style-name="T202"> (ed.): </text:span></text:span><text:span text:style-name="Strong_20_Emphasis"><text:span text:style-name="T230">Josef Winterhalder d. J. (1743 Vöhrenbach – 1807 Znojmo), Maulbertschs bester Schüler</text:span></text:span><text:span text:style-name="Strong_20_Emphasis"><text:span text:style-name="T202">, Langenargen–Brno 2009.</text:span></text:span></text:p>
      <text:p text:style-name="P10"><text:span text:style-name="Strong_20_Emphasis"><text:span text:style-name="T207">SLAVÍČEK, </text:span></text:span><text:span text:style-name="Strong_20_Emphasis"><text:span text:style-name="T200">Lubomír: Franz Anton Maulbertsch a jeho okruh na Moravě, in: Jiří </text:span></text:span><text:soft-page-break/><text:span text:style-name="Strong_20_Emphasis"><text:span text:style-name="T200">Kroupa (ed.), </text:span></text:span><text:span text:style-name="Strong_20_Emphasis"><text:span text:style-name="T228">Morava v době baroka 1670 – 1790. V zrcadle stínů</text:span></text:span><text:span text:style-name="Strong_20_Emphasis"><text:span text:style-name="T200"> [kat. výstavy], Brno 2003, s. 217</text:span></text:span><text:span text:style-name="Strong_20_Emphasis"><text:span text:style-name="T207">-</text:span></text:span><text:span text:style-name="Strong_20_Emphasis"><text:span text:style-name="T200">231.</text:span></text:span></text:p>
      <text:p text:style-name="P12"><text:span text:style-name="Strong_20_Emphasis"><text:span text:style-name="T207">STRETTI, Karel: </text:span></text:span><text:span text:style-name="Strong_20_Emphasis"><text:span text:style-name="T216">Vývoj a specifiky restaurování v českém prostředí, in: </text:span></text:span><text:span text:style-name="Strong_20_Emphasis"><text:span text:style-name="T235">Technologia artis</text:span></text:span><text:span text:style-name="Strong_20_Emphasis"><text:span text:style-name="T216">, č. 3, 1993, dostupné z: </text:span></text:span><text:span text:style-name="Strong_20_Emphasis"><text:span text:style-name="T220">&lt;</text:span></text:span><text:span text:style-name="Strong_20_Emphasis"><text:span text:style-name="T216">http://www.technologiaartis.org/3vse-studie-restaur.html</text:span></text:span><text:span text:style-name="Strong_20_Emphasis"><text:span text:style-name="T220">&gt;</text:span></text:span><text:span text:style-name="Strong_20_Emphasis"><text:span text:style-name="T201"> [vyhledáno 26. 3. 2013].</text:span></text:span></text:p>
      <text:p text:style-name="P14"><text:span text:style-name="Strong_20_Emphasis"><text:span text:style-name="T221">SYSEL, </text:span></text:span><text:span text:style-name="Strong_20_Emphasis"><text:span text:style-name="T217">František: Změny podoby a výrazu nástěnných maleb ve znojemské rotundě v souvislosti se zásahy do její hmotné struktury a z toho vyplývající otázka míry autentičnosti díla, </text:span></text:span><text:span text:style-name="Strong_20_Emphasis"><text:span text:style-name="T221">in: Antonín Friedl, </text:span></text:span><text:span text:style-name="Strong_20_Emphasis"><text:span text:style-name="T236">Přemyslovci ve Znojmě</text:span></text:span><text:span text:style-name="Strong_20_Emphasis"><text:span text:style-name="T217">, Praha 1966, s. 110 – 115.</text:span></text:span></text:p>
      <text:p text:style-name="P13"><text:span text:style-name="Strong_20_Emphasis"><text:span text:style-name="T212">The Report of the Murray Pease Committee: IIC American Group Standards of Practice and Professional Relations for Conservators, </text:span></text:span><text:span text:style-name="Strong_20_Emphasis"><text:span text:style-name="T234">Studies in Conservation</text:span></text:span><text:span text:style-name="Strong_20_Emphasis"><text:span text:style-name="T212">, 1964, 9. sv., č. 3, s. 116-121.</text:span></text:span></text:p>
      <text:p text:style-name="P14"><text:span text:style-name="Strong_20_Emphasis"><text:span text:style-name="T221">TOGNER, </text:span></text:span><text:span text:style-name="Strong_20_Emphasis"><text:span text:style-name="T218">M</text:span></text:span><text:span text:style-name="Strong_20_Emphasis"><text:span text:style-name="T217">ilan: Restaurování nástěnných maleb znojemské rotundy, in: Pavel Ciprian a kol., </text:span></text:span><text:span text:style-name="Strong_20_Emphasis"><text:span text:style-name="T236">Znojemská rotunda ve světle vědeckého poznání: vědecká konference, Znojmo 23. - 25. 9. 1996: sborník příspěvků,</text:span></text:span><text:span text:style-name="Strong_20_Emphasis"><text:span text:style-name="T217"> Znojmo 1997.</text:span></text:span></text:p>
      <text:p text:style-name="P10"><text:span text:style-name="Strong_20_Emphasis"><text:span text:style-name="T207">TOROŇ, </text:span></text:span><text:span text:style-name="Strong_20_Emphasis"><text:span text:style-name="T201">Jiří: </text:span></text:span><text:span text:style-name="Strong_20_Emphasis"><text:span text:style-name="T229">Materiály a praktická technologie v malbě</text:span></text:span><text:span text:style-name="Strong_20_Emphasis"><text:span text:style-name="T201">, I. díl, Praha 1984.</text:span></text:span></text:p>
      <text:p text:style-name="P12"><text:span text:style-name="Strong_20_Emphasis"><text:span text:style-name="T207">VALEŠ, </text:span></text:span><text:span text:style-name="Strong_20_Emphasis"><text:span text:style-name="T201">Tomáš: </text:span></text:span><text:span text:style-name="Strong_20_Emphasis"><text:span text:style-name="T229">Josef Winterhalder d. J. (1743 – 1807) – Maulbertschs bester Schüler</text:span></text:span><text:span text:style-name="Strong_20_Emphasis"><text:span text:style-name="T201">, in: </text:span></text:span><text:span text:style-name="Strong_20_Emphasis"><text:span text:style-name="T207">Lubomír</text:span></text:span><text:span text:style-name="Strong_20_Emphasis"><text:span text:style-name="T202"> </text:span></text:span><text:span text:style-name="Strong_20_Emphasis"><text:span text:style-name="T207">Slavíček </text:span></text:span><text:span text:style-name="Strong_20_Emphasis"><text:span text:style-name="T202">(ed.): </text:span></text:span><text:span text:style-name="Strong_20_Emphasis"><text:span text:style-name="T230">Josef Winterhalder d. J. (1743 Vöhrenbach – 1807 Znojmo), Maulbertschs bester Schüler</text:span></text:span><text:span text:style-name="Strong_20_Emphasis"><text:span text:style-name="T202">, Langenargen–Brno 2009, </text:span></text:span><text:span text:style-name="Strong_20_Emphasis"><text:span text:style-name="T201">s. 112-117.</text:span></text:span></text:p>
      <text:p text:style-name="P10"><text:span text:style-name="Strong_20_Emphasis"><text:span text:style-name="T207">VALEŠ, </text:span></text:span><text:span text:style-name="Strong_20_Emphasis"><text:span text:style-name="T202">T</text:span></text:span><text:span text:style-name="Strong_20_Emphasis"><text:span text:style-name="T201">omáš: </text:span></text:span><text:span text:style-name="Strong_20_Emphasis"><text:span text:style-name="T229">Josef Winterhalder ml. (1743-1807) – poznatky z jeho života a díla: Znojmo – Rajhrad – Brno</text:span></text:span><text:span text:style-name="Strong_20_Emphasis"><text:span text:style-name="T201"> [nepublikovaná diplomová práce], Brno 2008.</text:span></text:span></text:p>
      <text:p text:style-name="P10"><text:span text:style-name="Strong_20_Emphasis"><text:span text:style-name="T207">VANĚČEK, </text:span></text:span><text:span text:style-name="Strong_20_Emphasis"><text:span text:style-name="T201">Ivan: </text:span></text:span><text:span text:style-name="Strong_20_Emphasis"><text:span text:style-name="T229">Nástěnné malby</text:span></text:span><text:span text:style-name="Strong_20_Emphasis"><text:span text:style-name="T201">, Praha 2000.</text:span></text:span></text:p>
      <text:p text:style-name="P10"><text:span text:style-name="Strong_20_Emphasis"><text:span text:style-name="T207">VANĚČEK, Ivan: </text:span></text:span><text:span text:style-name="Strong_20_Emphasis"><text:span text:style-name="T200">Techniky provedení nástěnných maleb. Příčiny poškození. Průzkum nástěnných maleb, </text:span></text:span><text:span text:style-name="Strong_20_Emphasis"><text:span text:style-name="T228">Zpravodaj STOP, časopis Společnosti pro technologie ochrany památek,</text:span></text:span><text:span text:style-name="Strong_20_Emphasis"><text:span text:style-name="T200"> č. 1, 2009, 11. sv., č. 1, s. </text:span></text:span><text:span text:style-name="Strong_20_Emphasis"><text:span text:style-name="T207">4-33.</text:span></text:span></text:p>
      <text:p text:style-name="P15"><text:span text:style-name="Strong_20_Emphasis"><text:span text:style-name="T222">VOTOČEK, </text:span></text:span><text:span text:style-name="Strong_20_Emphasis"><text:span text:style-name="T217">Otakar: Přemyslovská rotunda svaté Kateřiny ve Znojmě, </text:span></text:span><text:span text:style-name="Strong_20_Emphasis"><text:span text:style-name="T236">Zprávy památkové péče</text:span></text:span><text:span text:style-name="Strong_20_Emphasis"><text:span text:style-name="T217">, ročník IX, Praha 1949, s. 101 – 127.</text:span></text:span></text:p>
      <text:p text:style-name="P14"><text:span text:style-name="Strong_20_Emphasis"><text:span text:style-name="T221">VRBKA, </text:span></text:span><text:span text:style-name="Strong_20_Emphasis"><text:span text:style-name="T217">Antonín: Pohanský chrám od r. 1859 do dneška – Der Heidentempel von 1859 und Heute, in: </text:span></text:span><text:span text:style-name="Strong_20_Emphasis"><text:span text:style-name="T236">Südmährerland: Mittwoch und Samstag erscheinendes Blatt für </text:span></text:span><text:soft-page-break/><text:span text:style-name="Strong_20_Emphasis"><text:span text:style-name="T236">das deutsche Volk Südmährens</text:span></text:span><text:span text:style-name="Strong_20_Emphasis"><text:span text:style-name="T217">, Znojmo 1931.</text:span></text:span></text:p>
      <text:p text:style-name="P12"><text:span text:style-name="Strong_20_Emphasis"><text:span text:style-name="T207">WÖRGÖTTE</text:span></text:span><text:span text:style-name="Strong_20_Emphasis"><text:span text:style-name="T214">R, </text:span></text:span><text:span text:style-name="Strong_20_Emphasis"><text:span text:style-name="T200">Zora – </text:span></text:span><text:span text:style-name="Strong_20_Emphasis"><text:span text:style-name="T207">HINDELANG, E</text:span></text:span><text:span text:style-name="Strong_20_Emphasis"><text:span text:style-name="T200">duard (ed.): </text:span></text:span><text:span text:style-name="Strong_20_Emphasis"><text:span text:style-name="T228">Franz Anton Maulbertsch und sein Umkreis in Mähren. Ausgewählte Werke aus tschechischen Sammlungen. Ausstellungsführer </text:span></text:span><text:span text:style-name="Strong_20_Emphasis"><text:span text:style-name="T200">[kat. výstavy], Langenargen 2006.</text:span></text:span></text:p>
      <text:p text:style-name="P12"><text:span text:style-name="Strong_20_Emphasis"><text:span text:style-name="T207">WÖRGÖTTE</text:span></text:span><text:span text:style-name="Strong_20_Emphasis"><text:span text:style-name="T214">R, </text:span></text:span><text:span text:style-name="Strong_20_Emphasis"><text:span text:style-name="T200">Zora –</text:span></text:span><text:span text:style-name="Strong_20_Emphasis"><text:span text:style-name="T207"> KROUPA, </text:span></text:span><text:span text:style-name="Strong_20_Emphasis"><text:span text:style-name="T200">Jiří: </text:span></text:span><text:span text:style-name="Strong_20_Emphasis"><text:span text:style-name="T228">Kostel Bičovaného Spasitele v Dyji</text:span></text:span><text:span text:style-name="Strong_20_Emphasis"><text:span text:style-name="T200">, Brno 2005.</text:span></text:span></text:p>
      <text:p text:style-name="P12"><text:span text:style-name="Strong_20_Emphasis"><text:span text:style-name="T207">ZŘÍDKAVESELÝ, </text:span></text:span><text:span text:style-name="Strong_20_Emphasis"><text:span text:style-name="T203">František: </text:span></text:span><text:span text:style-name="Strong_20_Emphasis"><text:span text:style-name="T231">Brněnské radnice, </text:span></text:span><text:span text:style-name="Strong_20_Emphasis"><text:span text:style-name="T203">Tábor 2006.</text:span></text:span></text:p>
      <text:p text:style-name="P12"><text:span text:style-name="Strong_20_Emphasis"><text:span text:style-name="T203"/></text:span></text:p>
      <text:p text:style-name="P15"><text:span text:style-name="Strong_20_Emphasis"><text:span text:style-name="T227">Seznam obrazových příloh</text:span></text:span></text:p>
      <text:p text:style-name="P15"><text:span text:style-name="Strong_20_Emphasis"><text:span text:style-name="T239"/></text:span></text:p>
      <text:p text:style-name="P94"><text:span text:style-name="T5">Obr. 1. Putti v </text:span><text:span text:style-name="T6">jihovýchodním</text:span><text:span text:style-name="T5"> rohu sálu Zemských desk – podoba po </text:span><text:span text:style-name="T6">druhém restaurování </text:span><text:span text:style-name="T5">(fotografie z roku 1947, zdroj: Jaroslav Dřímal, </text:span><text:span text:style-name="T16">Zemský dům v Brně</text:span><text:span text:style-name="T5">, Brno 1947, s. 12).</text:span></text:p>
      <text:p text:style-name="P94"><text:span text:style-name="T5">Obr. </text:span><text:span text:style-name="T6">2</text:span><text:span text:style-name="T5">.</text:span><text:span text:style-name="T5"> Putti v </text:span><text:span text:style-name="T6">jihozápadním </text:span><text:span text:style-name="T5">rohu sálu </text:span><text:span text:style-name="T6">Zemských desk </text:span><text:span text:style-name="T5">–</text:span><text:span text:style-name="T6"> podoba po druhém restaurování </text:span><text:span text:style-name="T5">(fotografie z roku 1947, zdroj: Jaroslav Dřímal, </text:span><text:span text:style-name="T16">Zemský dům v Brně</text:span><text:span text:style-name="T5">, Brno 1947, s. 12).</text:span></text:p>
      <text:p text:style-name="P7"><text:span text:style-name="T337">Obr. 3.</text:span><text:span text:style-name="T337"> Putti v jihovýchodním rohu sálu Zemských desk – podoba po posledním restaurování (fotografie pořízena roku 2013).</text:span></text:p>
      <text:p text:style-name="P95"><text:span text:style-name="T337">Obr. 4.</text:span><text:span text:style-name="T337"> Putti v jihovýchodním rohu sálu Zemských desk – podoba po posledním restaurování </text:span><text:span text:style-name="T339">(</text:span><text:span text:style-name="T337">černobílá úprava, fotografie z roku 2013).</text:span></text:p>
      <text:p text:style-name="P96"><text:span text:style-name="T340">Obr. 5. Postava Mojžíše na průčelní<text:tab/></text:span><text:span text:style-name="T339">stěně sálu Zemských desk – podoba </text:span><text:span text:style-name="T340">po druhém restaurování </text:span><text:span text:style-name="T338">(fotografie z roku 1947, zdroj: Jaroslav Dřímal, </text:span><text:span text:style-name="T82">Zemský dům v Brně</text:span><text:span text:style-name="T338">, Brno 1947, s. 1</text:span><text:span text:style-name="T341">2</text:span><text:span text:style-name="T338">).</text:span></text:p>
      <text:p text:style-name="P94"><text:span text:style-name="T3">Obr. 6. Postava Mojžíše na průčelní stěn</text:span><text:span text:style-name="T4">ě</text:span><text:span text:style-name="T3"> sálu Zemských desk – podoba po posledním restaurování (černobílá úprava, fotografie </text:span><text:span text:style-name="T7">z roku 2013).</text:span></text:p>
      <text:p text:style-name="P8"><text:span text:style-name="T339">Obr. 7. Postava </text:span><text:span text:style-name="T341">vojáka </text:span><text:span text:style-name="T339">na průčelní </text:span><text:span text:style-name="T341">stěně sálu Zemských desk – podoba </text:span><text:span text:style-name="T340">po druhém restaurování </text:span><text:span text:style-name="T338">(fotografie z roku 1947, zdroj: Jaroslav Dřímal, </text:span><text:span text:style-name="T82">Zemský dům v Brně</text:span><text:span text:style-name="T338">, Brno 1947, s. 1</text:span><text:span text:style-name="T341">2</text:span><text:span text:style-name="T338">).</text:span></text:p>
      <text:p text:style-name="P94"><text:span text:style-name="T8">Obr. 8</text:span><text:span text:style-name="T7">. Postava </text:span><text:span text:style-name="T8">vojáka </text:span><text:span text:style-name="T7">na průčelní stěn</text:span><text:span text:style-name="T8">ě</text:span><text:span text:style-name="T7"> sálu Zemských desk – podoba po posledním restaurování (fotografie z roku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Arial Unicode MS'"/>
    <style:font-face style:name="Tahoma2" svg:font-family="Tahoma"/>
    <style:font-face style:name="Times New Roman1" svg:font-family="'Times New Roman'" style:font-family-generic="roman"/>
    <style:font-face style:name="Times new roman1" svg:font-family="'Times new roman'" style:font-family-generic="roman"/>
    <style:font-face style:name="DejaVu Sans" svg:font-family="'DejaVu Sans'" style:font-family-generic="swiss"/>
    <style:font-face style:name="TrebuchetMS" svg:font-family="TrebuchetMS" style:font-family-generic="swiss"/>
    <style:font-face style:name="Calibri" svg:font-family="Calibri" style:font-pitch="variable"/>
    <style:font-face style:name="MS Mincho" svg:font-family="'MS Mincho'" style:font-pitch="variable"/>
    <style:font-face style:name="Symbol1" svg:font-family="Symbol" style:font-pitch="variable"/>
    <style:font-face style:name="Tahoma1" svg:font-family="Tahoma" style:font-pitch="variable"/>
    <style:font-face style:name="TimesNewRoman2" svg:font-family="TimesNewRoman" style:font-pitch="variable"/>
    <style:font-face style:name="TimesNewRoman3" svg:font-family="TimesNewRoman, 'Times New Roman'" style:font-pitch="variable"/>
    <style:font-face style:name="TrebuchetMS1" svg:font-family="TrebuchetMS" style:font-pitch="variable"/>
    <style:font-face style:name="ＭＳ Ｐゴシック1" svg:font-family="'ＭＳ Ｐゴシック'"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1" svg:font-family="TimesNewRoman, 'Times New Roman'"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punctuation-wrap="simple" style:writing-mode="lr-tb"/>
      <style:text-properties fo:color="#000000" style:font-name="Times New Roman" fo:font-size="12pt" fo:language="cs" fo:country="CZ"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Footer" style:family="paragraph" style:parent-style-name="Standard" style:class="extra">
      <style:paragraph-properties text:number-lines="false" text:line-number="0">
        <style:tab-stops>
          <style:tab-stop style:position="7.452cm" style:type="center"/>
          <style:tab-stop style:position="14.905cm" style:type="right"/>
        </style:tab-stops>
      </style:paragraph-properties>
    </style:style>
    <style:style style:name="Footnote" style:family="paragraph" style:parent-style-name="Standard" style:class="extra">
      <style:paragraph-properties fo:margin="100%" fo:margin-left="0.499cm" fo:margin-right="0cm" fo:margin-top="0.101cm" fo:margin-bottom="0.101cm" style:contextual-spacing="false" fo:orphans="2" fo:widows="2" fo:text-indent="-0.499cm" style:auto-text-indent="false" fo:background-color="#ffffff" text:number-lines="false" text:line-number="0">
        <style:background-image/>
      </style:paragraph-properties>
      <style:text-properties style:text-position="0% 100%" fo:font-size="10pt" style:font-size-asian="10pt" style:font-size-complex="10pt"/>
    </style:style>
    <style:style style:name="Frame_20_contents" style:display-name="Frame contents" style:family="paragraph" style:parent-style-name="Text_20_body" style:class="extra"/>
    <style:style style:name="Pa12" style:family="paragraph" style:parent-style-name="Standard">
      <style:paragraph-properties style:line-height-at-least="0.355cm" fo:text-align="start" style:justify-single-word="false"/>
      <style:text-properties fo:color="#00000a" style:font-name="Times New Roman" fo:font-size="12pt" style:font-name-asian="Arial Unicode MS" style:font-size-asian="12pt" style:font-name-complex="Tahoma1" style:font-size-complex="12pt"/>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100%" fo:margin-left="0cm" fo:margin-right="0cm" fo:margin-top="0cm" fo:margin-bottom="0cm" style:contextual-spacing="false"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Nadpis1" style:family="paragraph" style:parent-style-name="Standard">
      <style:paragraph-properties fo:margin-top="0.42cm" fo:margin-bottom="0.21cm" style:contextual-spacing="false"/>
    </style:style>
    <style:style style:name="Nadpis2" style:family="paragraph" style:parent-style-name="Standard">
      <style:paragraph-properties fo:margin-top="0.42cm" fo:margin-bottom="0.21cm" style:contextual-spacing="false"/>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Výchozí_7e_LT_7e_Gliederung_20_2" style:display-name="Výchozí~LT~Gliederung 2" style:family="paragraph" style:parent-style-name="Výchozí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Výchozí_7e_LT_7e_Untertitel" style:display-name="Výchozí~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Výchozí_7e_LT_7e_Notizen" style:display-name="Výchozí~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Výchozí_7e_LT_7e_Hintergrundobjekte" style:display-name="Výchozí~LT~Hintergrundobjekte"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ＭＳ Ｐゴシック" fo:font-size="24pt" fo:language="cs" fo:country="CZ" fo:font-style="normal" fo:text-shadow="none" style:text-underline-style="none" fo:font-weight="normal" style:letter-kerning="true" style:font-name-asian="ＭＳ Ｐゴシック1" style:font-size-asian="24pt" style:language-asian="en" style:country-asian="US" style:font-style-asian="normal" style:font-weight-asian="normal" style:font-name-complex="ＭＳ Ｐゴシック1" style:font-size-complex="24pt" style:language-complex="en" style:country-complex="US" style:font-style-complex="normal" style:font-weight-complex="normal" fo:hyphenate="false" fo:hyphenation-remain-char-count="2" fo:hyphenation-push-char-count="2"/>
    </style:style>
    <style:style style:name="Výchozí_7e_LT_7e_Hintergrund" style:display-name="Výchozí~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default" style:family="paragraph">
      <style:paragraph-properties fo:margin="100%" fo:margin-left="0cm" fo:margin-right="0cm" fo:margin-top="0cm" fo:margin-bottom="0cm" style:contextual-spacing="false" style:line-height-at-least="0.353cm" fo:orphans="0" fo:widows="0" fo:hyphenation-ladder-count="no-limit" fo:text-indent="0cm" style:auto-text-indent="false" style:punctuation-wrap="simple" style:writing-mode="lr-tb"/>
      <style:text-properties fo:color="#00000a" style:text-outline="false" style:text-line-through-style="none" style:font-name="Tahoma" fo:font-size="18pt" fo:language="cs" fo:country="CZ" fo:font-style="normal" fo:text-shadow="none" style:text-underline-style="none" fo:font-weight="normal" style:letter-kerning="true" style:font-name-asian="Tahoma1" style:font-size-asian="18pt" style:language-asian="en" style:country-asian="US" style:font-style-asian="normal" style:font-weight-asian="normal" style:font-name-complex="Tahoma1" style:font-size-complex="18pt" style:language-complex="en" style:country-complex="US"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ＭＳ Ｐゴシック" fo:font-size="24pt" fo:language="cs" fo:country="CZ" fo:font-style="normal" fo:text-shadow="none" style:text-underline-style="none" fo:font-weight="normal" style:letter-kerning="true" style:font-name-asian="ＭＳ Ｐゴシック1" style:font-size-asian="24pt" style:language-asian="en" style:country-asian="US" style:font-style-asian="normal" style:font-weight-asian="normal" style:font-name-complex="ＭＳ Ｐゴシック1" style:font-size-complex="24pt" style:language-complex="en" style:country-complex="US" style:font-style-complex="normal" style:font-weight-complex="normal" fo:hyphenate="false" fo:hyphenation-remain-char-count="2" fo:hyphenation-push-char-count="2"/>
    </style:style>
    <style:style style:name="Pozadí"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Poznámky"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Osnova_20_1" style:display-name="Osnova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Osnova_20_2" style:display-name="Osnova 2" style:family="paragraph" style:parent-style-name="Osnova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Osnova_20_3" style:display-name="Osnova 3" style:family="paragraph" style:parent-style-name="Osnova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Osnova_20_4" style:display-name="Osnova 4" style:family="paragraph" style:parent-style-name="Osnova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Osnova_20_5" style:display-name="Osnova 5" style:family="paragraph" style:parent-style-name="Osnova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Titulek1_7e_LT_7e_Gliederung_20_1" style:display-name="Titulek1~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ffffff"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1_7e_LT_7e_Gliederung_20_2" style:display-name="Titulek1~LT~Gliederung 2" style:family="paragraph" style:parent-style-name="Titulek1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1_7e_LT_7e_Gliederung_20_3" style:display-name="Titulek1~LT~Gliederung 3" style:family="paragraph" style:parent-style-name="Titulek1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1_7e_LT_7e_Gliederung_20_4" style:display-name="Titulek1~LT~Gliederung 4" style:family="paragraph" style:parent-style-name="Titulek1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1_7e_LT_7e_Gliederung_20_5" style:display-name="Titulek1~LT~Gliederung 5" style:family="paragraph" style:parent-style-name="Titulek1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1_7e_LT_7e_Gliederung_20_6" style:display-name="Titulek1~LT~Gliederung 6" style:family="paragraph" style:parent-style-name="Titulek1_7e_LT_7e_Gliederung_20_5"/>
    <style:style style:name="Titulek1_7e_LT_7e_Gliederung_20_7" style:display-name="Titulek1~LT~Gliederung 7" style:family="paragraph" style:parent-style-name="Titulek1_7e_LT_7e_Gliederung_20_6"/>
    <style:style style:name="Titulek1_7e_LT_7e_Gliederung_20_8" style:display-name="Titulek1~LT~Gliederung 8" style:family="paragraph" style:parent-style-name="Titulek1_7e_LT_7e_Gliederung_20_7"/>
    <style:style style:name="Titulek1_7e_LT_7e_Gliederung_20_9" style:display-name="Titulek1~LT~Gliederung 9" style:family="paragraph" style:parent-style-name="Titulek1_7e_LT_7e_Gliederung_20_8"/>
    <style:style style:name="Titulek1_7e_LT_7e_Titel" style:display-name="Titulek1~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1_7e_LT_7e_Untertitel" style:display-name="Titulek1~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ffffff"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1_7e_LT_7e_Notizen" style:display-name="Titulek1~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1_7e_LT_7e_Hintergrundobjekte" style:display-name="Titulek1~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1_7e_LT_7e_Hintergrund" style:display-name="Titulek1~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2_7e_LT_7e_Gliederung_20_1" style:display-name="Titulek2~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ffffff"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2_7e_LT_7e_Gliederung_20_2" style:display-name="Titulek2~LT~Gliederung 2" style:family="paragraph" style:parent-style-name="Titulek2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2_7e_LT_7e_Gliederung_20_3" style:display-name="Titulek2~LT~Gliederung 3" style:family="paragraph" style:parent-style-name="Titulek2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2_7e_LT_7e_Gliederung_20_4" style:display-name="Titulek2~LT~Gliederung 4" style:family="paragraph" style:parent-style-name="Titulek2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2_7e_LT_7e_Gliederung_20_5" style:display-name="Titulek2~LT~Gliederung 5" style:family="paragraph" style:parent-style-name="Titulek2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2_7e_LT_7e_Gliederung_20_6" style:display-name="Titulek2~LT~Gliederung 6" style:family="paragraph" style:parent-style-name="Titulek2_7e_LT_7e_Gliederung_20_5"/>
    <style:style style:name="Titulek2_7e_LT_7e_Gliederung_20_7" style:display-name="Titulek2~LT~Gliederung 7" style:family="paragraph" style:parent-style-name="Titulek2_7e_LT_7e_Gliederung_20_6"/>
    <style:style style:name="Titulek2_7e_LT_7e_Gliederung_20_8" style:display-name="Titulek2~LT~Gliederung 8" style:family="paragraph" style:parent-style-name="Titulek2_7e_LT_7e_Gliederung_20_7"/>
    <style:style style:name="Titulek2_7e_LT_7e_Gliederung_20_9" style:display-name="Titulek2~LT~Gliederung 9" style:family="paragraph" style:parent-style-name="Titulek2_7e_LT_7e_Gliederung_20_8"/>
    <style:style style:name="Titulek2_7e_LT_7e_Titel" style:display-name="Titulek2~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2_7e_LT_7e_Untertitel" style:display-name="Titulek2~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ffffff"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2_7e_LT_7e_Notizen" style:display-name="Titulek2~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2_7e_LT_7e_Hintergrundobjekte" style:display-name="Titulek2~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2_7e_LT_7e_Hintergrund" style:display-name="Titulek2~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3_7e_LT_7e_Gliederung_20_1" style:display-name="Titulek3~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3_7e_LT_7e_Gliederung_20_2" style:display-name="Titulek3~LT~Gliederung 2" style:family="paragraph" style:parent-style-name="Titulek3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3_7e_LT_7e_Gliederung_20_3" style:display-name="Titulek3~LT~Gliederung 3" style:family="paragraph" style:parent-style-name="Titulek3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3_7e_LT_7e_Gliederung_20_4" style:display-name="Titulek3~LT~Gliederung 4" style:family="paragraph" style:parent-style-name="Titulek3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3_7e_LT_7e_Gliederung_20_5" style:display-name="Titulek3~LT~Gliederung 5" style:family="paragraph" style:parent-style-name="Titulek3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3_7e_LT_7e_Gliederung_20_6" style:display-name="Titulek3~LT~Gliederung 6" style:family="paragraph" style:parent-style-name="Titulek3_7e_LT_7e_Gliederung_20_5"/>
    <style:style style:name="Titulek3_7e_LT_7e_Gliederung_20_7" style:display-name="Titulek3~LT~Gliederung 7" style:family="paragraph" style:parent-style-name="Titulek3_7e_LT_7e_Gliederung_20_6"/>
    <style:style style:name="Titulek3_7e_LT_7e_Gliederung_20_8" style:display-name="Titulek3~LT~Gliederung 8" style:family="paragraph" style:parent-style-name="Titulek3_7e_LT_7e_Gliederung_20_7"/>
    <style:style style:name="Titulek3_7e_LT_7e_Gliederung_20_9" style:display-name="Titulek3~LT~Gliederung 9" style:family="paragraph" style:parent-style-name="Titulek3_7e_LT_7e_Gliederung_20_8"/>
    <style:style style:name="Titulek3_7e_LT_7e_Titel" style:display-name="Titulek3~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3_7e_LT_7e_Untertitel" style:display-name="Titulek3~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3_7e_LT_7e_Notizen" style:display-name="Titulek3~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3_7e_LT_7e_Hintergrundobjekte" style:display-name="Titulek3~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3_7e_LT_7e_Hintergrund" style:display-name="Titulek3~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4_7e_LT_7e_Gliederung_20_1" style:display-name="Titulek4~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4_7e_LT_7e_Gliederung_20_2" style:display-name="Titulek4~LT~Gliederung 2" style:family="paragraph" style:parent-style-name="Titulek4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4_7e_LT_7e_Gliederung_20_3" style:display-name="Titulek4~LT~Gliederung 3" style:family="paragraph" style:parent-style-name="Titulek4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4_7e_LT_7e_Gliederung_20_4" style:display-name="Titulek4~LT~Gliederung 4" style:family="paragraph" style:parent-style-name="Titulek4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4_7e_LT_7e_Gliederung_20_5" style:display-name="Titulek4~LT~Gliederung 5" style:family="paragraph" style:parent-style-name="Titulek4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4_7e_LT_7e_Gliederung_20_6" style:display-name="Titulek4~LT~Gliederung 6" style:family="paragraph" style:parent-style-name="Titulek4_7e_LT_7e_Gliederung_20_5"/>
    <style:style style:name="Titulek4_7e_LT_7e_Gliederung_20_7" style:display-name="Titulek4~LT~Gliederung 7" style:family="paragraph" style:parent-style-name="Titulek4_7e_LT_7e_Gliederung_20_6"/>
    <style:style style:name="Titulek4_7e_LT_7e_Gliederung_20_8" style:display-name="Titulek4~LT~Gliederung 8" style:family="paragraph" style:parent-style-name="Titulek4_7e_LT_7e_Gliederung_20_7"/>
    <style:style style:name="Titulek4_7e_LT_7e_Gliederung_20_9" style:display-name="Titulek4~LT~Gliederung 9" style:family="paragraph" style:parent-style-name="Titulek4_7e_LT_7e_Gliederung_20_8"/>
    <style:style style:name="Titulek4_7e_LT_7e_Titel" style:display-name="Titulek4~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4_7e_LT_7e_Untertitel" style:display-name="Titulek4~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4_7e_LT_7e_Notizen" style:display-name="Titulek4~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4_7e_LT_7e_Hintergrundobjekte" style:display-name="Titulek4~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4_7e_LT_7e_Hintergrund" style:display-name="Titulek4~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5_7e_LT_7e_Gliederung_20_1" style:display-name="Titulek5~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5_7e_LT_7e_Gliederung_20_2" style:display-name="Titulek5~LT~Gliederung 2" style:family="paragraph" style:parent-style-name="Titulek5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5_7e_LT_7e_Gliederung_20_3" style:display-name="Titulek5~LT~Gliederung 3" style:family="paragraph" style:parent-style-name="Titulek5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5_7e_LT_7e_Gliederung_20_4" style:display-name="Titulek5~LT~Gliederung 4" style:family="paragraph" style:parent-style-name="Titulek5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5_7e_LT_7e_Gliederung_20_5" style:display-name="Titulek5~LT~Gliederung 5" style:family="paragraph" style:parent-style-name="Titulek5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5_7e_LT_7e_Gliederung_20_6" style:display-name="Titulek5~LT~Gliederung 6" style:family="paragraph" style:parent-style-name="Titulek5_7e_LT_7e_Gliederung_20_5"/>
    <style:style style:name="Titulek5_7e_LT_7e_Gliederung_20_7" style:display-name="Titulek5~LT~Gliederung 7" style:family="paragraph" style:parent-style-name="Titulek5_7e_LT_7e_Gliederung_20_6"/>
    <style:style style:name="Titulek5_7e_LT_7e_Gliederung_20_8" style:display-name="Titulek5~LT~Gliederung 8" style:family="paragraph" style:parent-style-name="Titulek5_7e_LT_7e_Gliederung_20_7"/>
    <style:style style:name="Titulek5_7e_LT_7e_Gliederung_20_9" style:display-name="Titulek5~LT~Gliederung 9" style:family="paragraph" style:parent-style-name="Titulek5_7e_LT_7e_Gliederung_20_8"/>
    <style:style style:name="Titulek5_7e_LT_7e_Titel" style:display-name="Titulek5~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5_7e_LT_7e_Untertitel" style:display-name="Titulek5~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5_7e_LT_7e_Notizen" style:display-name="Titulek5~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5_7e_LT_7e_Hintergrundobjekte" style:display-name="Titulek5~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5_7e_LT_7e_Hintergrund" style:display-name="Titulek5~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6_7e_LT_7e_Gliederung_20_1" style:display-name="Titulek6~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6_7e_LT_7e_Gliederung_20_2" style:display-name="Titulek6~LT~Gliederung 2" style:family="paragraph" style:parent-style-name="Titulek6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6_7e_LT_7e_Gliederung_20_3" style:display-name="Titulek6~LT~Gliederung 3" style:family="paragraph" style:parent-style-name="Titulek6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6_7e_LT_7e_Gliederung_20_4" style:display-name="Titulek6~LT~Gliederung 4" style:family="paragraph" style:parent-style-name="Titulek6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6_7e_LT_7e_Gliederung_20_5" style:display-name="Titulek6~LT~Gliederung 5" style:family="paragraph" style:parent-style-name="Titulek6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6_7e_LT_7e_Gliederung_20_6" style:display-name="Titulek6~LT~Gliederung 6" style:family="paragraph" style:parent-style-name="Titulek6_7e_LT_7e_Gliederung_20_5"/>
    <style:style style:name="Titulek6_7e_LT_7e_Gliederung_20_7" style:display-name="Titulek6~LT~Gliederung 7" style:family="paragraph" style:parent-style-name="Titulek6_7e_LT_7e_Gliederung_20_6"/>
    <style:style style:name="Titulek6_7e_LT_7e_Gliederung_20_8" style:display-name="Titulek6~LT~Gliederung 8" style:family="paragraph" style:parent-style-name="Titulek6_7e_LT_7e_Gliederung_20_7"/>
    <style:style style:name="Titulek6_7e_LT_7e_Gliederung_20_9" style:display-name="Titulek6~LT~Gliederung 9" style:family="paragraph" style:parent-style-name="Titulek6_7e_LT_7e_Gliederung_20_8"/>
    <style:style style:name="Titulek6_7e_LT_7e_Titel" style:display-name="Titulek6~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6_7e_LT_7e_Untertitel" style:display-name="Titulek6~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6_7e_LT_7e_Notizen" style:display-name="Titulek6~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6_7e_LT_7e_Hintergrundobjekte" style:display-name="Titulek6~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6_7e_LT_7e_Hintergrund" style:display-name="Titulek6~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7_7e_LT_7e_Gliederung_20_1" style:display-name="Titulek7~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7_7e_LT_7e_Gliederung_20_2" style:display-name="Titulek7~LT~Gliederung 2" style:family="paragraph" style:parent-style-name="Titulek7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7_7e_LT_7e_Gliederung_20_3" style:display-name="Titulek7~LT~Gliederung 3" style:family="paragraph" style:parent-style-name="Titulek7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7_7e_LT_7e_Gliederung_20_4" style:display-name="Titulek7~LT~Gliederung 4" style:family="paragraph" style:parent-style-name="Titulek7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7_7e_LT_7e_Gliederung_20_5" style:display-name="Titulek7~LT~Gliederung 5" style:family="paragraph" style:parent-style-name="Titulek7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7_7e_LT_7e_Gliederung_20_6" style:display-name="Titulek7~LT~Gliederung 6" style:family="paragraph" style:parent-style-name="Titulek7_7e_LT_7e_Gliederung_20_5"/>
    <style:style style:name="Titulek7_7e_LT_7e_Gliederung_20_7" style:display-name="Titulek7~LT~Gliederung 7" style:family="paragraph" style:parent-style-name="Titulek7_7e_LT_7e_Gliederung_20_6"/>
    <style:style style:name="Titulek7_7e_LT_7e_Gliederung_20_8" style:display-name="Titulek7~LT~Gliederung 8" style:family="paragraph" style:parent-style-name="Titulek7_7e_LT_7e_Gliederung_20_7"/>
    <style:style style:name="Titulek7_7e_LT_7e_Gliederung_20_9" style:display-name="Titulek7~LT~Gliederung 9" style:family="paragraph" style:parent-style-name="Titulek7_7e_LT_7e_Gliederung_20_8"/>
    <style:style style:name="Titulek7_7e_LT_7e_Titel" style:display-name="Titulek7~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7_7e_LT_7e_Untertitel" style:display-name="Titulek7~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7_7e_LT_7e_Notizen" style:display-name="Titulek7~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7_7e_LT_7e_Hintergrundobjekte" style:display-name="Titulek7~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7_7e_LT_7e_Hintergrund" style:display-name="Titulek7~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8_7e_LT_7e_Gliederung_20_1" style:display-name="Titulek8~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8_7e_LT_7e_Gliederung_20_2" style:display-name="Titulek8~LT~Gliederung 2" style:family="paragraph" style:parent-style-name="Titulek8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8_7e_LT_7e_Gliederung_20_3" style:display-name="Titulek8~LT~Gliederung 3" style:family="paragraph" style:parent-style-name="Titulek8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8_7e_LT_7e_Gliederung_20_4" style:display-name="Titulek8~LT~Gliederung 4" style:family="paragraph" style:parent-style-name="Titulek8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8_7e_LT_7e_Gliederung_20_5" style:display-name="Titulek8~LT~Gliederung 5" style:family="paragraph" style:parent-style-name="Titulek8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8_7e_LT_7e_Gliederung_20_6" style:display-name="Titulek8~LT~Gliederung 6" style:family="paragraph" style:parent-style-name="Titulek8_7e_LT_7e_Gliederung_20_5"/>
    <style:style style:name="Titulek8_7e_LT_7e_Gliederung_20_7" style:display-name="Titulek8~LT~Gliederung 7" style:family="paragraph" style:parent-style-name="Titulek8_7e_LT_7e_Gliederung_20_6"/>
    <style:style style:name="Titulek8_7e_LT_7e_Gliederung_20_8" style:display-name="Titulek8~LT~Gliederung 8" style:family="paragraph" style:parent-style-name="Titulek8_7e_LT_7e_Gliederung_20_7"/>
    <style:style style:name="Titulek8_7e_LT_7e_Gliederung_20_9" style:display-name="Titulek8~LT~Gliederung 9" style:family="paragraph" style:parent-style-name="Titulek8_7e_LT_7e_Gliederung_20_8"/>
    <style:style style:name="Titulek8_7e_LT_7e_Titel" style:display-name="Titulek8~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8_7e_LT_7e_Untertitel" style:display-name="Titulek8~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8_7e_LT_7e_Notizen" style:display-name="Titulek8~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8_7e_LT_7e_Hintergrundobjekte" style:display-name="Titulek8~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8_7e_LT_7e_Hintergrund" style:display-name="Titulek8~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9_7e_LT_7e_Gliederung_20_1" style:display-name="Titulek9~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9_7e_LT_7e_Gliederung_20_2" style:display-name="Titulek9~LT~Gliederung 2" style:family="paragraph" style:parent-style-name="Titulek9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9_7e_LT_7e_Gliederung_20_3" style:display-name="Titulek9~LT~Gliederung 3" style:family="paragraph" style:parent-style-name="Titulek9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9_7e_LT_7e_Gliederung_20_4" style:display-name="Titulek9~LT~Gliederung 4" style:family="paragraph" style:parent-style-name="Titulek9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9_7e_LT_7e_Gliederung_20_5" style:display-name="Titulek9~LT~Gliederung 5" style:family="paragraph" style:parent-style-name="Titulek9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9_7e_LT_7e_Gliederung_20_6" style:display-name="Titulek9~LT~Gliederung 6" style:family="paragraph" style:parent-style-name="Titulek9_7e_LT_7e_Gliederung_20_5"/>
    <style:style style:name="Titulek9_7e_LT_7e_Gliederung_20_7" style:display-name="Titulek9~LT~Gliederung 7" style:family="paragraph" style:parent-style-name="Titulek9_7e_LT_7e_Gliederung_20_6"/>
    <style:style style:name="Titulek9_7e_LT_7e_Gliederung_20_8" style:display-name="Titulek9~LT~Gliederung 8" style:family="paragraph" style:parent-style-name="Titulek9_7e_LT_7e_Gliederung_20_7"/>
    <style:style style:name="Titulek9_7e_LT_7e_Gliederung_20_9" style:display-name="Titulek9~LT~Gliederung 9" style:family="paragraph" style:parent-style-name="Titulek9_7e_LT_7e_Gliederung_20_8"/>
    <style:style style:name="Titulek9_7e_LT_7e_Titel" style:display-name="Titulek9~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9_7e_LT_7e_Untertitel" style:display-name="Titulek9~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9_7e_LT_7e_Notizen" style:display-name="Titulek9~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9_7e_LT_7e_Hintergrundobjekte" style:display-name="Titulek9~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9_7e_LT_7e_Hintergrund" style:display-name="Titulek9~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10_7e_LT_7e_Gliederung_20_1" style:display-name="Titulek10~LT~Gliederung 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1.321cm"/>
          <style:tab-stop style:position="3.861cm"/>
          <style:tab-stop style:position="6.401cm"/>
          <style:tab-stop style:position="8.941cm"/>
          <style:tab-stop style:position="11.481cm"/>
          <style:tab-stop style:position="14.021cm"/>
          <style:tab-stop style:position="16.561cm"/>
          <style:tab-stop style:position="19.101cm"/>
          <style:tab-stop style:position="21.641cm"/>
          <style:tab-stop style:position="24.181cm"/>
          <style:tab-stop style:position="26.721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10_7e_LT_7e_Gliederung_20_2" style:display-name="Titulek10~LT~Gliederung 2" style:family="paragraph" style:parent-style-name="Titulek10_7e_LT_7e_Gliederung_20_1">
      <style:paragraph-properties fo:margin-top="0.245cm" fo:margin-bottom="0cm" style:contextual-spacing="false">
        <style:tab-stops>
          <style:tab-stop style:position="0.512cm"/>
          <style:tab-stop style:position="3.052cm"/>
          <style:tab-stop style:position="5.592cm"/>
          <style:tab-stop style:position="8.132cm"/>
          <style:tab-stop style:position="10.672cm"/>
          <style:tab-stop style:position="13.212cm"/>
          <style:tab-stop style:position="15.752cm"/>
          <style:tab-stop style:position="18.292cm"/>
          <style:tab-stop style:position="20.832cm"/>
          <style:tab-stop style:position="23.372cm"/>
          <style:tab-stop style:position="25.912cm"/>
        </style:tab-stops>
      </style:paragraph-properties>
      <style:text-properties fo:font-size="28pt" style:font-size-asian="28pt" style:font-size-complex="28pt"/>
    </style:style>
    <style:style style:name="Titulek10_7e_LT_7e_Gliederung_20_3" style:display-name="Titulek10~LT~Gliederung 3" style:family="paragraph" style:parent-style-name="Titulek10_7e_LT_7e_Gliederung_20_2">
      <style:paragraph-properties fo:margin-top="0.212cm" fo:margin-bottom="0cm" style:contextual-spacing="false">
        <style:tab-stops>
          <style:tab-stop style:position="2.314cm"/>
          <style:tab-stop style:position="4.854cm"/>
          <style:tab-stop style:position="7.394cm"/>
          <style:tab-stop style:position="9.934cm"/>
          <style:tab-stop style:position="12.474cm"/>
          <style:tab-stop style:position="15.014cm"/>
          <style:tab-stop style:position="17.554cm"/>
          <style:tab-stop style:position="20.094cm"/>
          <style:tab-stop style:position="22.634cm"/>
          <style:tab-stop style:position="25.174cm"/>
        </style:tab-stops>
      </style:paragraph-properties>
      <style:text-properties fo:font-size="24pt" style:font-size-asian="24pt" style:font-size-complex="24pt"/>
    </style:style>
    <style:style style:name="Titulek10_7e_LT_7e_Gliederung_20_4" style:display-name="Titulek10~LT~Gliederung 4" style:family="paragraph" style:parent-style-name="Titulek10_7e_LT_7e_Gliederung_20_3">
      <style:paragraph-properties fo:margin-top="0.176cm" fo:margin-bottom="0cm" style:contextual-spacing="fals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s>
      </style:paragraph-properties>
      <style:text-properties fo:font-size="20pt" style:font-size-asian="20pt" style:font-size-complex="20pt"/>
    </style:style>
    <style:style style:name="Titulek10_7e_LT_7e_Gliederung_20_5" style:display-name="Titulek10~LT~Gliederung 5" style:family="paragraph" style:parent-style-name="Titulek10_7e_LT_7e_Gliederung_20_4">
      <style:paragraph-properties>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style>
    <style:style style:name="Titulek10_7e_LT_7e_Gliederung_20_6" style:display-name="Titulek10~LT~Gliederung 6" style:family="paragraph" style:parent-style-name="Titulek10_7e_LT_7e_Gliederung_20_5"/>
    <style:style style:name="Titulek10_7e_LT_7e_Gliederung_20_7" style:display-name="Titulek10~LT~Gliederung 7" style:family="paragraph" style:parent-style-name="Titulek10_7e_LT_7e_Gliederung_20_6"/>
    <style:style style:name="Titulek10_7e_LT_7e_Gliederung_20_8" style:display-name="Titulek10~LT~Gliederung 8" style:family="paragraph" style:parent-style-name="Titulek10_7e_LT_7e_Gliederung_20_7"/>
    <style:style style:name="Titulek10_7e_LT_7e_Gliederung_20_9" style:display-name="Titulek10~LT~Gliederung 9" style:family="paragraph" style:parent-style-name="Titulek10_7e_LT_7e_Gliederung_20_8"/>
    <style:style style:name="Titulek10_7e_LT_7e_Titel" style:display-name="Titulek10~LT~Titel"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Titulek10_7e_LT_7e_Untertitel" style:display-name="Titulek10~LT~Untertitel" style:family="paragraph">
      <style:paragraph-properties fo:margin="100%" fo:margin-left="0.33cm" fo:margin-right="0cm" fo:margin-top="0cm" fo:margin-bottom="0cm" style:contextual-spacing="false" style:line-height-at-least="0.176cm" fo:text-align="center" style:justify-single-word="false" fo:orphans="0" fo:widows="0" fo:hyphenation-ladder-count="no-limit" fo:text-indent="0cm" style:auto-text-indent="false" style:punctuation-wrap="simple" style:writing-mode="lr-tb">
        <style:tab-stops>
          <style:tab-stop style:position="0.33cm"/>
          <style:tab-stop style:position="2.538cm"/>
          <style:tab-stop style:position="5.078cm"/>
          <style:tab-stop style:position="7.618cm"/>
          <style:tab-stop style:position="10.158cm"/>
          <style:tab-stop style:position="12.698cm"/>
          <style:tab-stop style:position="15.238cm"/>
          <style:tab-stop style:position="17.778cm"/>
          <style:tab-stop style:position="20.318cm"/>
          <style:tab-stop style:position="22.858cm"/>
          <style:tab-stop style:position="25.398cm"/>
          <style:tab-stop style:position="27.938cm"/>
        </style:tab-stops>
      </style:paragraph-properties>
      <style:text-properties fo:color="#000000" style:text-outline="false" style:text-line-through-style="none" style:font-name="ＭＳ Ｐゴシック" fo:font-size="32pt" fo:language="cs" fo:country="CZ" fo:font-style="normal" fo:text-shadow="none" style:text-underline-style="none" fo:font-weight="normal" style:letter-kerning="true" style:font-name-asian="ＭＳ Ｐゴシック1" style:font-size-asian="32pt" style:language-asian="en" style:country-asian="US" style:font-style-asian="normal" style:font-weight-asian="normal" style:font-name-complex="ＭＳ Ｐゴシック1" style:font-size-complex="32pt" style:language-complex="en" style:country-complex="US" style:font-style-complex="normal" style:font-weight-complex="normal" style:text-emphasize="none" fo:hyphenate="false" fo:hyphenation-remain-char-count="2" fo:hyphenation-push-char-count="2"/>
    </style:style>
    <style:style style:name="Titulek10_7e_LT_7e_Notizen" style:display-name="Titulek10~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ＭＳ Ｐゴシック" fo:font-size="12pt" fo:language="cs" fo:country="CZ" fo:font-style="normal" fo:text-shadow="none" style:text-underline-style="none" fo:font-weight="normal" style:letter-kerning="true" style:font-name-asian="ＭＳ Ｐゴシック1" style:font-size-asian="12pt" style:language-asian="en" style:country-asian="US" style:font-style-asian="normal" style:font-weight-asian="normal" style:font-name-complex="ＭＳ Ｐゴシック1" style:font-size-complex="12pt" style:language-complex="en" style:country-complex="US" style:font-style-complex="normal" style:font-weight-complex="normal" style:text-emphasize="none" fo:hyphenate="false" fo:hyphenation-remain-char-count="2" fo:hyphenation-push-char-count="2"/>
    </style:style>
    <style:style style:name="Titulek10_7e_LT_7e_Hintergrundobjekte" style:display-name="Titulek10~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Titulek10_7e_LT_7e_Hintergrund" style:display-name="Titulek10~LT~Hintergrund" style:family="paragraph">
      <style:paragraph-properties fo:text-align="center" style:justify-single-word="false"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WW-Titulek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21"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2122"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212223"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21222324"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2122232425" style:family="paragraph">
      <style:paragraph-properties fo:margin="100%" fo:margin-left="0cm" fo:margin-right="0cm" fo:margin-top="0cm" fo:margin-bottom="0cm" style:contextual-spacing="false" style:line-height-at-least="0.176cm" fo:text-align="start" style:justify-single-word="false" fo:orphans="0" fo:widows="0" fo:hyphenation-ladder-count="no-limit" fo:text-indent="0cm" style:auto-text-indent="false"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800" style:text-outline="false" style:text-line-through-style="none" style:font-name="ＭＳ Ｐゴシック" fo:font-size="45pt" fo:language="cs" fo:country="CZ" fo:font-style="normal" fo:text-shadow="none" style:text-underline-style="none" fo:font-weight="bold" style:letter-kerning="true" style:font-name-asian="ＭＳ Ｐゴシック1" style:font-size-asian="45pt" style:language-asian="en" style:country-asian="US" style:font-style-asian="normal" style:font-weight-asian="bold" style:font-name-complex="ＭＳ Ｐゴシック1" style:font-size-complex="45pt" style:language-complex="en" style:country-complex="US" style:font-style-complex="normal" style:font-weight-complex="bold" style:text-emphasize="none" fo:hyphenate="false" fo:hyphenation-remain-char-count="2" fo:hyphenation-push-char-count="2"/>
    </style:style>
    <style:style style:name="WW-Titulek1234567891011121314151617181920212223242526" style:family="paragraph">
      <style:paragraph-properties fo:line-height="95%" fo:text-align="start" style:justify-single-word="false" fo:orphans="0" fo:widows="0" fo:hyphenation-ladder-count="no-limit" style:punctuation-wrap="simple" style:writing-mode="lr-tb"/>
      <style:text-properties fo:color="#ffffff" style:text-outline="false" style:text-line-through-style="none" style:font-name="Arial Unicode MS" fo:font-size="24pt" fo:language="cs" fo:country="CZ" fo:font-style="normal" fo:text-shadow="none" style:text-underline-style="none" fo:font-weight="normal" style:letter-kerning="true" style:font-name-asian="Arial Unicode MS"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fo:hyphenate="false" fo:hyphenation-remain-char-count="2" fo:hyphenation-push-char-count="2"/>
    </style:style>
    <style:style style:name="Výchozí_20_1_7e_LT_7e_Gliederung_20_1" style:display-name="Výchozí 1~LT~Gliederung 1" style:family="paragraph">
      <style:paragraph-properties fo:margin-top="0cm" fo:margin-bottom="0.499cm" style:contextual-spacing="false" fo:line-height="95%" fo:text-align="start" style:justify-single-word="false" fo:orphans="0" fo:widows="0" fo:hyphenation-ladder-count="no-limit" style:punctuation-wrap="simple" style:writing-mode="lr-tb"/>
      <style:text-properties fo:color="#000000" style:text-outline="false" style:text-line-through-style="none" style:font-name="Arial Unicode MS" fo:font-size="32pt" fo:language="cs" fo:country="CZ" fo:font-style="normal" fo:text-shadow="none" style:text-underline-style="none" fo:font-weight="normal" style:letter-kerning="true" style:font-name-asian="Arial Unicode MS" style:font-size-asian="32pt" style:language-asian="en" style:country-asian="US" style:font-style-asian="normal" style:font-weight-asian="normal" style:font-name-complex="Arial Unicode MS" style:font-size-complex="32pt" style:language-complex="en" style:country-complex="US" style:font-style-complex="normal" style:font-weight-complex="normal" style:text-emphasize="none" fo:hyphenate="false" fo:hyphenation-remain-char-count="2" fo:hyphenation-push-char-count="2"/>
    </style:style>
    <style:style style:name="Výchozí_20_1_7e_LT_7e_Gliederung_20_2" style:display-name="Výchozí 1~LT~Gliederung 2" style:family="paragraph" style:parent-style-name="Výchozí_20_1_7e_LT_7e_Gliederung_20_1">
      <style:paragraph-properties fo:margin-top="0cm" fo:margin-bottom="0.4cm" style:contextual-spacing="false"/>
      <style:text-properties fo:font-size="24pt" style:font-size-asian="24pt" style:font-size-complex="24pt"/>
    </style:style>
    <style:style style:name="Výchozí_20_1_7e_LT_7e_Gliederung_20_3" style:display-name="Výchozí 1~LT~Gliederung 3" style:family="paragraph" style:parent-style-name="Výchozí_20_1_7e_LT_7e_Gliederung_20_2">
      <style:paragraph-properties fo:margin-top="0cm" fo:margin-bottom="0.3cm" style:contextual-spacing="false"/>
      <style:text-properties fo:font-size="20pt" style:font-size-asian="20pt" style:font-size-complex="20pt"/>
    </style:style>
    <style:style style:name="Výchozí_20_1_7e_LT_7e_Gliederung_20_4" style:display-name="Výchozí 1~LT~Gliederung 4" style:family="paragraph" style:parent-style-name="Výchozí_20_1_7e_LT_7e_Gliederung_20_3">
      <style:paragraph-properties fo:margin-top="0cm" fo:margin-bottom="0.199cm" style:contextual-spacing="false"/>
    </style:style>
    <style:style style:name="Výchozí_20_1_7e_LT_7e_Gliederung_20_5" style:display-name="Výchozí 1~LT~Gliederung 5" style:family="paragraph" style:parent-style-name="Výchozí_20_1_7e_LT_7e_Gliederung_20_4">
      <style:paragraph-properties fo:margin-top="0cm" fo:margin-bottom="0.101cm" style:contextual-spacing="false"/>
    </style:style>
    <style:style style:name="Výchozí_20_1_7e_LT_7e_Gliederung_20_6" style:display-name="Výchozí 1~LT~Gliederung 6" style:family="paragraph" style:parent-style-name="Výchozí_20_1_7e_LT_7e_Gliederung_20_5"/>
    <style:style style:name="Výchozí_20_1_7e_LT_7e_Gliederung_20_7" style:display-name="Výchozí 1~LT~Gliederung 7" style:family="paragraph" style:parent-style-name="Výchozí_20_1_7e_LT_7e_Gliederung_20_6"/>
    <style:style style:name="Výchozí_20_1_7e_LT_7e_Gliederung_20_8" style:display-name="Výchozí 1~LT~Gliederung 8" style:family="paragraph" style:parent-style-name="Výchozí_20_1_7e_LT_7e_Gliederung_20_7"/>
    <style:style style:name="Výchozí_20_1_7e_LT_7e_Gliederung_20_9" style:display-name="Výchozí 1~LT~Gliederung 9" style:family="paragraph" style:parent-style-name="Výchozí_20_1_7e_LT_7e_Gliederung_20_8"/>
    <style:style style:name="Výchozí_20_1_7e_LT_7e_Titel" style:display-name="Výchozí 1~LT~Titel" style:family="paragraph">
      <style:paragraph-properties fo:line-height="95%" fo:text-align="start" style:justify-single-word="false" fo:orphans="0" fo:widows="0" fo:hyphenation-ladder-count="no-limit" style:punctuation-wrap="simple" style:writing-mode="lr-tb"/>
      <style:text-properties fo:color="#ffffff" style:text-outline="false" style:text-line-through-style="none" style:font-name="Arial Unicode MS" fo:font-size="24pt" fo:language="cs" fo:country="CZ" fo:font-style="normal" fo:text-shadow="none" style:text-underline-style="none" fo:font-weight="normal" style:letter-kerning="true" style:font-name-asian="Arial Unicode MS"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fo:hyphenate="false" fo:hyphenation-remain-char-count="2" fo:hyphenation-push-char-count="2"/>
    </style:style>
    <style:style style:name="Výchozí_20_1_7e_LT_7e_Untertitel" style:display-name="Výchozí 1~LT~Untertitel" style:family="paragraph">
      <style:paragraph-properties fo:margin="100%"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fo:color="#00000a" style:text-outline="false" style:text-line-through-style="none" style:font-name="Tahoma" fo:font-size="32pt" fo:language="cs" fo:country="CZ" fo:font-style="normal" fo:text-shadow="none" style:text-underline-style="none" fo:font-weight="normal" style:letter-kerning="true" style:font-name-asian="Tahoma1" style:font-size-asian="32pt" style:language-asian="en" style:country-asian="US" style:font-style-asian="normal" style:font-weight-asian="normal" style:font-name-complex="Tahoma1" style:font-size-complex="32pt" style:language-complex="en" style:country-complex="US" style:font-style-complex="normal" style:font-weight-complex="normal" style:text-emphasize="none" fo:hyphenate="false" fo:hyphenation-remain-char-count="2" fo:hyphenation-push-char-count="2"/>
    </style:style>
    <style:style style:name="Výchozí_20_1_7e_LT_7e_Notizen" style:display-name="Výchozí 1~LT~Notizen" style:family="paragraph">
      <style:paragraph-properties fo:margin="100%" fo:margin-left="0.6cm" fo:margin-right="0cm" fo:margin-top="0cm" fo:margin-bottom="0cm" style:contextual-spacing="false" fo:orphans="0" fo:widows="0" fo:hyphenation-ladder-count="no-limit" fo:text-indent="-0.6cm" style:auto-text-indent="false" style:punctuation-wrap="simple" style:writing-mode="lr-tb"/>
      <style:text-properties fo:color="#00000a" style:text-outline="false" style:text-line-through-style="none" style:font-name="Tahoma" fo:font-size="20pt" fo:language="cs" fo:country="CZ" fo:font-style="normal" fo:text-shadow="none" style:text-underline-style="none" fo:font-weight="normal" style:letter-kerning="true" style:font-name-asian="Tahoma1" style:font-size-asian="20pt" style:language-asian="en" style:country-asian="US" style:font-style-asian="normal" style:font-weight-asian="normal" style:font-name-complex="Tahoma1" style:font-size-complex="20pt" style:language-complex="en" style:country-complex="US" style:font-style-complex="normal" style:font-weight-complex="normal" style:text-emphasize="none" fo:hyphenate="false" fo:hyphenation-remain-char-count="2" fo:hyphenation-push-char-count="2"/>
    </style:style>
    <style:style style:name="Výchozí_20_1_7e_LT_7e_Hintergrundobjekte" style:display-name="Výchozí 1~LT~Hintergrundobjekte"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Výchozí_20_1_7e_LT_7e_Hintergrund" style:display-name="Výchozí 1~LT~Hintergrund" style:family="paragraph">
      <style:paragraph-properties fo:orphans="0" fo:widows="0" fo:hyphenation-ladder-count="no-limit" style:punctuation-wrap="simple" style:writing-mode="lr-tb"/>
      <style:text-properties fo:color="#00000a" style:font-name="Times New Roman" fo:font-size="12pt" fo:language="cs" fo:country="CZ"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4.9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4.9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text-autospace="none" style:vertical-align="baseline"/>
      <style:text-properties fo:color="#000000"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en" style:country-asian="US" style:language-complex="en" style:country-complex="US"/>
    </style:style>
    <style:style style:name="Endnote_20_Symbol" style:display-name="Endnote Symbol" style:family="text">
      <style:text-properties style:text-position="super 58%"/>
    </style:style>
    <style:style style:name="Citation" style:family="text">
      <style:text-properties fo:font-style="italic" style:font-style-asian="italic" style:font-style-complex="italic"/>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44cm" fo:margin-bottom="2.256cm" fo:margin-left="3.274cm" fo:margin-right="2.787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2cm" fo:margin-left="0cm" fo:margin-right="0cm" fo:margin-top="1.124cm" style:dynamic-spacing="true"/>
      </style:footer-style>
    </style:page-layout>
    <style:page-layout style:name="Mpm2">
      <style:page-layout-properties fo:page-width="21.001cm" fo:page-height="29.7cm" style:num-format="1" style:print-orientation="portrait" fo:margin-top="3.44cm" fo:margin-bottom="3.478cm" fo:margin-left="3.274cm" fo:margin-right="2.787cm" style:writing-mode="lr-tb" style:layout-grid-color="#c0c0c0" style:layout-grid-lines="53"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6T20:21:09</meta:creation-date>
    <dc:creator>Zuza </dc:creator>
    <dc:date>2013-04-29T12:35:12</dc:date>
    <meta:editing-cycles>21</meta:editing-cycles>
    <meta:editing-duration>PT16H56M35S</meta:editing-duration>
    <meta:generator>LibreOffice/3.6$Linux_x86 LibreOffice_project/360m1$Build-2</meta:generator>
    <meta:document-statistic meta:table-count="0" meta:image-count="0" meta:object-count="0" meta:page-count="52" meta:paragraph-count="352" meta:word-count="15580" meta:character-count="111677" meta:non-whitespace-character-count="96387"/>
    <meta:user-defined meta:name="Info 1"/>
    <meta:user-defined meta:name="Info 2"/>
    <meta:user-defined meta:name="Info 3"/>
    <meta:user-defined meta:name="Info 4"/>
  </office:meta>
</office:document-meta>
</file>