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fo:background-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 akutní výkony je klasifikace ASA doplněna písmenkem E (emergency), které vyjadřuje, ţe je klinický stav pacienta horší, neţ odpovídající stupeň klasifikace ASA. Riziko je 1,6-2x vyšší<text:span text:style-name="T1">Mikšová, s. 55</text:span>. </text:p>
      <text:p text:style-name="P2"/>
      <text:p text:style-name="P2">2.1.6 Body mass index </text:p>
      <text:p text:style-name="P1">Je jednoduché skóre, které je často vyuţíváno k určení podváhy, nadváhy a obezity u dospělých. Hodnotí objektivně jak muţe, tak ţeny. Vstupními daty jsou váha pacienta a jeho výška. Je definováno jako váha v kilogramech dělená čtvercem výšky v metrech. Například dospělý, který váţí 80 kilo a jeho výška je 175 cm má hodnotu BMI 26,12. Vzorec pro výpočet je následující: BMI = 80 kg / (1.75 m2) = 80 / 3.06 = 26,1<text:span text:style-name="T1">Escott-Stump, s. 100 + World Health Organization</text:span>. Hodnoty do 18,50 značí podváhu. Podváha se dělí pod 16,00 na velkou, v rozmezí od 16,00 do 16,99 na střední a od 17,00 do 18,49 na mírnou. V rozmezí od 18,50 do 24,99 se jedná o normální hmotnost. Nad 25,00 značí nadváhu. Hodnoty vyšší 30,00 značí obezitu. V rozmezí od 30,00 do 34,99 se jedná o obezitu 1. třídy, od 35,00 do 39,99 se jedná o obezitu 2. třídy a nad 40,00 se jedná o obezitu 3. třídy<text:span text:style-name="T1"> Escott-Stump, s. 120 + World Health Organization</text:span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cs" fo:country="CZ" style:font-name-asian="Times New Roman1" style:font-size-asian="12pt" style:font-name-complex="Times New Roman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47:56.90</meta:creation-date>
    <dc:date>2013-10-01T09:48:08.20</dc:date>
    <meta:editing-duration>P0D</meta:editing-duration>
    <meta:editing-cycles>1</meta:editing-cycles>
    <meta:document-statistic meta:table-count="0" meta:image-count="0" meta:object-count="0" meta:page-count="1" meta:paragraph-count="3" meta:word-count="198" meta:character-count="1137" meta:non-whitespace-character-count="940"/>
    <meta:generator>LibreOffice/3.5$Windows_x86 LibreOffice_project/7122e39-92ed229-498d286-15e43b4-d70da21</meta:generator>
  </office:meta>
</office:document-meta>
</file>