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fo:language="en" fo:country="US" fo:font-style="italic" style:font-size-asian="10.5pt" style:font-style-asian="italic" style:font-size-complex="10.5pt" style:font-style-complex="italic"/>
    </style:style>
    <style:style style:name="P2" style:family="paragraph" style:parent-style-name="Horizontal_20_Line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style="normal" fo:font-weight="normal" style:font-name-asian="ArialNarrow" style:font-size-asian="10.5pt" style:font-style-asian="normal" style:font-weight-asian="normal" style:font-name-complex="ArialNarrow" style:font-size-complex="10.5pt" style:font-style-complex="normal" style:font-weight-complex="normal"/>
    </style:style>
    <style:style style:name="P5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en" fo:country="US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break-before="column">
        <style:tab-stops>
          <style:tab-stop style:position="4.842cm"/>
          <style:tab-stop style:position="10.504cm"/>
        </style:tab-stops>
      </style:paragraph-properties>
      <style:text-properties style:use-window-font-color="true" style:font-name="Times New Roman" fo:font-size="10.5pt" fo:language="en" fo:country="US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color="#000000" style:font-name="Times New Roman" fo:font-size="10.5pt" fo:font-style="normal" style:font-name-asian="ArialNarrow" style:font-size-asian="10.5pt" style:font-style-asian="normal" style:font-name-complex="ArialNarrow" style:font-size-complex="10.5pt" style:font-style-complex="normal"/>
    </style:style>
    <style:style style:name="P19" style:family="paragraph" style:parent-style-name="Standard">
      <style:paragraph-properties fo:margin-top="0.499cm" fo:margin-bottom="0cm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.499cm" fo:margin-bottom="0cm"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top="0.499cm" fo:margin-bottom="0cm" fo:text-align="start" style:justify-single-word="false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199cm" fo:margin-bottom="0cm"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.199cm" fo:margin-bottom="0cm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style:paragraph-properties fo:line-height="150%">
        <style:tab-stops>
          <style:tab-stop style:position="0.953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en" fo:country="U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.499cm" fo:margin-bottom="0cm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cm" fo:margin-bottom="0cm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font-size="10.5pt" fo:language="en" fo:country="US" style:font-size-asian="10.5pt" style:font-size-complex="10.5pt"/>
    </style:style>
    <style:style style:name="T3" style:family="text">
      <style:text-properties fo:font-size="10.5pt" fo:language="sk" fo:country="SK" style:font-size-asian="10.5pt" style:font-size-complex="10.5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language="sk" fo:country="SK" fo:font-weight="normal" style:font-weight-asian="normal" style:font-weight-complex="normal"/>
    </style:style>
    <style:style style:name="T6" style:family="text">
      <style:text-properties style:use-window-font-color="true" style:font-name="Times New Roman" fo:language="sk" fo:country="SK" fo:font-weight="bold" style:font-weight-asian="bold" style:font-weight-complex="bold"/>
    </style:style>
    <style:style style:name="T7" style:family="text">
      <style:text-properties style:use-window-font-color="true" style:font-name="Times New Roman" fo:language="sk" fo:country="SK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language="sk" fo:country="SK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10" style:family="text">
      <style:text-properties style:use-window-font-color="true" style:font-name="Times New Roman" fo:language="en" fo:country="US" fo:font-weight="bold" style:font-weight-asian="bold" style:font-weight-complex="bold"/>
    </style:style>
    <style:style style:name="T11" style:family="text">
      <style:text-properties style:use-window-font-color="true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en" fo:country="US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use-window-font-color="true" fo:language="en" fo:country="US"/>
    </style:style>
    <style:style style:name="T15" style:family="text">
      <style:text-properties style:use-window-font-color="true" fo:language="en" fo:country="US" fo:font-weight="bold" style:font-weight-asian="bold" style:font-weight-complex="bold"/>
    </style:style>
    <style:style style:name="T16" style:family="text">
      <style:text-properties style:use-window-font-color="true" fo:language="en" fo:country="US" fo:font-style="normal" style:font-style-asian="normal" style:font-style-complex="normal"/>
    </style:style>
    <style:style style:name="T17" style:family="text">
      <style:text-properties style:use-window-font-color="true" fo:language="sk" fo:country="SK"/>
    </style:style>
    <style:style style:name="T18" style:family="text">
      <style:text-properties style:use-window-font-color="true" fo:language="sk" fo:country="SK" fo:font-weight="bold" style:font-weight-asian="bold" style:font-weight-complex="bold"/>
    </style:style>
    <style:style style:name="T19" style:family="text">
      <style:text-properties style:use-window-font-color="true" fo:language="sk" fo:country="SK" fo:font-style="normal" style:font-style-asian="normal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color="#000080" style:font-name="Times New Roman" fo:language="sk" fo:country="SK" style:text-underline-style="none" fo:font-weight="normal" style:font-weight-asian="normal" style:font-weight-complex="normal"/>
    </style:style>
    <style:style style:name="T22" style:family="text">
      <style:text-properties fo:color="#000080" fo:font-size="10.5pt" style:text-underline-style="none" style:font-size-asian="10.5pt" style:font-size-complex="10.5pt"/>
    </style:style>
    <style:style style:name="T23" style:family="text">
      <style:text-properties fo:color="#000080" fo:language="en" fo:country="US" fo:font-weight="normal" style:font-weight-asian="normal" style:font-weight-complex="normal"/>
    </style:style>
    <style:style style:name="T24" style:family="text">
      <style:text-properties fo:color="#000080" fo:language="en" fo:country="US" style:text-underline-style="none" fo:font-weight="normal" style:font-weight-asian="normal" style:font-weight-complex="normal"/>
    </style:style>
    <style:style style:name="T25" style:family="text">
      <style:text-properties fo:color="#ff0000" fo:language="sk" fo:country="SK" fo:font-style="normal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color="#ff0000" fo:language="sk" fo:country="SK" fo:font-style="normal" style:font-style-asian="normal" style:font-style-complex="normal"/>
    </style:style>
    <style:style style:name="T27" style:family="text">
      <style:text-properties fo:color="#ff0000" fo:language="en" fo:country="US" fo:font-style="normal" style:font-style-asian="normal" style:font-style-complex="normal"/>
    </style:style>
    <style:style style:name="T28" style:family="text">
      <style:text-properties fo:font-style="normal"/>
    </style:style>
    <style:style style:name="T29" style:family="text">
      <style:text-properties style:font-style-asian="normal"/>
    </style:style>
    <style:style style:name="T30" style:family="text">
      <style:text-properties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126*" fo:start-indent="0cm" fo:end-indent="0.75cm"/>
          <style:column style:rel-width="7512*" fo:start-indent="0.7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325*" fo:start-indent="0cm" fo:end-indent="0.503cm"/>
          <style:column style:rel-width="7313*" fo:start-indent="0.503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1778*" fo:start-indent="0cm" fo:end-indent="0.503cm"/>
          <style:column style:rel-width="5593*" fo:start-indent="0.503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778*" fo:start-indent="0cm" fo:end-indent="0.503cm"/>
          <style:column style:rel-width="5596*" fo:start-indent="0.503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1779*" fo:start-indent="0cm" fo:end-indent="0.503cm"/>
          <style:column style:rel-width="5596*" fo:start-indent="0.503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URRICULUM VITAE</text:p>
      <text:p text:style-name="P2"/>
      <text:section text:style-name="Sect2" text:name="Oblasť1">
        <text:section text:style-name="Sect3" text:name="Oblasť2">
          <text:p text:style-name="P26">PERSONAL INFORMATION</text:p>
          <text:p text:style-name="P7"/>
          <text:p text:style-name="P17"><text:span text:style-name="T20">Surname / First </text:span><text:span text:style-name="T1">name<text:tab/>LENČO, Milan</text:span></text:p>
          <text:p text:style-name="P9"><text:span text:style-name="T20">Nationality</text:span><text:span text:style-name="T1"><text:tab/></text:span><text:span text:style-name="T20">Slovak</text:span></text:p>
          <text:p text:style-name="P6"><text:span text:style-name="T20">Date of birth</text:span><text:tab/>14 <text:span text:style-name="T20">may</text:span> 1990</text:p>
          <text:p text:style-name="P6"><text:span text:style-name="T20">Gender</text:span><text:tab/><text:span text:style-name="T20">Male</text:span></text:p>
          <text:p text:style-name="P8">Marital status<text:tab/>Single</text:p>
          <text:section text:style-name="Sect4" text:name="Oblasť4">
            <text:p text:style-name="P24">CONTACT INFORMATION</text:p>
            <text:p text:style-name="P17"><text:span text:style-name="T1">Kimovská 9360/38<text:tab/></text:span><text:span text:style-name="T20">Voice</text:span><text:span text:style-name="T1"> (CZ): <text:s/>(420) <text:s/></text:span><text:span text:style-name="T20">731 372 530</text:span></text:p>
            <text:p text:style-name="P9"><text:span text:style-name="T1">960 01 Zvolen<text:tab/></text:span><text:span text:style-name="T20">Voice</text:span><text:span text:style-name="T1"> </text:span><text:span text:style-name="T20">(SK): <text:s/>(421) <text:s/>915 801 322</text:span></text:p>
            <text:p text:style-name="P5"><text:span text:style-name="T3">Slov</text:span><text:span text:style-name="T2">ak Republic</text:span><text:span text:style-name="T3"><text:tab/></text:span><text:span text:style-name="T2">E-mail: </text:span><text:a xlink:type="simple" xlink:href="mailto:lencomilan@gmail.com"><text:span text:style-name="T22">lencomilan@gmail.com</text:span></text:a></text:p>
          </text:section>
          <text:section text:style-name="Sect3" text:name="Oblasť3">
            <text:p text:style-name="P23">EDUCATION</text:p>
            <text:p text:style-name="P17"><text:span text:style-name="T15">Faculty of Informatics</text:span><text:span text:style-name="T17">,</text:span><text:span text:style-name="T18"> Masaryk </text:span><text:span text:style-name="T15">University</text:span><text:span text:style-name="T17">, Brno, </text:span><text:span text:style-name="T14">Czech Republic</text:span></text:p>
            <text:p text:style-name="P3"><text:tab/><text:span text:style-name="T20">Bachelor degree</text:span>, <text:span text:style-name="T20">Parallel and Distributed Systems</text:span>, <text:span text:style-name="T20">since</text:span> <text:span text:style-name="T20">S</text:span>eptem<text:span text:style-name="T20">ber</text:span> 2009</text:p>
            <text:list xml:id="list32228278" text:style-name="L1">
              <text:list-item>
                <text:p text:style-name="P27"><text:span text:style-name="T20">Expected graduation date in June</text:span> 2012</text:p>
              </text:list-item>
            </text:list>
            <text:p text:style-name="P12"><text:span text:style-name="T10">Secondary Grammar School </text:span><text:span text:style-name="T6">of Ľudovít Štúr</text:span><text:span text:style-name="T5">, Zvolen, Slov</text:span><text:span text:style-name="T9">ak Republic</text:span></text:p>
            <text:p text:style-name="P3"><text:tab/><text:span text:style-name="T20">Graduation in May</text:span> 2009</text:p>
            <text:section text:style-name="Sect4" text:name="Oblasť5">
              <text:p text:style-name="P19">LANGUAGE SKILLS</text:p>
              <text:p text:style-name="P14"><text:span text:style-name="T6">Sl</text:span><text:span text:style-name="T10">ovak</text:span><text:span text:style-name="T5">,</text:span><text:span text:style-name="T9"> native language</text:span></text:p>
              <text:p text:style-name="P11"><text:span text:style-name="T10">English</text:span><text:span text:style-name="T5">, </text:span><text:span text:style-name="T9">upper intermediate</text:span><text:span text:style-name="T5">, CEF level B2</text:span></text:p>
              <text:section text:style-name="Sect5" text:name="Oblasť6">
                <text:p text:style-name="P21">PROJECTS</text:p>
                <text:p text:style-name="P18"><text:span text:style-name="T9">Web presentation of my previous projects:</text:span><text:span text:style-name="T23"> </text:span><text:a xlink:type="simple" xlink:href="http://is.muni.cz/www/359883"><text:span text:style-name="T24">is.muni.cz/www/359883</text:span></text:a><text:span text:style-name="T12"> </text:span></text:p>
                <text:p text:style-name="P25"><text:span text:style-name="T10">Free Hand </text:span><text:span text:style-name="T6">Show</text:span><text:span text:style-name="T5">: </text:span><text:span text:style-name="T9">real-time, vision based hand pose estimation, with a view to provide more intuitive computer interface</text:span></text:p>
                <text:list xml:id="list32246961" text:style-name="L2">
                  <text:list-item>
                    <text:p text:style-name="P30"><text:span text:style-name="T9">co-author,</text:span><text:span text:style-name="T5"> </text:span><text:span text:style-name="T9">with responsibility for design and implementation of digital image processing algorithm</text:span></text:p>
                  </text:list-item>
                  <text:list-item>
                    <text:p text:style-name="P30"><text:span text:style-name="T5">1</text:span><text:span text:style-name="T9">th</text:span><text:span text:style-name="T5"> </text:span><text:span text:style-name="T9">place in</text:span><text:span text:style-name="T5"> </text:span><text:span text:style-name="T9">the Regional Round of SO</text:span><text:span text:style-name="T5">Č, Banská Bystrica, 2008</text:span></text:p>
                  </text:list-item>
                  <text:list-item>
                    <text:p text:style-name="P30"><text:span text:style-name="T20">Student award in </text:span><text:span text:style-name="T1">the </text:span><text:span text:style-name="T20">National Finals </text:span><text:span text:style-name="T1">of </text:span><text:span text:style-name="T20">20</text:span><text:span text:style-name="T1">th</text:span> EUCYS, Bratislava, <text:span text:style-name="T20">2</text:span><text:span text:style-name="T5">008</text:span></text:p>
                  </text:list-item>
                  <text:list-item>
                    <text:p text:style-name="P28">Review in the computer <text:span text:style-name="T20">journal</text:span> PC REVUE 7/2008, page 25</text:p>
                  </text:list-item>
                  <text:list-item>
                    <text:p text:style-name="P30"><text:a xlink:type="simple" xlink:href="http://www.itnews.sk/spravy/produkty/2008-07-24/c84570-free-hand-show-periferia-buducnosti-made-in-slovakia"><text:span text:style-name="T21">IT NEWS</text:span></text:a><text:span text:style-name="T5"> </text:span><text:span text:style-name="T9">(itnews.sk) review from 24 July 2008, titled </text:span><text:span text:style-name="T13">"Free Hand Show – periféria budúcnosti Made in Slovakia"</text:span></text:p>
                  </text:list-item>
                  <text:list-item>
                    <text:p text:style-name="P29">Video review in the KLIK magazine on Slovak television (STV)</text:p>
                  </text:list-item>
                </text:list>
                <text:section text:style-name="Sect6" text:name="Oblasť7">
                  <text:p text:style-name="P22">TECHNICAL SKILLS</text:p>
                  <text:p text:style-name="P15"><text:span text:style-name="T9">Programming languages</text:span><text:span text:style-name="T5">: C</text:span><text:span text:style-name="T9">/C++, Python, </text:span><text:span text:style-name="T5">Prolog, Object Pascal</text:span></text:p>
                  <text:p text:style-name="P4">Tool-kits/frameworks: Qt, VCL</text:p>
                  <text:p text:style-name="P13"><text:span text:style-name="T9">Tools</text:span><text:span text:style-name="T5">: Qt Creator, Eclipse, C++ Builder, Borland Delphi, SVN, XML, </text:span><text:span text:style-name="T9">(X)</text:span><text:span text:style-name="T5">HTML, </text:span><text:span text:style-name="T9">office applications</text:span></text:p>
                  <text:p text:style-name="P11"><text:span text:style-name="T11">Operating systems</text:span><text:span text:style-name="T7">: Microsoft Windows, Linux</text:span></text:p>
                  <text:p text:style-name="P14"><text:soft-page-break/><text:span text:style-name="T7">DRIVING</text:span><text:span text:style-name="T11"> LICENCE</text:span></text:p>
                  <text:p text:style-name="P11"><text:span text:style-name="T7">B</text:span><text:span text:style-name="T11">1, B, AM</text:span></text:p>
                  <text:section text:style-name="Sect5" text:name="Oblasť8">
                    <text:p text:style-name="P20">INTERESTS</text:p>
                    <text:p text:style-name="P16">Parallel and Distributed Systems, Design of algorithms, Computer networks, Digital image processing, Calculus</text:p>
                    <text:section text:style-name="Sect6" text:name="Oblasť9">
                      <text:p text:style-name="P31"><text:span text:style-name="T19">CHARACTERISTICS</text:span></text:p>
                      <text:p text:style-name="P32"><text:span text:style-name="T16">creative, self-contained, goal-seeking, responsible</text:span></text:p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fo:language="en" fo:country="US" fo:font-style="italic" style:font-size-asian="10.5pt" style:font-style-asian="italic" style:font-size-complex="10.5pt" style:font-style-complex="italic"/>
    </style:style>
    <style:style style:name="MT1" style:family="text">
      <style:text-properties fo:language="sk" fo:country="SK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.037cm" fo:margin-bottom="1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Oblasť10">
          <text:p text:style-name="MP1">Milan Len<text:span text:style-name="MT1">čo</text:span></text:p>
          <text:p text:style-name="MP1">February<text:span text:style-name="MT1"> 7, 2011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Lenčo</meta:initial-creator>
    <meta:creation-date>2011-02-07T10:25:33.94</meta:creation-date>
    <dc:date>2011-02-19T12:39:53.55</dc:date>
    <dc:creator>Milan Lenčo</dc:creator>
    <meta:editing-duration>PT04H50M11S</meta:editing-duration>
    <meta:editing-cycles>23</meta:editing-cycles>
    <meta:generator>OpenOffice.org/3.2$Win32 OpenOffice.org_project/320m19$Build-9505</meta:generator>
    <meta:printed-by>Milan Lenčo</meta:printed-by>
    <meta:print-date>2011-02-07T13:14:52.19</meta:print-date>
    <meta:document-statistic meta:table-count="0" meta:image-count="0" meta:object-count="0" meta:page-count="2" meta:paragraph-count="42" meta:word-count="258" meta:character-count="1774"/>
  </office:meta>
</office:document-meta>
</file>