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orizontal_20_Line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use-window-font-color="true"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use-window-font-color="true" style:font-name="Times New Roman" fo:font-size="10.5pt" fo:language="sk" fo:country="SK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line-height="150%">
        <style:tab-stops>
          <style:tab-stop style:position="4.842cm"/>
          <style:tab-stop style:position="10.50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font-name="Times New Roman" fo:font-size="10.5pt" fo:font-style="normal" style:font-name-asian="ArialNarrow" style:font-size-asian="10.5pt" style:font-style-asian="normal" style:font-name-complex="ArialNarrow" style:font-size-complex="10.5pt" style:font-style-complex="normal"/>
    </style:style>
    <style:style style:name="P9" style:family="paragraph" style:parent-style-name="Standard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line-height="150%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Standard">
      <style:paragraph-properties fo:line-height="150%" fo:break-before="column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break-before="column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50%" fo:break-before="column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line-height="150%" fo:break-before="column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break-before="column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line-height="150%" fo:break-before="column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line-height="150%" fo:break-before="column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color="#000000" style:font-name="Times New Roman" fo:font-size="10.5pt" fo:font-style="normal" style:font-name-asian="ArialNarrow" style:font-size-asian="10.5pt" style:font-style-asian="normal" style:font-name-complex="ArialNarrow" style:font-size-complex="10.5pt" style:font-style-complex="normal"/>
    </style:style>
    <style:style style:name="P21" style:family="paragraph" style:parent-style-name="Standard">
      <style:paragraph-properties fo:margin-top="0.499cm" fo:margin-bottom="0cm">
        <style:tab-stops>
          <style:tab-stop style:position="4.842cm"/>
          <style:tab-stop style:position="10.504cm"/>
        </style:tab-stops>
      </style:paragraph-properties>
      <style:text-properties style:use-window-font-color="true" style:font-name="Times New Roman" fo:font-size="10.5pt" fo:language="sk" fo:country="SK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margin-top="0.499cm" fo:margin-bottom="0cm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fo:language="sk" fo:country="SK" style:font-size-asian="10.5pt" style:font-size-complex="10.5pt"/>
    </style:style>
    <style:style style:name="P23" style:family="paragraph" style:parent-style-name="Standard">
      <style:paragraph-properties fo:margin-top="0.499cm" fo:margin-bottom="0cm" fo:break-before="column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top="0.499cm" fo:margin-bottom="0cm" fo:break-before="column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top="0.499cm" fo:margin-bottom="0cm" fo:text-align="start" style:justify-single-word="false" fo:break-before="column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top="0.499cm" fo:margin-bottom="0cm" fo:break-before="column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style:font-size-asian="10.5pt" style:font-size-complex="10.5pt"/>
    </style:style>
    <style:style style:name="P27" style:family="paragraph" style:parent-style-name="Standard">
      <style:paragraph-properties fo:margin-top="0.499cm" fo:margin-bottom="0cm" fo:line-height="150%" fo:break-before="column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use-window-font-color="true"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top="0.199cm" fo:margin-bottom="0cm"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style:font-size-asian="10.5pt" style:font-size-complex="10.5pt"/>
    </style:style>
    <style:style style:name="P29" style:family="paragraph" style:parent-style-name="Standard">
      <style:paragraph-properties fo:margin-top="0.199cm" fo:margin-bottom="0cm">
        <style:tab-stops>
          <style:tab-stop style:position="4.842cm"/>
          <style:tab-stop style:position="10.504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Standard" style:list-style-name="L1">
      <style:paragraph-properties fo:line-height="150%">
        <style:tab-stops>
          <style:tab-stop style:position="0.953cm"/>
        </style:tab-stops>
      </style:paragraph-properties>
      <style:text-properties style:use-window-font-color="true"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31" style:family="paragraph" style:parent-style-name="Standard" style:list-style-name="L2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style:use-window-font-color="true"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P32" style:family="paragraph" style:parent-style-name="Standard" style:list-style-name="L2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fo:language="sk" fo:country="SK" style:font-size-asian="10.5pt" style:font-size-complex="10.5pt"/>
    </style:style>
    <style:style style:name="P33" style:family="paragraph" style:parent-style-name="Standard" style:list-style-name="L2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  <style:text-properties fo:font-size="10.5pt" style:font-size-asian="10.5pt" style:font-size-complex="10.5pt"/>
    </style:style>
    <style:style style:name="P34" style:family="paragraph" style:parent-style-name="Standard" style:list-style-name="L2">
      <style:paragraph-properties fo:line-height="150%">
        <style:tab-stops>
          <style:tab-stop style:position="4.842cm"/>
          <style:tab-stop style:position="5.768cm"/>
          <style:tab-stop style:position="10.504cm"/>
        </style:tab-stops>
      </style:paragraph-properties>
    </style:style>
    <style:style style:name="T1" style:family="text">
      <style:text-properties fo:font-size="10.5pt" fo:language="en" fo:country="US" style:font-size-asian="10.5pt" style:font-size-complex="10.5pt"/>
    </style:style>
    <style:style style:name="T2" style:family="text">
      <style:text-properties fo:font-size="10.5pt" fo:language="sk" fo:country="SK" style:font-size-asian="10.5pt" style:font-size-complex="10.5pt"/>
    </style:style>
    <style:style style:name="T3" style:family="text">
      <style:text-properties style:use-window-font-color="true" style:font-name="Times New Roman" fo:language="sk" fo:country="SK" fo:font-weight="normal" style:font-weight-asian="normal" style:font-weight-complex="normal"/>
    </style:style>
    <style:style style:name="T4" style:family="text">
      <style:text-properties style:use-window-font-color="true" style:font-name="Times New Roman" fo:language="sk" fo:country="SK" fo:font-weight="bold" style:font-weight-asian="bold" style:font-weight-complex="bold"/>
    </style:style>
    <style:style style:name="T5" style:family="text">
      <style:text-properties style:use-window-font-color="true" style:font-name="Times New Roman" fo:language="sk" fo:country="SK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use-window-font-color="true" style:font-name="Times New Roman" fo:language="sk" fo:country="SK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T8" style:family="text">
      <style:text-properties style:use-window-font-color="true" style:font-name="Times New Roman" fo:font-size="10.5pt" fo:language="sk" fo:country="SK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9" style:family="text">
      <style:text-properties style:use-window-font-color="true" style:font-name="Times New Roman" fo:language="en" fo:country="US" fo:font-weight="normal" style:font-weight-asian="normal" style:font-weight-complex="normal"/>
    </style:style>
    <style:style style:name="T10" style:family="text">
      <style:text-properties style:use-window-font-color="true" style:font-name="Times New Roman" fo:font-weight="normal" style:font-weight-asian="normal" style:font-weight-complex="normal"/>
    </style:style>
    <style:style style:name="T11" style:family="text">
      <style:text-properties style:use-window-font-color="true" fo:language="sk" fo:country="SK"/>
    </style:style>
    <style:style style:name="T12" style:family="text">
      <style:text-properties style:use-window-font-color="true" fo:language="sk" fo:country="SK" fo:font-weight="normal" style:font-weight-asian="normal" style:font-weight-complex="normal"/>
    </style:style>
    <style:style style:name="T13" style:family="text">
      <style:text-properties style:use-window-font-color="true" fo:language="sk" fo:country="SK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fo:language="sk" fo:country="SK" fo:font-style="normal" style:font-style-asian="normal" style:font-style-complex="normal"/>
    </style:style>
    <style:style style:name="T15" style:family="text">
      <style:text-properties style:use-window-font-color="true" fo:language="sk" fo:country="SK" fo:font-weight="bold" style:font-weight-asian="bold" style:font-weight-complex="bold"/>
    </style:style>
    <style:style style:name="T16" style:family="text">
      <style:text-properties style:use-window-font-color="true" fo:language="en" fo:country="US"/>
    </style:style>
    <style:style style:name="T17" style:family="text">
      <style:text-properties style:use-window-font-color="true" fo:language="en" fo:country="US" fo:font-weight="normal" style:font-weight-asian="normal" style:font-weight-complex="normal"/>
    </style:style>
    <style:style style:name="T18" style:family="text">
      <style:text-properties style:use-window-font-color="true" fo:language="en" fo:country="U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fo:language="en" fo:country="US" fo:font-style="normal" style:font-style-asian="normal" style:font-style-complex="normal"/>
    </style:style>
    <style:style style:name="T20" style:family="text">
      <style:text-properties fo:language="sk" fo:country="SK"/>
    </style:style>
    <style:style style:name="T21" style:family="text">
      <style:text-properties fo:color="#000080" fo:language="sk" fo:country="SK" fo:font-weight="normal" style:font-weight-asian="normal" style:font-weight-complex="normal"/>
    </style:style>
    <style:style style:name="T22" style:family="text">
      <style:text-properties fo:color="#000080" style:font-name="Times New Roman" fo:font-size="10.5pt" fo:language="sk" fo:country="SK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fo:color="#000080" style:font-name="Times New Roman" fo:font-size="10.5pt" fo:language="sk" fo:country="SK" fo:font-weight="normal" style:font-size-asian="10.5pt" style:font-weight-asian="normal" style:font-size-complex="10.5pt" style:font-weight-complex="normal"/>
    </style:style>
    <style:style style:name="T24" style:family="text">
      <style:text-properties fo:color="#000080" fo:font-size="10.5pt" style:text-underline-style="none" style:font-size-asian="10.5pt" style:font-size-complex="10.5pt"/>
    </style:style>
    <style:style style:name="T25" style:family="text">
      <style:text-properties fo:language="en" fo:country="US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126*" fo:start-indent="0cm" fo:end-indent="0.75cm"/>
          <style:column style:rel-width="7512*" fo:start-indent="0.7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1984*" fo:start-indent="0cm" fo:end-indent="0.499cm"/>
          <style:column style:rel-width="7654*" fo:start-indent="0.4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1514*" fo:start-indent="0cm" fo:end-indent="0.503cm"/>
          <style:column style:rel-width="5857*" fo:start-indent="0.503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1514*" fo:start-indent="0cm" fo:end-indent="0.503cm"/>
          <style:column style:rel-width="5860*" fo:start-indent="0.503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>
          <style:column style:rel-width="1515*" fo:start-indent="0cm" fo:end-indent="0.503cm"/>
          <style:column style:rel-width="5860*" fo:start-indent="0.503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URRICULUM VITAE</text:p>
      <text:p text:style-name="P2"/>
      <text:section text:style-name="Sect2" text:name="Oblasť1">
        <text:section text:style-name="Sect3" text:name="Oblasť2">
          <text:p text:style-name="P29">OSOBNÉ ÚDAJE<text:tab/></text:p>
          <text:p text:style-name="P7"/>
          <text:p text:style-name="P17">Priezvisko a<text:span text:style-name="T20"> meno<text:tab/>LENČO, Milan</text:span></text:p>
          <text:p text:style-name="P10">Národnos<text:span text:style-name="T20">ť<text:tab/>Slovenská</text:span></text:p>
          <text:p text:style-name="P6">Dátum narodenia<text:tab/>14. máj 1990</text:p>
          <text:p text:style-name="P6">Pohlavie<text:tab/>Muž</text:p>
          <text:p text:style-name="P6">Rodinný stav<text:tab/>Slobodný</text:p>
          <text:section text:style-name="Sect4" text:name="Oblasť4">
            <text:p text:style-name="P24">KONTAKTNÉ ÚDAJE</text:p>
            <text:p text:style-name="P17"><text:span text:style-name="T20">Kimovská 9360/38<text:tab/>Telefón (CZ): <text:s/>(420) <text:s/></text:span><text:span text:style-name="T25">731 372 530</text:span></text:p>
            <text:p text:style-name="P10"><text:span text:style-name="T20">960 01 Zvolen<text:tab/>Telefón </text:span><text:span text:style-name="T25">(SK): <text:s/>(421) <text:s/>915 801 322</text:span></text:p>
            <text:p text:style-name="P5"><text:span text:style-name="T2">Slovenská republika<text:tab/></text:span><text:span text:style-name="T1">E-mail: </text:span><text:a xlink:type="simple" xlink:href="mailto:lencomilan@gmail.com"><text:span text:style-name="T24">lencomilan@gmail.com</text:span></text:a></text:p>
          </text:section>
          <text:section text:style-name="Sect3" text:name="Oblasť3">
            <text:p text:style-name="P25">VZDELANIE</text:p>
            <text:p text:style-name="P17"><text:span text:style-name="T15">Fakulta informatiky</text:span><text:span text:style-name="T11">,</text:span><text:span text:style-name="T15"> Masarykova univerzita</text:span><text:span text:style-name="T11">, Brno, Česká republika</text:span></text:p>
            <text:p text:style-name="P3"><text:tab/>Bakalárske štúdium, Paralelné a distribuované systémy, od septembra 2009</text:p>
            <text:list xml:id="list32528217" text:style-name="L1">
              <text:list-item>
                <text:p text:style-name="P30">Očakávané ukončenie v júni 2012</text:p>
              </text:list-item>
            </text:list>
            <text:p text:style-name="P13"><text:span text:style-name="T4">Gymnázium Ľudovíta Štúra</text:span><text:span text:style-name="T3">, Zvolen, Slovenská republika</text:span></text:p>
            <text:p text:style-name="P3"><text:tab/>Maturita v máji 2009</text:p>
            <text:section text:style-name="Sect4" text:name="Oblasť5">
              <text:p text:style-name="P22"><text:span text:style-name="T10">JAZYKOVÉ </text:span><text:span text:style-name="T10">SCHOPNOSTI</text:span></text:p>
              <text:p text:style-name="P19"><text:span text:style-name="T4">Slovenčina</text:span><text:span text:style-name="T3">, rodný jazyk</text:span></text:p>
              <text:p text:style-name="P12"><text:span text:style-name="T4">Angličtina</text:span><text:span text:style-name="T3">, stredne pokročilý, CEF level B2</text:span></text:p>
              <text:section text:style-name="Sect5" text:name="Oblasť6">
                <text:p text:style-name="P27">PROJEKTY</text:p>
                <text:p text:style-name="P20"><text:span text:style-name="T12">Webová prezentácia mojej doterajšej tvorby: </text:span><text:span text:style-name="T21">is.muni.cz/www/359883</text:span></text:p>
                <text:p text:style-name="P28"><text:span text:style-name="T4">Free Hand Show</text:span><text:span text:style-name="T3">, rozpoznávanie pozície ľudskej ruky v priestore prostredníctvom web-kamery, za</text:span><text:span text:style-name="T9"> </text:span><text:span text:style-name="T3">účelom zjednodušenia ovládania počítača</text:span></text:p>
                <text:list xml:id="list32542462" text:style-name="L2">
                  <text:list-item>
                    <text:p text:style-name="P32"><text:span text:style-name="T10">spoluautor</text:span><text:span text:style-name="T10"> na pozícií návrhu a implementácie algoritmu spracovania obrazu</text:span></text:p>
                  </text:list-item>
                  <text:list-item>
                    <text:p text:style-name="P31">1. miesto v Krajskej prehliadke SOČ, Banská Bystrica, 2008</text:p>
                  </text:list-item>
                  <text:list-item>
                    <text:p text:style-name="P33">Študentská cena v národnom kole 20. ročníka EUCYS, Bratislava, <text:span text:style-name="T25">2</text:span><text:span text:style-name="T3">008</text:span></text:p>
                  </text:list-item>
                  <text:list-item>
                    <text:p text:style-name="P31">Recenzia v počítačovom magazíne PC REVUE 7/2008, strana 25</text:p>
                  </text:list-item>
                  <text:list-item>
                    <text:p text:style-name="P34"><text:span text:style-name="T7">Recenzia na serveri</text:span><text:span text:style-name="T23"> </text:span><text:a xlink:type="simple" xlink:href="http://www.itnews.sk/spravy/produkty/2008-07-24/c84570-free-hand-show-periferia-buducnosti-made-in-slovakia"><text:span text:style-name="T22">IT NEWS</text:span></text:a><text:span text:style-name="T7"> (itnews.sk), 24.07.2008, pod názvom „</text:span><text:span text:style-name="T8">Free Hand Show – periféria budúcnosti Made in Slovakia“</text:span></text:p>
                  </text:list-item>
                  <text:list-item>
                    <text:p text:style-name="P33"><text:span text:style-name="T6">Video-reportáž v relácií KLIK televízie STV</text:span><text:span text:style-name="T5"> </text:span></text:p>
                  </text:list-item>
                </text:list>
                <text:section text:style-name="Sect6" text:name="Oblasť7">
                  <text:p text:style-name="P26"><text:span text:style-name="T6">TECHNICKÉ </text:span><text:span text:style-name="T6">SCHOPNOSTI</text:span></text:p>
                  <text:p text:style-name="P14"><text:span text:style-name="T12">Programovacie jazyky: C</text:span><text:span text:style-name="T17">/C++, Python, </text:span><text:span text:style-name="T12">Prolog, Object Pascal</text:span></text:p>
                  <text:p text:style-name="P8"><text:span text:style-name="T12">Tool-kits/frameworks:</text:span><text:span text:style-name="T3"> Qt, VCL</text:span></text:p>
                  <text:p text:style-name="P9"><text:span text:style-name="T12">Nástroje: Qt Creator, Eclipse, C++ Builder, Borland Delphi, SVN, XML, </text:span><text:span text:style-name="T17">(X)</text:span><text:span text:style-name="T12">HTML, kancelárske nástroje</text:span></text:p>
                  <text:p text:style-name="P4">Operačné systémy: Microsoft Windows, Linux</text:p>
                  <text:p text:style-name="P16"><text:soft-page-break/><text:span text:style-name="T18">VODI</text:span><text:span text:style-name="T13">ČSKÉ OPRÁVNENIE</text:span></text:p>
                  <text:p text:style-name="P16"><text:span text:style-name="T13">B</text:span><text:span text:style-name="T18">1, B, AM</text:span></text:p>
                  <text:section text:style-name="Sect5" text:name="Oblasť8">
                    <text:p text:style-name="P23"><text:span text:style-name="T16">Z</text:span><text:span text:style-name="T11">ÁUJMY</text:span></text:p>
                    <text:p text:style-name="P15">Paralelné a distribuované systémy, Návrh algoritmov, Počítačové siete, Digitálne spracovanie obrazu, Matematická analýza</text:p>
                    <text:section text:style-name="Sect6" text:name="Oblasť9">
                      <text:p text:style-name="P21">VLASTNOSTI</text:p>
                      <text:p text:style-name="P18"><text:span text:style-name="T14">t</text:span><text:span text:style-name="T19">vorivos</text:span><text:span text:style-name="T14">ť, samostatnosť, cieľavedomosť, zodpovedný prístup</text:span></text:p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.037cm" fo:margin-bottom="1.9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Oblasť10">
          <text:p text:style-name="MP1">Milan Lenčo</text:p>
          <text:p text:style-name="MP1">7. februára 2011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n Lenčo</meta:initial-creator>
    <meta:creation-date>2011-02-07T10:25:33.94</meta:creation-date>
    <dc:date>2011-02-19T12:47:05.12</dc:date>
    <dc:creator>Milan Lenčo</dc:creator>
    <meta:editing-duration>PT03H35M59S</meta:editing-duration>
    <meta:editing-cycles>22</meta:editing-cycles>
    <meta:generator>OpenOffice.org/3.2$Win32 OpenOffice.org_project/320m19$Build-9505</meta:generator>
    <meta:printed-by>Milan Lenčo</meta:printed-by>
    <meta:print-date>2011-02-07T13:14:52.19</meta:print-date>
    <meta:document-statistic meta:table-count="0" meta:image-count="0" meta:object-count="0" meta:page-count="2" meta:paragraph-count="42" meta:word-count="239" meta:character-count="1766"/>
  </office:meta>
</office:document-meta>
</file>